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19000002FE22900C29796EF36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none" fo:font-weight="bold" style:font-name-asian="Arial1" style:font-weight-asian="bold" style:font-name-complex="Arial1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1" style:family="paragraph" style:parent-style-name="Standard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 style:list-style-name="WWNum1">
      <style:paragraph-properties fo:margin-left="0.25in" fo:margin-right="0in" fo:text-indent="-0.25in" style:auto-text-indent="false"/>
    </style:style>
    <style:style style:name="P13" style:family="paragraph" style:parent-style-name="Standard" style:master-page-name="Standard">
      <style:paragraph-properties style:page-number="1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weight="normal" style:font-name-asian="Arial1" style:font-weight-asian="normal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textarea-vertical-align="top" draw:auto-grow-height="false" fo:min-height="0.5264in" fo:min-width="4.1917in" fo:padding-top="0.05in" fo:padding-bottom="0.05in" fo:padding-left="0.1in" fo:padding-right="0.1in" fo:wrap-option="wrap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9"><text:span text:style-name="T1">ANEXO 03</text:span></text:p>
      <text:p text:style-name="P10"/>
      <text:p text:style-name="P3"/>
      <text:p text:style-name="P2"/>
      <text:p text:style-name="P9"><text:span text:style-name="T3">INDICAÇÃO DE DELEGADO</text:span></text:p>
      <text:p text:style-name="P9"><text:span text:style-name="T4">(apenas para entidades com registro no COMDI)</text:span></text:p>
      <text:p text:style-name="P5"/>
      <text:list xml:id="list935491597" text:style-name="WWNum1">
        <text:list-item>
          <text:p text:style-name="P12"><text:span text:style-name="T5">Dados da Entidade:</text:span></text:p>
        </text:list-item>
      </text:list>
      <text:p text:style-name="P7"/>
      <text:p text:style-name="Standard"><text:span text:style-name="T4">Nome:_______________________________________________________________</text:span></text:p>
      <text:p text:style-name="Standard"><text:span text:style-name="T4">Endereço:____________________________________________________________</text:span></text:p>
      <text:p text:style-name="Standard"><text:span text:style-name="T4">Telefone:_____________________________________________________________</text:span></text:p>
      <text:p text:style-name="Standard"><text:span text:style-name="T4">E-mail:_______________________________________________________________</text:span></text:p>
      <text:p text:style-name="Standard"><text:span text:style-name="T4">Responsável legal:._____________________________________________________</text:span></text:p>
      <text:p text:style-name="P6"/>
      <text:p text:style-name="P6"/>
      <text:p text:style-name="P4"/>
      <text:list xml:id="list61758697881392" text:continue-numbering="true" text:style-name="WWNum1">
        <text:list-item>
          <text:p text:style-name="P12"><text:span text:style-name="T5">Dados do delegado:</text:span></text:p>
        </text:list-item>
      </text:list>
      <text:p text:style-name="P7"/>
      <text:p text:style-name="Standard"><text:span text:style-name="T4">Nome:_______________________________________________________________</text:span></text:p>
      <text:p text:style-name="Standard"><text:span text:style-name="T4">Celular:______________________ Fone Comercial: ___________________</text:span></text:p>
      <text:p text:style-name="Standard"><text:span text:style-name="T4">E-mail:______________________________________________________________</text:span></text:p>
      <text:p text:style-name="Standard"><text:span text:style-name="T4">Função na entidade:___________________________________________________</text:span></text:p>
      <text:p text:style-name="P4"><text:soft-page-break/></text:p>
      <text:p text:style-name="P4"/>
      <text:p text:style-name="P4"/>
      <text:p text:style-name="P4"/>
      <text:p text:style-name="P4"/>
      <text:p text:style-name="Standard"><text:span text:style-name="T5">Data:</text:span></text:p>
      <text:p text:style-name="P11"/>
      <text:p text:style-name="P7"/>
      <text:p text:style-name="P8"/>
      <text:p text:style-name="P8"/>
      <text:p text:style-name="P9"><text:span text:style-name="T5">___________________________________</text:span></text:p>
      <text:p text:style-name="P9"><text:span text:style-name="T6">NOME LEGÍVEL E ASSINATURA DO RESPONSÁVEL LEGAL/ ADMINISTRATIVO PELA ENTIDADE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W8Num2z0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ffffff" draw:textarea-vertical-align="top" draw:auto-grow-height="false" fo:min-height="0.5264in" fo:min-width="4.1917in" fo:padding-top="0.05in" fo:padding-bottom="0.05in" fo:padding-left="0.1in" fo:padding-right="0.1in" fo:wrap-option="wrap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image1.png" text:anchor-type="char" svg:x="0in" svg:y="0.1457in" svg:width="1.3791in" svg:height="0.8098in" draw:z-index="3"><draw:image xlink:href="Pictures/1000020100000519000002FE22900C29796EF36A.png" xlink:type="simple" xlink:show="embed" xlink:actuate="onLoad" loext:mime-type="image/png"/></draw:frame></text:p>
        <text:p text:style-name="Standard"><draw:custom-shape text:anchor-type="paragraph" draw:z-index="1" draw:name="Image1" draw:style-name="Mgr1" draw:text-style-name="MP3" svg:width="4.3913in" svg:height="0.626in" svg:x="2.178in" svg:y="0.048in"><text:p text:style-name="MP1"><text:span text:style-name="MT1"><text:s/></text:span></text:p><text:p text:style-name="MP1"><text:span text:style-name="MT2">Conselho Municipal dos Direitos do Idoso – COMDI</text:span></text:p><text:p text:style-name="MP1"><text:span text:style-name="MT2">Lei 4.733/2003 e alterada pelas Leis 6.588/2009 e 8026/2015</text:span></text:p><text:p text:style-name="MP2"/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/>
        <text:p text:style-name="Standard"/>
        <text:p text:style-name="Standard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47:24</meta:creation-date>
    <meta:document-statistic meta:table-count="0" meta:image-count="1" meta:object-count="0" meta:page-count="2" meta:paragraph-count="21" meta:word-count="63" meta:character-count="965" meta:non-whitespace-character-count="916"/>
    <meta:generator>LibreOfficeDev/6.0.5.2$Linux_X86_64 LibreOffice_project/</meta:generator>
  </office:meta>
</office:document-meta>
</file>