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24F2BC884923291CB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87cm" fo:margin-left="-0.168cm" table:align="left" style:writing-mode="lr-tb"/>
    </style:style>
    <style:style style:name="Tabela2.A" style:family="table-column">
      <style:table-column-properties style:column-width="5.124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6.8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6" style:family="table-row">
      <style:table-row-properties style:min-row-height="0.15cm" fo:keep-together="auto"/>
    </style:style>
    <style:style style:name="Tabela6" style:family="table">
      <style:table-properties style:width="17.198cm" fo:margin-left="-0.213cm" table:align="left"/>
    </style:style>
    <style:style style:name="Tabela6.A" style:family="table-column">
      <style:table-column-properties style:column-width="17.198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.187cm" fo:margin-left="-0.168cm" table:align="left" style:writing-mode="lr-tb"/>
    </style:style>
    <style:style style:name="Tabela7.A" style:family="table-column">
      <style:table-column-properties style:column-width="17.18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187cm" fo:margin-left="-0.168cm" table:align="left" style:writing-mode="lr-tb"/>
    </style:style>
    <style:style style:name="Tabela8.A" style:family="table-column">
      <style:table-column-properties style:column-width="17.18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187cm" fo:margin-left="-0.168cm" table:align="left" style:writing-mode="lr-tb"/>
    </style:style>
    <style:style style:name="Tabela9.A" style:family="table-column">
      <style:table-column-properties style:column-width="17.18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2" style:family="paragraph" style:parent-style-name="Standard">
      <style:paragraph-properties style:text-autospace="none"/>
      <style:text-properties style:font-name="Arial" fo:font-size="11pt" officeooo:paragraph-rsid="00231a5a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5" style:family="paragraph" style:parent-style-name="Table_20_Contents">
      <style:text-properties style:font-name="Arial" fo:font-size="11pt" officeooo:rsid="00143434" officeooo:paragraph-rsid="002682a8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officeooo:paragraph-rsid="00197282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97282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officeooo:paragraph-rsid="00197282" style:font-size-asian="11pt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" fo:font-size="11pt" officeooo:paragraph-rsid="00197282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officeooo:paragraph-rsid="00197282" style:font-size-asian="11pt" style:font-size-complex="11pt"/>
    </style:style>
    <style:style style:name="P11" style:family="paragraph" style:parent-style-name="Standard">
      <style:paragraph-properties style:text-autospace="none"/>
      <style:text-properties style:font-name="Arial" fo:font-size="11pt" fo:language="pt" fo:country="BR" officeooo:paragraph-rsid="00197282" style:font-size-asian="11pt" style:language-asian="pt" style:country-asian="BR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fo:language="pt" fo:country="BR" officeooo:paragraph-rsid="00197282" style:font-size-asian="11pt" style:language-asian="pt" style:country-asian="BR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97282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009cm"/>
          <style:tab-stop style:position="2.858cm"/>
        </style:tab-stops>
      </style:paragraph-properties>
      <style:text-properties style:font-name="Arial" fo:font-size="10pt" officeooo:paragraph-rsid="00197282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115cm"/>
          <style:tab-stop style:position="2.824cm"/>
        </style:tab-stops>
      </style:paragraph-properties>
      <style:text-properties style:font-name="Arial" fo:font-size="10pt" officeooo:paragraph-rsid="00197282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009cm"/>
          <style:tab-stop style:position="1.035cm"/>
        </style:tab-stops>
      </style:paragraph-properties>
      <style:text-properties style:font-name="Arial" fo:font-size="10pt" officeooo:paragraph-rsid="00197282" style:font-size-asian="10pt" style:font-name-complex="Arial" style:font-size-complex="10pt"/>
    </style:style>
    <style:style style:name="P17" style:family="paragraph" style:parent-style-name="Heading_20_1" style:master-page-name="Standard">
      <style:paragraph-properties style:page-number="auto"/>
      <style:text-properties style:font-name="Arial" fo:font-size="11pt" officeooo:paragraph-rsid="00197282" style:font-size-asian="11pt" style:font-size-complex="11pt"/>
    </style:style>
    <style:style style:name="P18" style:family="paragraph" style:parent-style-name="Standard">
      <style:paragraph-properties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19" style:family="paragraph" style:parent-style-name="Standard">
      <style:paragraph-properties style:text-autospace="none"/>
      <style:text-properties style:font-name="Arial" fo:font-size="11pt" officeooo:paragraph-rsid="002cea50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2b3e0c" style:font-size-asian="11pt" style:font-name-complex="Arial" style:font-size-complex="11pt"/>
    </style:style>
    <style:style style:name="P21" style:family="paragraph" style:parent-style-name="Standard">
      <style:paragraph-properties style:text-autospace="none"/>
      <style:text-properties style:font-name="Arial" fo:font-size="11pt" officeooo:paragraph-rsid="00197282" style:font-size-asian="11pt" style:font-size-complex="11pt"/>
    </style:style>
    <style:style style:name="P22" style:family="paragraph" style:parent-style-name="Standard">
      <style:paragraph-properties style:text-autospace="none"/>
      <style:text-properties style:font-name="Arial" fo:font-size="11pt" fo:font-weight="bold" officeooo:paragraph-rsid="00197282" style:font-size-asian="11pt" style:font-weight-asian="bold" style:font-size-complex="11pt" style:font-weight-complex="bold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-asian="Liberation Serif" style:font-name-complex="Liberation Serif"/>
    </style:style>
    <style:style style:name="T3" style:family="text">
      <style:text-properties fo:text-transform="uppercase" fo:font-weight="bold" style:font-weight-asian="bold" style:font-name-complex="Arial" style:font-weight-complex="bold"/>
    </style:style>
    <style:style style:name="T4" style:family="text">
      <style:text-properties officeooo:rsid="001b4ef4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1b4ef4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1b5a3a" style:font-name-complex="Arial"/>
    </style:style>
    <style:style style:name="T10" style:family="text">
      <style:text-properties officeooo:rsid="001d285d" style:font-name-complex="Ari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officeooo:rsid="00211c50"/>
    </style:style>
    <style:style style:name="T13" style:family="text">
      <style:text-properties officeooo:rsid="0024464a"/>
    </style:style>
    <style:style style:name="T14" style:family="text">
      <style:text-properties style:text-position="super 58%" officeooo:rsid="0024464a"/>
    </style:style>
    <style:style style:name="T15" style:family="text">
      <style:text-properties style:text-position="super 58%" officeooo:rsid="001b4ef4"/>
    </style:style>
    <style:style style:name="T16" style:family="text">
      <style:text-properties officeooo:rsid="0028b286"/>
    </style:style>
    <style:style style:name="T17" style:family="text">
      <style:text-properties officeooo:rsid="0029ee6f"/>
    </style:style>
    <style:style style:name="T18" style:family="text">
      <style:text-properties officeooo:rsid="002a0ee7"/>
    </style:style>
    <style:style style:name="T19" style:family="text">
      <style:text-properties officeooo:rsid="0026a627"/>
    </style:style>
    <style:style style:name="T20" style:family="text">
      <style:text-properties officeooo:rsid="0024b3d0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Requerimento DE inscrição/ALTERAÇÃO<text:span text:style-name="T18"> – MEI</text:span></text:h>
      <text:p text:style-name="P1"/>
      <text:p text:style-name="P1"/>
      <text:p text:style-name="P22"><text:span text:style-name="T8">IDENTIFICAÇÃO DA PESSOA JURÍDICA</text:span></text:p>
      <text:p text:style-name="P6"><text:span text:style-name="T8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<text:span text:style-name="T8">CNPJ </text:span><field:fieldmark-start text:name="__Fieldmark__1152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table-cell table:style-name="Tabela2.B1" table:number-columns-spanned="2" office:value-type="string">
            <text:p text:style-name="P6"><text:span text:style-name="T8">Data de início/alteração </text:span><field:fieldmark-start text:name="__Fieldmark__1162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6"><text:span text:style-name="T8">Razão social </text:span><field:fieldmark-start text:name="__Fieldmark__1172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6"><text:span text:style-name="T8">Endereço </text:span><field:fieldmark-start text:name="__Fieldmark__1192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6"><text:span text:style-name="T8">Nº e complemento </text:span><field:fieldmark-start text:name="__Fieldmark__1202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2.1">
          <table:table-cell table:style-name="Tabela2.A3" table:number-columns-spanned="2" office:value-type="string">
            <text:p text:style-name="P6"><text:span text:style-name="T8">Bairro </text:span><field:fieldmark-start text:name="__Fieldmark__1212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6"><text:span text:style-name="T8">CEP </text:span><field:fieldmark-start text:name="__Fieldmark__1222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2.1">
          <table:table-cell table:style-name="Tabela2.A3" table:number-columns-spanned="2" office:value-type="string">
            <text:p text:style-name="P6"><text:span text:style-name="T8">Inscrição Imobiliária </text:span><field:fieldmark-start text:name="__Fieldmark__1232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6"><text:span text:style-name="T5">ÁREA </text:span><text:span text:style-name="T6">TOTAL</text:span><text:span text:style-name="T5"> OCUPADA (m²)</text:span><text:span text:style-name="T8"> </text:span><field:fieldmark-start text:name="__Fieldmark__1248_697022970" field:type="vnd.oasis.opendocument.field.FORMTEXT"><field:param field:name="Description" field:value=""/><field:param field:name="Name" field:value=""/></field:fieldmark-start><text:span text:style-name="T1">    </text:span><field:fieldmark-end/></text:p>
          </table:table-cell>
        </table:table-row>
        <table:table-row table:style-name="Tabela2.6">
          <table:table-cell table:style-name="Tabela2.A3" table:number-columns-spanned="2" office:value-type="string">
            <text:p text:style-name="P6"><text:span text:style-name="T8">E-mail </text:span><field:fieldmark-start text:name="__Fieldmark__1258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6"><text:span text:style-name="T8">Telefone (</text:span><field:fieldmark-start text:name="__Fieldmark__1268_697022970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)</text:span><field:fieldmark-start text:name="__Fieldmark__1275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</table:table>
      <table:table table:name="Tabela6" table:style-name="Tabela6">
        <table:table-column table:style-name="Tabela6.A"/>
        <table:table-row table:style-name="TableLine1981510597392">
          <table:table-cell table:style-name="Tabela6.A1" office:value-type="string">
            <text:p text:style-name="P5"><text:span text:style-name="T7">Horário de funcionamento:</text:span> </text:p>
          </table:table-cell>
        </table:table-row>
      </table:table>
      <text:p text:style-name="P2"/>
      <text:p text:style-name="P19">ATIVIDADE PRINCIPAL<text:span text:style-name="T4"> – </text:span>INFORMAR <text:span text:style-name="T19">CÓDIGO </text:span>CNAE <text:span text:style-name="T19">E </text:span><text:span text:style-name="T4">DESCRIÇÃO DA</text:span> ATIVIDADE (conforme cartão <text:span text:style-name="T20">CNPJ</text:span>).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><field:fieldmark-start text:name="__Fieldmark__1316_697022970" field:type="vnd.oasis.opendocument.field.FORMTEXT"><field:param field:name="Description" field:value=""/><field:param field:name="Name" field:value=""/></field:fieldmark-start><text:span text:style-name="T2">    </text:span> <field:fieldmark-end/></text:p>
          </table:table-cell>
        </table:table-row>
      </table:table>
      <text:p text:style-name="P1"/>
      <text:p text:style-name="P19">Descrição da(s) atividade(s) secundária(s) <text:span text:style-name="T4">- PARA CADA ATIVIDADE INFORMAR: </text:span><text:span text:style-name="T19">CÓDIGO</text:span><text:span text:style-name="T4"> CNAE </text:span><text:span text:style-name="T19">E</text:span><text:span text:style-name="T4"> DESCRIÇÃO DA ATIVIDADE (conforme cartão CNPJ).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/>
          </table:table-cell>
        </table:table-row>
        <table:table-row table:style-name="Tabela8.1">
          <table:table-cell table:style-name="Tabela8.A2" office:value-type="string">
            <text:p text:style-name="P11"><field:fieldmark-start text:name="__Fieldmark__1335_697022970" field:type="vnd.oasis.opendocument.field.FORMTEXT"><field:param field:name="Description" field:value=""/><field:param field:name="Name" field:value=""/></field:fieldmark-start><text:span text:style-name="T2">    </text:span> <field:fieldmark-end/></text:p>
          </table:table-cell>
        </table:table-row>
      </table:table>
      <text:p text:style-name="P1"/>
      <text:p text:style-name="P7"><text:span text:style-name="T8">E, por ser verdade, firmo o presente pedido em duas vias e forma para cumprir seus jurídicos e legais efeitos, </text:span><text:span text:style-name="T11">responsabilizando civil e criminalmente por tudo quanto acima declaro, perante o município de Joinville.</text:span></text:p>
      <text:p text:style-name="P7"/>
      <text:p text:style-name="P9">Joinville, <field:fieldmark-start text:name="__Fieldmark__1352_697022970" field:type="vnd.oasis.opendocument.field.FORMTEXT"><field:param field:name="Description" field:value=""/><field:param field:name="Name" field:value=""/></field:fieldmark-start><text:span text:style-name="T1">     </text:span><field:fieldmark-end/>/<field:fieldmark-start text:name="__Fieldmark__1357_697022970" field:type="vnd.oasis.opendocument.field.FORMTEXT"><field:param field:name="Description" field:value=""/><field:param field:name="Name" field:value=""/></field:fieldmark-start><text:span text:style-name="T1">     </text:span><field:fieldmark-end/><text:bookmark-start text:name="__Fieldmark__61_1533045900"/>/<field:fieldmark-start text:name="__Fieldmark__1363_697022970" field:type="vnd.oasis.opendocument.field.FORMTEXT"><field:param field:name="Description" field:value=""/><field:param field:name="Name" field:value=""/></field:fieldmark-start><text:span text:style-name="T1">     </text:span><field:fieldmark-end/><text:bookmark-end text:name="__Fieldmark__61_1533045900"/>.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8"/>
            <text:p text:style-name="P3"/>
            <text:p text:style-name="P12"><draw:line text:anchor-type="char" draw:z-index="1" draw:name="Forma1" draw:style-name="gr1" draw:text-style-name="P23" svg:x1="3.605cm" svg:y1="0.321cm" svg:x2="11.543cm" svg:y2="0.321cm"><text:p/></draw:line></text:p>
            <text:p text:style-name="P4"><text:span text:style-name="T16">Empresário/</text:span>Procurador</text:p>
          </table:table-cell>
        </table:table-row>
      </table:table>
      <text:p text:style-name="P7"/>
      <text:p text:style-name="P13">Notas Explicativas:</text:p>
      <text:p text:style-name="P14">Em caso de representante legal, apresentar procuração com firma reconhecida e documento de identidade do procurador.</text:p>
      <text:p text:style-name="P15">Não serão aceitos como documento de identidade: certidão de nascimento ou casamento, CPF, títulos eleitorais, carteiras de motorista (modelo sem foto), carteiras de estudante, carteiras funcionais sem valor de identidade, nem documentos ilegíveis, não identificáveis e/ou danificados.</text:p>
      <text:p text:style-name="P16">O cadastro será realizado com base nas informações constantes neste documento.</text:p>
      <text:p text:style-name="P13">Não será aceito documento manuscrito, com erros de digitação e divergências de informações.</text:p>
      <text:p text:style-name="P20"/>
      <text:p text:style-name="P10"><text:span text:style-name="T8">Joinville (SC) </text:span><field:fieldmark-start text:name="__Fieldmark__1407_697022970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/</text:span><field:fieldmark-start text:name="__Fieldmark__1414_697022970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/</text:span><field:fieldmark-start text:name="__Fieldmark__1421_697022970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text-transform="uppercas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width="21.001cm" svg:height="3.628cm" draw:z-index="0"><draw:image xlink:href="Pictures/10000000000009B00000024F2BC884923291CB3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11:38:00.614000000</meta:creation-date>
    <dc:date>2025-01-07T11:37:29.791000000</dc:date>
    <meta:editing-duration>PT1H18M52S</meta:editing-duration>
    <meta:editing-cycles>20</meta:editing-cycles>
    <meta:generator>LibreOffice/7.2.7.2$Windows_X86_64 LibreOffice_project/8d71d29d553c0f7dcbfa38fbfda25ee34cce99a2</meta:generator>
    <meta:print-date>2019-12-17T15:33:41.722000000</meta:print-date>
    <meta:document-statistic meta:table-count="5" meta:image-count="1" meta:object-count="0" meta:page-count="1" meta:paragraph-count="27" meta:word-count="248" meta:character-count="1484" meta:non-whitespace-character-count="1216"/>
  </office:meta>
</office:document-meta>
</file>