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2BC884923291CB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</office:font-face-decls>
  <office:automatic-styles>
    <style:style style:name="P1" style:family="paragraph" style:parent-style-name="Recuo_20_de_20_corpo_20_de_20_texto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2" fo:font-size="11pt" officeooo:paragraph-rsid="0011207e" style:font-size-asian="11pt" style:font-name-complex="Arial2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2" fo:font-size="11pt" officeooo:paragraph-rsid="0011207e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35aee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11pt" officeooo:paragraph-rsid="00102e15" style:font-size-asian="11pt" style:font-name-complex="Arial2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11pt" officeooo:paragraph-rsid="0011207e" style:font-size-asian="11pt" style:font-name-complex="Arial2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2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2" fo:font-size="11pt" officeooo:rsid="0011207e" officeooo:paragraph-rsid="0011207e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2" fo:font-size="11pt" officeooo:rsid="0011207e" officeooo:paragraph-rsid="0011207e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11pt" officeooo:paragraph-rsid="0011207e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2" fo:font-size="11pt" officeooo:paragraph-rsid="0011207e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11pt" fo:font-weight="bold" officeooo:paragraph-rsid="0011207e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2" fo:font-size="11pt" officeooo:paragraph-rsid="0011207e" fo:background-color="transparent" style:font-size-asian="11pt" style:font-name-complex="Arial2" style:font-size-complex="11pt"/>
    </style:style>
    <style:style style:name="P14" style:family="paragraph" style:parent-style-name="Table_20_Heading_20__28_user_29_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page-number="auto" text:number-lines="true" text:line-number="0"/>
      <style:text-properties fo:text-transform="uppercase" style:font-name="Arial2" fo:font-size="11pt" officeooo:paragraph-rsid="00102e15" style:font-size-asian="11pt" style:font-name-complex="Arial2" style:font-size-complex="11pt"/>
    </style:style>
    <style:style style:name="P15" style:family="paragraph" style:parent-style-name="Text_20_body" style:list-style-name="WW8Num2">
      <style:text-properties style:font-name="Arial2" fo:font-size="11pt" officeooo:paragraph-rsid="00135aee" style:font-size-asian="11pt" style:font-name-complex="Arial2" style:font-size-complex="11pt"/>
    </style:style>
    <style:style style:name="P16" style:family="paragraph" style:parent-style-name="Text_20_body" style:list-style-name="WW8Num2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Arial2" fo:font-size="11pt" officeooo:paragraph-rsid="00135aee" style:font-size-asian="11pt" style:font-name-complex="Arial2" style:font-size-complex="11pt"/>
    </style:style>
    <style:style style:name="T1" style:family="text">
      <style:text-properties officeooo:rsid="00102e15" style:font-name-complex="Arial2" style:font-weight-complex="bold"/>
    </style:style>
    <style:style style:name="T2" style:family="text">
      <style:text-properties officeooo:rsid="000270fa" style:font-name-complex="Arial2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37aa9" fo:background-color="transparent" loext:char-shading-value="0"/>
    </style:style>
    <style:style style:name="T5" style:family="text">
      <style:text-properties officeooo:rsid="0014c4b3" fo:background-color="transparent" loext:char-shading-value="0"/>
    </style:style>
    <style:style style:name="T6" style:family="text">
      <style:text-properties officeooo:rsid="000e8c20"/>
    </style:style>
    <style:style style:name="T7" style:family="text">
      <style:text-properties officeooo:rsid="000e8c20" style:font-weight-complex="bold"/>
    </style:style>
    <style:style style:name="T8" style:family="text">
      <style:text-properties officeooo:rsid="0014c4b3"/>
    </style:style>
    <style:style style:name="T9" style:family="text">
      <style:text-properties officeooo:rsid="00137aa9"/>
    </style:style>
    <style:style style:name="T10" style:family="text">
      <style:text-properties officeooo:rsid="00125074"/>
    </style:style>
    <style:style style:name="T11" style:family="text">
      <style:text-properties fo:color="#ff3366" loext:opacity="100%" officeooo:rsid="00102e15" style:font-name-complex="Arial2" style:font-weight-complex="bold"/>
    </style:style>
    <style:style style:name="T12" style:family="text">
      <style:text-properties fo:color="#ff3366" loext:opacity="100%" officeooo:rsid="000270fa" style:font-name-complex="Arial2" style:font-weight-complex="bold"/>
    </style:style>
    <style:style style:name="T13" style:family="text">
      <style:text-properties fo:color="#ff3366" loext:opacity="100%" style:font-name="Arial2" fo:font-size="12pt" officeooo:rsid="000270fa" style:font-size-asian="12pt" style:font-size-complex="12pt"/>
    </style:style>
    <style:style style:name="T14" style:family="text">
      <style:text-properties fo:color="#ff3366" loext:opacity="100%" officeooo:rsid="000270fa"/>
    </style:style>
    <style:style style:name="T15" style:family="text">
      <style:text-properties fo:color="#ff3366" loext:opacity="100%" fo:font-size="12pt" officeooo:rsid="000270fa" style:font-size-asian="12pt" style:font-size-complex="12pt"/>
    </style:style>
    <style:style style:name="T16" style:family="text">
      <style:text-properties style:use-window-font-color="true" loext:opacity="0%" officeooo:rsid="00102e15" style:font-name-complex="Arial2" style:font-weight-complex="bold"/>
    </style:style>
    <style:style style:name="T17" style:family="text">
      <style:text-properties style:use-window-font-color="true" loext:opacity="0%" officeooo:rsid="000270fa" style:font-name-complex="Arial2" style:font-weight-complex="bold"/>
    </style:style>
    <style:style style:name="T18" style:family="text">
      <style:text-properties style:use-window-font-color="true" loext:opacity="0%" officeooo:rsid="000e8c20" style:font-name-complex="Arial2" style:font-weight-complex="bold"/>
    </style:style>
    <style:style style:name="T19" style:family="text">
      <style:text-properties style:use-window-font-color="true" loext:opacity="0%" officeooo:rsid="0011207e" style:font-name-complex="Arial2" style:font-weight-complex="bold"/>
    </style:style>
    <style:style style:name="T20" style:family="text">
      <style:text-properties style:use-window-font-color="true" loext:opacity="0%" officeooo:rsid="0017764f" style:font-name-complex="Arial2" style:font-weight-complex="bold"/>
    </style:style>
    <style:style style:name="T21" style:family="text">
      <style:text-properties style:use-window-font-color="true" loext:opacity="0%" officeooo:rsid="0014c4b3" style:font-name-complex="Arial2" style:font-weight-complex="bold"/>
    </style:style>
    <style:style style:name="T22" style:family="text">
      <style:text-properties style:use-window-font-color="true" loext:opacity="0%" style:font-name="Arial2" fo:font-size="12pt" officeooo:rsid="000270fa" style:font-size-asian="12pt" style:font-size-complex="12pt"/>
    </style:style>
    <style:style style:name="T23" style:family="text">
      <style:text-properties style:use-window-font-color="true" loext:opacity="0%" style:font-name="Arial2" fo:font-size="12pt" officeooo:rsid="00102e15" style:font-size-asian="12pt" style:font-size-complex="12pt"/>
    </style:style>
    <style:style style:name="T24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/>
    </style:style>
    <style:style style:name="T25" style:family="text">
      <style:text-properties style:use-window-font-color="true" loext:opacity="0%" fo:font-size="12pt" officeooo:rsid="000270fa" style:font-size-asian="12pt" style:font-size-complex="12pt"/>
    </style:style>
    <style:style style:name="T26" style:family="text">
      <style:text-properties style:use-window-font-color="true" loext:opacity="0%" fo:font-size="12pt" officeooo:rsid="00102e15" style:font-size-asian="12pt" style:font-size-complex="12pt"/>
    </style:style>
    <style:style style:name="T27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T28" style:family="text">
      <style:text-properties style:use-window-font-color="true" loext:opacity="0%" officeooo:rsid="000270fa"/>
    </style:style>
    <style:style style:name="T29" style:family="text">
      <style:text-properties style:use-window-font-color="true" loext:opacity="0%" officeooo:rsid="00102e15"/>
    </style:style>
    <style:style style:name="T30" style:family="text">
      <style:text-properties style:use-window-font-color="true" loext:opacity="0%" fo:font-style="normal" fo:font-weight="normal" style:font-style-asian="normal" style:font-weight-asian="normal"/>
    </style:style>
    <style:style style:name="T31" style:family="text">
      <style:text-properties style:font-name="Arial2" fo:font-size="12pt" officeooo:rsid="000270fa" style:font-size-asian="12pt" style:font-size-complex="12pt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officeooo:rsid="00102e15" style:font-name-complex="Arial2" style:font-weight-complex="bold"/>
    </style:style>
    <style:style style:name="T34" style:family="text">
      <style:text-properties fo:color="#ff0000" loext:opacity="100%" officeooo:rsid="000270fa" style:font-name-complex="Arial2" style:font-weight-complex="bold"/>
    </style:style>
    <style:style style:name="T35" style:family="text">
      <style:text-properties fo:color="#ff0000" loext:opacity="100%" officeooo:rsid="0011207e" style:font-name-complex="Arial2" style:font-weight-complex="bold"/>
    </style:style>
    <style:style style:name="T36" style:family="text">
      <style:text-properties fo:color="#ff0000" loext:opacity="100%" style:font-name="Arial2" fo:font-size="12pt" officeooo:rsid="000270fa" style:font-size-asian="12pt" style:font-size-complex="12pt"/>
    </style:style>
    <style:style style:name="T37" style:family="text">
      <style:text-properties fo:color="#ff0000" loext:opacity="100%" style:font-name="Arial2" fo:font-size="12pt" officeooo:rsid="00102e15" style:font-size-asian="12pt" style:font-size-complex="12pt"/>
    </style:style>
    <style:style style:name="T38" style:family="text">
      <style:text-properties fo:color="#ff0000" loext:opacity="100%" officeooo:rsid="00102e15"/>
    </style:style>
    <style:style style:name="T39" style:family="text">
      <style:text-properties fo:color="#ff0000" loext:opacity="100%" fo:font-size="12pt" officeooo:rsid="00102e15" style:font-size-asian="12pt" style:font-size-complex="12pt"/>
    </style:style>
    <style:style style:name="T40" style:family="text">
      <style:text-properties fo:color="#ff0000" loext:opacity="100%" fo:font-size="12pt" officeooo:rsid="000270fa" style:font-size-asian="12pt" style:font-size-complex="12pt"/>
    </style:style>
    <style:style style:name="T41" style:family="text">
      <style:text-properties fo:color="#ff0000" loext:opacity="100%" officeooo:rsid="000270fa"/>
    </style:style>
    <style:style style:name="T42" style:family="text">
      <style:text-properties officeooo:rsid="0011207e"/>
    </style:style>
    <style:style style:name="T43" style:family="text">
      <style:text-properties fo:font-size="12pt" officeooo:rsid="000270fa" style:font-size-asian="12pt" style:font-size-complex="12pt"/>
    </style:style>
    <style:style style:name="T44" style:family="text">
      <style:text-properties officeooo:rsid="000270fa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para inscrição de alvará provisório.</text:p>
      <text:p text:style-name="P4"/>
      <text:p text:style-name="P4"><text:tab/>Eu, <text:span text:style-name="T38">(nome completo)</text:span>, CPF <text:span text:style-name="T38">(nº de CPF)</text:span>, proprietário do imóvel localizado <text:span text:style-name="T44">no endereço </text:span><text:span text:style-name="T41">(Logradouro)</text:span><text:span text:style-name="T44">, nº </text:span><text:span text:style-name="T41">(nº predial)</text:span><text:span text:style-name="T44">, Bairro </text:span><text:span text:style-name="T41">(Nome do Bairro)</text:span><text:span text:style-name="T14">,</text:span><text:span text:style-name="T44"> CEP </text:span><text:span text:style-name="T41">(Número)</text:span><text:span text:style-name="T14">,</text:span><text:span text:style-name="T28"> em </text:span><text:span text:style-name="T29">Joinville/SC,</text:span> inscrição imobiliária nº <text:span text:style-name="T41">(nº </text:span><text:span text:style-name="T38">da inscrição imobiliária</text:span><text:span text:style-name="T41">)</text:span>, declaro estar ciente da solicitação de alvará de licença para localização e permanência provisório encaminhado pelo requerente abaixo indicado.</text:p>
      <text:p text:style-name="P10"><text:span text:style-name="T16"><text:tab/>Eu, </text:span><text:span text:style-name="T33">(nome completo)</text:span><text:span text:style-name="T1">, inscrito(a) no CPF sob nº </text:span><text:span text:style-name="T33">(nº de CPF)</text:span><text:span text:style-name="T11">, </text:span><text:span text:style-name="T16">responsável legal da empresa </text:span><text:span text:style-name="T33">(razão social)</text:span><text:span text:style-name="T16">, CNPJ </text:span><text:span text:style-name="T33">(nº de CNPJ) </text:span><text:span text:style-name="T16">situada no endereço </text:span><text:span text:style-name="T34">(Logradouro)</text:span><text:span text:style-name="T2">, nº </text:span><text:span text:style-name="T34">(nº predial)</text:span><text:span text:style-name="T2">, Bairro </text:span><text:span text:style-name="T34">(Nome do Bairro)</text:span><text:span text:style-name="T12">,</text:span><text:span text:style-name="T2"> CEP </text:span><text:span text:style-name="T34">(Número)</text:span><text:span text:style-name="T12">,</text:span><text:span text:style-name="T17"> em </text:span><text:span text:style-name="T16">Joinville/SC, orientado pelo contabilista </text:span><text:span text:style-name="T33">(nome completo), </text:span><text:span text:style-name="T16">CPF</text:span><text:span text:style-name="T33"> (nº de CPF), </text:span><text:span text:style-name="T16">CRC</text:span><text:span text:style-name="T33"> (nº d</text:span><text:span text:style-name="T35">o CRC</text:span><text:span text:style-name="T33">), </text:span><text:span text:style-name="T16">solicito </text:span><text:span text:style-name="T19">a</text:span><text:span text:style-name="T16"> inscrição de alvará </text:span><text:span text:style-name="T19">de localização na modalidade</text:span><text:span text:style-name="T16"> provisório com validade de 1 ano junto a </text:span><text:span text:style-name="T18">Unidade de Concessões e Permissões </text:span><text:span text:style-name="T19">da Secretaria de Meio Ambiente,</text:span><text:span text:style-name="T16"> deste Município.</text:span></text:p>
      <text:p text:style-name="P10"><text:span text:style-name="T16"><text:tab/>Declaro que a(s) atividade(s) constante(s) no cadastro Nacional de Pessoa Jurídica (CNPJ) e consulta previa/</text:span><text:span text:style-name="T18">REGIN</text:span><text:span text:style-name="T16"> nº </text:span><text:span text:style-name="T34">(Número)</text:span><text:span text:style-name="T17">, é/são </text:span><text:span text:style-name="T20">classificadas como Baixo </text:span><text:span text:style-name="T19">e/</text:span><text:span text:style-name="T20">ou Médio risco </text:span><text:span text:style-name="T17">e compatível com o zoneamento previsto na Lei </text:span><text:span text:style-name="T21">de Ordenamento Territorial (Lei Complementar nº 470, de 09 de janeiro de 2017).</text:span></text:p>
      <text:p text:style-name="P5"><text:tab/>Comprometo-me a apresentar no prazo de 1 ano, contados da data de emissão do alvará provisório, <text:span text:style-name="T3">o Certificado </text:span><text:span text:style-name="T4">de Vistoria</text:span><text:span text:style-name="T3"> e </text:span><text:span text:style-name="T4">C</text:span><text:span text:style-name="T3">onclusão de </text:span><text:span text:style-name="T4">O</text:span><text:span text:style-name="T3">bras, </text:span><text:span text:style-name="T5">e/ou o Alvará sanitário e/ou Atestado de Funcionamento do Bombeiro Militar,</text:span> n<text:span text:style-name="T6">a</text:span> <text:span text:style-name="T7">Unidade de Concessões e Permissões</text:span>, sob pena da <text:span text:style-name="T8">Alvará de Licença para Localização e Permanência</text:span> Municipal ser Cancelad<text:span text:style-name="T8">o</text:span>.</text:p>
      <text:p text:style-name="P12"><text:tab/>Reconheço que o alvará provisório não será concedido para atividades <text:span text:style-name="T8">classificadas como ALTO grau de risco.</text:span></text:p>
      <text:p text:style-name="P13"><text:tab/>A teor do disposto no parágrafo único do artigo 28 da Lei Complementar Municipal nº 414/14, a licença provisória será convertida em definitiva pela autoridade <text:span text:style-name="T9">competente</text:span>, quando o interessado apresentar, dentro do prazo de validade do alvará provisório, Certificado <text:span text:style-name="T9">de Vistoria</text:span> e <text:span text:style-name="T9">C</text:span>onclusão de <text:span text:style-name="T9">O</text:span>bras, <text:span text:style-name="T8">e/ou o Alvará sanitário e/ou Atestado de Funcionamento do Bombeiro Militar.</text:span></text:p>
      <text:p text:style-name="P5"><text:tab/>Expirado o prazo de 1 ano sem a apresentação dos documentos exigidos a licença provisória de localização e permanência no local será invalidada pela Secretaria d<text:span text:style-name="T6">e Meio Ambiente</text:span>, que comunicará aos órgãos diretamente interessados, para que se proceda às diligências necessárias.</text:p>
      <text:p text:style-name="P1"><text:tab/>O Município poderá cassar, a qualquer momento, o <text:span text:style-name="T10">“Alvará Provisório”</text:span>, com base em decisão fundamentada, para resguardar o interesse público.</text:p>
      <text:p text:style-name="P5">Declaro ainda, que nesta data, disponibilizei a Secretaria d<text:span text:style-name="T6">a Agricultura e Meio Ambiente</text:span> por meio eletrônico, <text:span text:style-name="T42">além dos documentos obrigatórios, este requerimento devidamente preenchido e assinado.</text:span></text:p>
      <text:p text:style-name="P8">Data: <text:span text:style-name="T32">XX</text:span>/<text:span text:style-name="T32">XX</text:span>/<text:span text:style-name="T32">XXXXX</text:span></text:p>
      <text:list xml:id="list1810739985" text:style-name="WW8Num2">
        <text:list-header>
          <text:p text:style-name="P16"><text:span text:style-name="T46">Não será aceito documento manuscrito, com erros de digitação e divergência de informações</text:span>.</text:p>
        </text:list-header>
      </text:list>
      <text:p text:style-name="P6"/>
      <text:p text:style-name="P6"/>
      <text:p text:style-name="P6">____________________________</text:p>
      <text:p text:style-name="P9"><text:span text:style-name="T30">Proprietário do imóvel</text:span></text:p>
      <text:p text:style-name="P6"/>
      <text:p text:style-name="P6"/>
      <text:p text:style-name="P6"/>
      <text:p text:style-name="P6">____________________________</text:p>
      <text:p text:style-name="P7">Responsável legal da empresa</text:p>
      <text:p text:style-name="P6"/>
      <text:p text:style-name="P6"/>
      <text:p text:style-name="P6"/>
      <text:p text:style-name="P6">____________________________</text:p>
      <text:p text:style-name="P7">Contabilist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family="'Bookman Old Style'" style:font-family-generic="roman" style:font-pitch="variable" fo:font-size="12pt" style:font-size-asian="12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3.628cm" draw:z-index="0"><draw:image xlink:href="Pictures/10000000000009B00000024F2BC884923291CB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11:53:10.432000000</meta:creation-date>
    <dc:date>2025-01-15T12:22:02.951000000</dc:date>
    <meta:editing-duration>PT14M28S</meta:editing-duration>
    <meta:editing-cycles>8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8" meta:word-count="420" meta:character-count="2914" meta:non-whitespace-character-count="2505"/>
  </office:meta>
</office:document-meta>
</file>