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2BC884923291CB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87cm" fo:margin-left="-0.168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7" style:family="table-row">
      <style:table-row-properties style:min-row-height="0.15cm" fo:keep-together="auto"/>
    </style:style>
    <style:style style:name="Tabela3" style:family="table">
      <style:table-properties style:width="17.187cm" fo:margin-left="-0.168cm" table:align="left" style:writing-mode="lr-tb"/>
    </style:style>
    <style:style style:name="Tabela3.A" style:family="table-column">
      <style:table-column-properties style:column-width="5.249cm"/>
    </style:style>
    <style:style style:name="Tabela3.C" style:family="table-column">
      <style:table-column-properties style:column-width="6.6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7.187cm" fo:margin-left="-0.168cm" table:align="left" style:writing-mode="lr-tb"/>
    </style:style>
    <style:style style:name="Tabela4.A" style:family="table-column">
      <style:table-column-properties style:column-width="17.1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87cm" fo:margin-left="-0.168cm" table:align="left" style:writing-mode="lr-tb"/>
    </style:style>
    <style:style style:name="Tabela5.A" style:family="table-column">
      <style:table-column-properties style:column-width="5.124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5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17.198cm" fo:margin-left="-0.213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187cm" fo:margin-left="-0.168cm" table:align="left" style:writing-mode="lr-tb"/>
    </style:style>
    <style:style style:name="Tabela7.A" style:family="table-column">
      <style:table-column-properties style:column-width="17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87cm" fo:margin-left="-0.168cm" table:align="left" style:writing-mode="lr-tb"/>
    </style:style>
    <style:style style:name="Tabela8.A" style:family="table-column">
      <style:table-column-properties style:column-width="17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187cm" fo:margin-left="-0.168cm" table:align="left" style:writing-mode="lr-tb"/>
    </style:style>
    <style:style style:name="Tabela9.A" style:family="table-column">
      <style:table-column-properties style:column-width="17.1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228cm" fo:margin-left="-0.191cm" table:align="left" style:writing-mode="lr-tb"/>
    </style:style>
    <style:style style:name="Tabela10.A" style:family="table-column">
      <style:table-column-properties style:column-width="17.2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bold" officeooo:rsid="001e8155" officeooo:paragraph-rsid="001e815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97282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officeooo:paragraph-rsid="001d285d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officeooo:paragraph-rsid="00231a5a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7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97282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143434" officeooo:paragraph-rsid="00231a5a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1pt" officeooo:paragraph-rsid="00197282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" fo:font-size="11pt" officeooo:paragraph-rsid="00197282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97282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officeooo:paragraph-rsid="00197282" style:font-size-asian="11pt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officeooo:paragraph-rsid="00197282" style:font-size-asian="11pt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1pt" fo:language="pt" fo:country="BR" officeooo:paragraph-rsid="00197282" style:font-size-asian="11pt" style:language-asian="pt" style:country-asian="BR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officeooo:paragraph-rsid="00197282" style:font-size-asian="11pt" style:language-asian="pt" style:country-asian="BR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9" style:family="paragraph" style:parent-style-name="Heading_20_1" style:master-page-name="Standard">
      <style:paragraph-properties style:page-number="auto"/>
      <style:text-properties style:font-name="Arial" fo:font-size="11pt" officeooo:paragraph-rsid="00197282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3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8pt" officeooo:paragraph-rsid="00197282" style:font-size-asian="8pt" style:font-name-complex="Arial" style:font-size-complex="8pt"/>
    </style:style>
    <style:style style:name="P34" style:family="paragraph" style:parent-style-name="Standard">
      <style:paragraph-properties style:text-autospace="none"/>
      <style:text-properties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text-transform="uppercase" fo:font-weight="bold" style:font-weight-asian="bold" style:font-name-complex="Arial" style:font-weight-complex="bold"/>
    </style:style>
    <style:style style:name="T4" style:family="text">
      <style:text-properties officeooo:rsid="001b4ef4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b4ef4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d285d" style:font-name-complex="Arial"/>
    </style:style>
    <style:style style:name="T10" style:family="text">
      <style:text-properties officeooo:rsid="001b4ef4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officeooo:rsid="0024b3d0"/>
    </style:style>
    <style:style style:name="T13" style:family="text">
      <style:text-properties officeooo:rsid="0026a627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Requerimento DE inscrição/ALTERAÇÃO</text:h>
      <text:p text:style-name="P3"/>
      <text:p text:style-name="P14"><text:span text:style-name="T8">Número do pedido de inscrição de alvará (Regin/</text:span><text:span text:style-name="T9">GCIM</text:span><text:span text:style-name="T8">) </text:span><field:fieldmark-start text:name="__Fieldmark__4683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14"><field:fieldmark-start text:name="__Fieldmark__4690_1995412371" field:type="vnd.oasis.opendocument.field.FORMTEXT"><field:param field:name="Description" field:value=""/><field:param field:name="Name" field:value=""/></field:fieldmark-start><field:fieldmark-end/></text:p>
      <text:p text:style-name="P23">IDENTIFICAÇÃO DA PESSOA JURÍDI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<text:span text:style-name="T8">CNPJ </text:span><field:fieldmark-start text:name="__Fieldmark__470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2.B1" table:number-columns-spanned="2" office:value-type="string">
            <text:p text:style-name="P14"><text:span text:style-name="T8">Data de início/alteração </text:span><field:fieldmark-start text:name="__Fieldmark__471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4"><text:span text:style-name="T8">Razão social </text:span><field:fieldmark-start text:name="__Fieldmark__472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4"><text:span text:style-name="T8">Nome Fantasia </text:span><field:fieldmark-start text:name="__Fieldmark__473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4"><text:span text:style-name="T8">Endereço </text:span><field:fieldmark-start text:name="__Fieldmark__474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4"><text:span text:style-name="T8">Nº e complemento </text:span><field:fieldmark-start text:name="__Fieldmark__475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4"><text:span text:style-name="T8">Bairro </text:span><field:fieldmark-start text:name="__Fieldmark__476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4"><text:span text:style-name="T8">CEP </text:span><field:fieldmark-start text:name="__Fieldmark__477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4"><text:span text:style-name="T8">Inscrição Imobiliária </text:span><field:fieldmark-start text:name="__Fieldmark__478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4"><text:span text:style-name="T5">ÁREA </text:span><text:span text:style-name="T6">TOTAL</text:span><text:span text:style-name="T5"> OCUPADA (m²)</text:span><text:span text:style-name="T8"> </text:span><field:fieldmark-start text:name="__Fieldmark__479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7">
          <table:table-cell table:style-name="Tabela2.A4" table:number-columns-spanned="2" office:value-type="string">
            <text:p text:style-name="P14"><text:span text:style-name="T8">E-mail </text:span><field:fieldmark-start text:name="__Fieldmark__480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4"><text:span text:style-name="T8">Telefone (</text:span><field:fieldmark-start text:name="__Fieldmark__481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482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</table:table>
      <text:p text:style-name="P3"/>
      <text:p text:style-name="P23">SÓCIO/ADMINISTRADOR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14"><text:span text:style-name="T8">Nome </text:span><field:fieldmark-start text:name="__Fieldmark__483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4"><text:span text:style-name="T8">Endereço </text:span><field:fieldmark-start text:name="__Fieldmark__484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<text:span text:style-name="T8">Bairro </text:span><field:fieldmark-start text:name="__Fieldmark__485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B3" office:value-type="string">
            <text:p text:style-name="P14"><text:span text:style-name="T8">CEP </text:span><field:fieldmark-start text:name="__Fieldmark__486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C3" office:value-type="string">
            <text:p text:style-name="P14"><text:span text:style-name="T8">Participação (%)</text:span><field:fieldmark-start text:name="__Fieldmark__487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3.1">
          <table:table-cell table:style-name="Tabela3.A4" office:value-type="string">
            <text:p text:style-name="P14"><text:span text:style-name="T8">CPF </text:span><field:fieldmark-start text:name="__Fieldmark__488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B4" table:number-columns-spanned="2" office:value-type="string">
            <text:p text:style-name="P14"><text:span text:style-name="T8">E-mail profissional </text:span><field:fieldmark-start text:name="__Fieldmark__489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</table:table>
      <text:p text:style-name="P3"/>
      <text:p text:style-name="P23">IDENTIFICAÇÃO DO QUADRO SOCIETÁRI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Para cada sócio informar nome, CPF, endereço (logradouro, nº, complemento, bairro), CEP, cidade, UF, participação societária, telefone residencial, celular e o e-mail profissional.</text:p>
          </table:table-cell>
        </table:table-row>
        <table:table-row table:style-name="Tabela4.1">
          <table:table-cell table:style-name="Tabela4.A2" office:value-type="string">
            <text:p text:style-name="P24"><field:fieldmark-start text:name="__Fieldmark__4914_1995412371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3"/>
      <text:p text:style-name="P23">Contador/<text:span text:style-name="T4">Contabilidade</text:span> responsável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14"><text:span text:style-name="T8">Nome/</text:span><text:span text:style-name="T10">Razão social</text:span><text:span text:style-name="T8"> </text:span><field:fieldmark-start text:name="__Fieldmark__493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  <table:table-cell table:style-name="Tabela5.D1" office:value-type="string">
            <text:p text:style-name="P14"><text:span text:style-name="T8">CPF/</text:span><text:span text:style-name="T10">CNPJ</text:span><text:span text:style-name="T8"> </text:span><field:fieldmark-start text:name="__Fieldmark__494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5.1">
          <table:table-cell table:style-name="Tabela5.A2" office:value-type="string">
            <text:p text:style-name="P14"><text:span text:style-name="T8">Telefone (</text:span><field:fieldmark-start text:name="__Fieldmark__495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496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5.B2" table:number-columns-spanned="3" office:value-type="string">
            <text:p text:style-name="P14"><text:span text:style-name="T8">E-mail </text:span><field:fieldmark-start text:name="__Fieldmark__497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14"><text:span text:style-name="T8">Endereço </text:span><field:fieldmark-start text:name="__Fieldmark__498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4"><text:span text:style-name="T8">Bairro </text:span><field:fieldmark-start text:name="__Fieldmark__499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5.C4" office:value-type="string">
            <text:p text:style-name="P14"><text:span text:style-name="T8">CEP </text:span><field:fieldmark-start text:name="__Fieldmark__500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5.B2" office:value-type="string">
            <text:p text:style-name="P14"><text:span text:style-name="T8">CMC </text:span><field:fieldmark-start text:name="__Fieldmark__501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4"><text:span text:style-name="T8">CRC </text:span><field:fieldmark-start text:name="__Fieldmark__502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5.C5" table:number-columns-spanned="2" office:value-type="string">
            <text:p text:style-name="P14"><text:span text:style-name="T8">Data da validade do CRC </text:span><field:fieldmark-start text:name="__Fieldmark__503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</table:table>
      <text:p text:style-name="P3"/>
      <text:p text:style-name="P5"/>
      <table:table table:name="Tabela6" table:style-name="Tabela6">
        <table:table-column table:style-name="Tabela6.A"/>
        <table:table-row table:style-name="TableLine2194088635552">
          <table:table-cell table:style-name="Tabela6.A1" office:value-type="string">
            <text:p text:style-name="P13"><text:span text:style-name="T7">Horário de funcionamento:</text:span> </text:p>
            <text:p text:style-name="P13"/>
          </table:table-cell>
        </table:table-row>
      </table:table>
      <text:p text:style-name="P5"/>
      <text:p text:style-name="P5">ATIVIDADE PRINCIPAL<text:span text:style-name="T4"> – </text:span>INFORMAR <text:span text:style-name="T13">CÓDIGO </text:span>CNAE <text:span text:style-name="T13">E </text:span><text:span text:style-name="T4">DESCRIÇÃO DA</text:span> ATIVIDADE (conforme cartão <text:span text:style-name="T12">CNPJ</text:span>)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field:fieldmark-start text:name="__Fieldmark__5070_1995412371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3"/>
      <text:p text:style-name="P4">Descrição da(s) atividade(s) secundária(s) <text:span text:style-name="T4">- PARA CADA ATIVIDADE INFORMAR: </text:span><text:span text:style-name="T13">CÓDIGO</text:span><text:span text:style-name="T4"> CNAE </text:span><text:span text:style-name="T13">E</text:span><text:span text:style-name="T4"> DESCRIÇÃO DA ATIVIDADE (conforme cartão CNPJ)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</table:table-cell>
        </table:table-row>
        <table:table-row table:style-name="Tabela8.1">
          <table:table-cell table:style-name="Tabela8.A2" office:value-type="string">
            <text:p text:style-name="P24"><field:fieldmark-start text:name="__Fieldmark__5089_1995412371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ext:p text:style-name="P3"/>
      <text:p text:style-name="P15"><text:span text:style-name="T8">E, por ser verdade, firmo o presente pedido em duas vias e forma para cumprir seus jurídicos e legais efeitos, </text:span><text:span text:style-name="T11">responsabilizando civil e criminalmente por tudo quanto acima declaro, perante o município de Joinville.</text:span></text:p>
      <text:p text:style-name="P15"/>
      <text:p text:style-name="P21">Joinville, <field:fieldmark-start text:name="__Fieldmark__5106_1995412371" field:type="vnd.oasis.opendocument.field.FORMTEXT"><field:param field:name="Description" field:value=""/><field:param field:name="Name" field:value=""/></field:fieldmark-start><text:span text:style-name="T1">     </text:span><field:fieldmark-end/>/<field:fieldmark-start text:name="__Fieldmark__5111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start text:name="__Fieldmark__61_1533045900"/>/<field:fieldmark-start text:name="__Fieldmark__5117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end text:name="__Fieldmark__61_1533045900"/>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/>
            <text:p text:style-name="P6"/>
            <text:p text:style-name="P25"><draw:line text:anchor-type="char" draw:z-index="2" draw:name="Forma1" draw:style-name="gr2" draw:text-style-name="P35" svg:x1="3.605cm" svg:y1="0.321cm" svg:x2="11.543cm" svg:y2="0.321cm"><text:p/></draw:line></text:p>
            <text:p text:style-name="P11">Sócio administrador/Procurador</text:p>
          </table:table-cell>
        </table:table-row>
      </table:table>
      <text:p text:style-name="P15"/>
      <text:p text:style-name="P2">NOTAS EXPLICATIVAS:</text:p>
      <text:list xml:id="list4175520923" text:style-name="L1">
        <text:list-item>
          <text:p text:style-name="P30"><text:soft-page-break/>EM CASO DE REPRESENTANTE LEGAL, APRESENTAR PROCURAÇÃO COM FIRMA RECONHECIDA E DOCUMENTO DE IDENTIDADE DO PROCURADOR.</text:p>
        </text:list-item>
        <text:list-item>
          <text:p text:style-name="P31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  </text:list-item>
        <text:list-item>
          <text:p text:style-name="P32">O CADASTRO SERÁ REALIZADO COM BASE NAS INFORMAÇÕES CONSTANTES NESTE DOCUMENTO.</text:p>
        </text:list-item>
        <text:list-item>
          <text:p text:style-name="P33">NÃO SERÁ ACEITO DOCUMENTO MANUSCRITO, COM ERROS DE DIGITAÇÃO E DIVERGÊNCIAS DE INFORMAÇÕES.</text:p>
        </text:list-item>
      </text:list>
      <text:p text:style-name="P27"/>
      <text:p text:style-name="P27"/>
      <text:p text:style-name="P28">Declaração de responsabilidade técnica – contador</text:p>
      <text:p text:style-name="P8"/>
      <text:p text:style-name="P16"><text:span text:style-name="T8">Eu, </text:span><field:fieldmark-start text:name="__Fieldmark__515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brasileiro (a), </text:span><field:fieldmark-start text:name="__Fieldmark__5165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estado civil), contabilista inscrito no CRC/SC nº </text:span><field:fieldmark-start text:name="__Fieldmark__517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portador do CPF nº </text:span><field:fieldmark-start text:name="__Fieldmark__517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e da carteira de identidade RG nº </text:span><field:fieldmark-start text:name="__Fieldmark__518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residente e domiciliado na (Rua, Avenida, Servidão) </text:span><field:fieldmark-start text:name="__Fieldmark__519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nº </text:span><field:fieldmark-start text:name="__Fieldmark__520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bairro </text:span><field:fieldmark-start text:name="__Fieldmark__520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EP </text:span><field:fieldmark-start text:name="__Fieldmark__521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nesta cidade, vinculado ao escritório contábil </text:span><field:fieldmark-start text:name="__Fieldmark__522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razão social), na condição de </text:span><field:fieldmark-start text:name="__Fieldmark__522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</text:span><text:span text:style-name="T10">sócio-administrador</text:span><text:span text:style-name="T8">, gerente, representante ou responsável), inscrito no CNPJ nº </text:span><field:fieldmark-start text:name="__Fieldmark__523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. DECLARO, sob as penas da lei, perante a Prefeitura municipal de Joinville, especialmente junto à Secretaria da Fazenda Municipal (SEFAZ), ser contabilista, plenamente habilitado no CRC </text:span><field:fieldmark-start text:name="__Fieldmark__524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e responsável técnico da empresa </text:span><field:fieldmark-start text:name="__Fieldmark__525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 </text:span><text:span text:style-name="T8">e CNPJ </text:span><field:fieldmark-start text:name="__Fieldmark__526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.</text:span></text:p>
      <text:p text:style-name="P7"/>
      <text:p text:style-name="P17"><text:span text:style-name="T8">E, por ser verdade, firmo o presente pedido em via </text:span><text:span text:style-name="T9">única</text:span><text:span text:style-name="T8"> e forma para cumprir seus jurídicos e legais efeitos, </text:span><text:span text:style-name="T11">responsabilizando civil e criminalmente por tudo quanto acima declarado, </text:span></text:p>
      <text:p text:style-name="P9"/>
      <text:p text:style-name="P22"><text:span text:style-name="T8">Joinville (SC) </text:span><field:fieldmark-start text:name="__Fieldmark__528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529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530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.</text:span></text:p>
      <text:p text:style-name="P2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/>
            <text:p text:style-name="P6"/>
            <text:p text:style-name="P6"/>
            <text:p text:style-name="P25"/>
            <text:p text:style-name="P12">Contador (a)<draw:line text:anchor-type="char" draw:z-index="3" draw:name="Forma2" draw:style-name="gr1" draw:text-style-name="P35" svg:x1="5.23cm" svg:y1="0.051cm" svg:x2="12.215cm" svg:y2="0.058cm"><text:p/></draw:line></text:p>
            <text:p text:style-name="P19"/>
          </table:table-cell>
        </table:table-row>
      </table:table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width="21.001cm" svg:height="3.628cm" draw:z-index="1"><draw:image xlink:href="Pictures/10000000000009B00000024F2BC884923291CB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1:38:00.614000000</meta:creation-date>
    <dc:date>2025-01-06T15:35:35.529000000</dc:date>
    <meta:editing-duration>PT1H4M36S</meta:editing-duration>
    <meta:editing-cycles>17</meta:editing-cycles>
    <meta:generator>LibreOffice/7.2.7.2$Windows_X86_64 LibreOffice_project/8d71d29d553c0f7dcbfa38fbfda25ee34cce99a2</meta:generator>
    <meta:print-date>2019-09-05T16:23:03.112000000</meta:print-date>
    <meta:document-statistic meta:table-count="9" meta:image-count="1" meta:object-count="0" meta:page-count="2" meta:paragraph-count="56" meta:word-count="560" meta:character-count="3123" meta:non-whitespace-character-count="2488"/>
  </office:meta>
</office:document-meta>
</file>