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2BC884923291CB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666d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0270fa" officeooo:paragraph-rsid="0006b01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270fa" officeooo:paragraph-rsid="000270f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70fa" style:font-size-asian="12pt" style:font-size-complex="12pt"/>
    </style:style>
    <style:style style:name="T1" style:family="text">
      <style:text-properties fo:color="#ff3366" loext:opacity="100%"/>
    </style:style>
    <style:style style:name="T2" style:family="text">
      <style:text-properties fo:color="#ff3366" loext:opacity="100%" officeooo:rsid="0003bde3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2639faed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6d410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07e63d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0" style:family="text">
      <style:text-properties officeooo:rsid="000666d3"/>
    </style:style>
    <style:style style:name="T11" style:family="text">
      <style:text-properties officeooo:rsid="0008b832"/>
    </style:style>
    <style:style style:name="T12" style:family="text">
      <style:text-properties style:text-underline-style="none" officeooo:rsid="000270fa" style:font-weight-asian="bold" style:font-weight-complex="bold"/>
    </style:style>
    <style:style style:name="T13" style:family="text">
      <style:text-properties style:text-underline-style="none" officeooo:rsid="0008b832" style:font-weight-asian="bold" style:font-weight-complex="bold"/>
    </style:style>
    <style:style style:name="T14" style:family="text">
      <style:text-properties fo:font-weight="bold" officeooo:rsid="0008b832" style:font-weight-asian="bold" style:font-weight-complex="bol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AUTODECLARAÇÃO </text:span><text:span text:style-name="T13">PARA ATIVIDADE NÃO EXERCIDA EM LOCAL FIXO</text:span></text:p>
      <text:p text:style-name="P5"><text:span text:style-name="T11">Exclusiva para </text:span>Atividades Econômicas <text:span text:style-name="T11">classificadas como</text:span> Baixo Grau de Risco </text:p>
      <text:p text:style-name="P2"/>
      <text:p text:style-name="P2"/>
      <text:p text:style-name="P2"><text:tab/>Eu, <text:span text:style-name="T1">(Representante Legal)</text:span>, <text:span text:style-name="T1">(Nacionalidade)</text:span>, <text:span text:style-name="T1">(Estado Civil)</text:span>, <text:span text:style-name="T1">(Profissão)</text:span>, portador do Documento de Identificação (Identidade/RNE) nº <text:span text:style-name="T1">(Número)</text:span>, expedida pela(o) <text:span text:style-name="T1">(Órgão Expedidor)</text:span>, inscrito(a) no CPF/MF sob nº <text:span text:style-name="T1">(nº de CPF)</text:span>, residente à <text:span text:style-name="T1">(Logradouro)</text:span><text:span text:style-name="T3">,</text:span> nº <text:span text:style-name="T1">(nº predial),</text:span> Bairro <text:span text:style-name="T1">(Nome do Bairro) </text:span>em <text:span text:style-name="T1">(Cidade/Sigla da UF)</text:span>, CEP <text:span text:style-name="T1">(Número)</text:span>, na qualidade de representante legal da pessoa jurídica <text:span text:style-name="T1">(Nome Empresarial)</text:span>, CNPJ <text:span text:style-name="T1">(Número)</text:span>, com registro no endereço <text:span text:style-name="T1">(Logradouro)</text:span>, nº <text:span text:style-name="T1">(nº predial)</text:span>, Bairro <text:span text:style-name="T1">(Nome do Bairro)</text:span> em <text:span text:style-name="T1">(Cidade/Sigla da UF)</text:span>, CEP <text:span text:style-name="T1">(Número)</text:span>. Endereço eletrônico <text:span text:style-name="T1">(e-mail)</text:span> e número de telefone <text:span text:style-name="T1">(Fixo e/ou celular)</text:span><text:span text:style-name="T3">.</text:span></text:p>
      <text:p text:style-name="P2"/>
      <text:p text:style-name="P1"><text:tab/>DECLARO para fins de obtenção da permissão para exercício de atividade, <text:span text:style-name="T10">perante a Unidade de Concessões e Permissões</text:span> da Secretaria d<text:span text:style-name="T10">e Meio ambiente</text:span> (lei complementar nº 414/2014, Art. 2º, VIII, § 4º, inciso III) que a(s) atividade(s) <text:span text:style-name="T14">EXERCIDAS PELA EMPRESA CONSTANTES NO CONTRATO SOCIAL E CNPJ</text:span><text:span text:style-name="T11">,</text:span> é/são classificada(s) como de baixo grau de risco (grau I), nos exatos termos do inciso V, do artigo 2º da lei complementar municipal nº 414/2014, com redação dada pela lei complementar municipal nº 466/2016 e que, no endereço indicado <text:span text:style-name="T5">não haverá nenhum tipo de estoque, atendimento ao público, aglomeração de pessoas, </text:span><text:span text:style-name="T6">guarda e/ou </text:span><text:span text:style-name="T7">utilização de máquinas e equipamentos pesados destinados a construção civil, </text:span><text:span text:style-name="T8">a guarda/</text:span><text:span text:style-name="T9">estacionamento</text:span><text:span text:style-name="T8"> e/ou circulação de veículos de transporte </text:span><text:span text:style-name="T9">de carga ou de passageiros, e/ou comunicação visual ou publicitária,</text:span><text:span text:style-name="T8"> relacionados às atividades econômicas exercidas pela empresa</text:span><text:span text:style-name="T4">, sendo o endereço utilizado unicamente como endereço fiscal/contato/correspondência. </text:span></text:p>
      <text:p text:style-name="P2"/>
      <text:p text:style-name="P2"><text:tab/>DECLARO, ainda, estar ciente que o não cumprimento do que acima foi declarado implica no cancelamento da permissão para o exercício da atividade e, além de outras sanções administrativas, constitui crime de falsidade ideológica, punível com pena de reclusão de um a cinco anos, na forma prevista no artigo 299, do Decreto-lei nº 2.848/1940 (Código Penal).</text:p>
      <text:p text:style-name="P2"/>
      <text:p text:style-name="P2"><text:tab/>Por ser prova da verdade, firmo o presente em uma única via para que surta os efeitos a que se destina, responsabilizando-me civil e penalmente por tudo o que foi declaro.</text:p>
      <text:p text:style-name="P2"/>
      <text:p text:style-name="P4">Joinville/SC, (dia) de (mês) de (ano).</text:p>
      <text:p text:style-name="P2"/>
      <text:p text:style-name="P2"/>
      <text:p text:style-name="P2"/>
      <text:p text:style-name="P3"/>
      <text:p text:style-name="P2"/>
      <text:p text:style-name="P3">____________________________________</text:p>
      <text:p text:style-name="P3">Nome do Representante Legal</text:p>
      <text:p text:style-name="P3">CPF nº (Número de CPF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width="21.001cm" svg:height="4.274cm" draw:z-index="0"><draw:image xlink:href="Pictures/10000000000009B00000024F2BC884923291CB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2:33:29.849000000</meta:creation-date>
    <dc:date>2025-01-06T17:52:14.693000000</dc:date>
    <meta:editing-duration>PT21M8S</meta:editing-duration>
    <meta:editing-cycles>4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0" meta:word-count="346" meta:character-count="2374" meta:non-whitespace-character-count="2032"/>
  </office:meta>
</office:document-meta>
</file>