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34989" officeooo:paragraph-rsid="000d801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34989" officeooo:paragraph-rsid="000d801b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1a077" officeooo:paragraph-rsid="000d801b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1a077" officeooo:paragraph-rsid="000d801b"/>
    </style:style>
    <style:style style:name="P5" style:family="paragraph" style:parent-style-name="Standard">
      <style:text-properties style:font-name="Arial" officeooo:rsid="0011a077" officeooo:paragraph-rsid="000d801b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1a077" officeooo:paragraph-rsid="000d801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1a077" officeooo:paragraph-rsid="000d801b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34989" officeooo:paragraph-rsid="000d801b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134989" officeooo:paragraph-rsid="0010029d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10029d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0029d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34989"/>
    </style:style>
    <style:style style:name="T3" style:family="text">
      <style:text-properties style:font-name="Arial" officeooo:rsid="000d801b"/>
    </style:style>
    <style:style style:name="T4" style:family="text">
      <style:text-properties officeooo:rsid="000f0166"/>
    </style:style>
    <style:style style:name="T5" style:family="text">
      <style:text-properties officeooo:rsid="000955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Prefeitura Municipal de Joinville</text:p>
      <text:p text:style-name="P5"/>
      <text:p text:style-name="P5">Unidade de Fiscalização de Tributos</text:p>
      <text:p text:style-name="P5"/>
      <text:p text:style-name="P5"/>
      <text:p text:style-name="P3"/>
      <text:p text:style-name="P6">Solicitação de Alteração de e-mail</text:p>
      <text:p text:style-name="P5"/>
      <text:p text:style-name="P5"/>
      <text:p text:style-name="P7"><text:span text:style-name="T1">Eu ___________________________________ </text:span><text:span text:style-name="T3">portador de CPF nº </text:span><text:span text:style-name="T1"><text:s/>_________________________ </text:span><text:span text:style-name="T3">profissional liberal (autônomo) devidamente cadastrado na Prefeitura Municipal de Joinville </text:span><text:span text:style-name="T2">solicit</text:span><text:span text:style-name="T3">o</text:span><text:span text:style-name="T2"> a alteração do e-mail de cadastro no portal da Nota Fiscal Eletrônica para </text:span><text:a xlink:type="simple" xlink:href="mailto:_____________@___________________" text:style-name="Internet_20_link" text:visited-style-name="Visited_20_Internet_20_Link"><text:span text:style-name="T2">_____________@___________________</text:span></text:a><text:span text:style-name="T2"> para recebimento de senha de acesso junto a Prefeitura Municipal de Joinville. </text:span></text:p>
      <text:p text:style-name="P4"/>
      <text:p text:style-name="P4"/>
      <text:p text:style-name="P1">Joinville, _____ de ________ de 20___.</text:p>
      <text:p text:style-name="P1"/>
      <text:p text:style-name="P1"/>
      <text:p text:style-name="P1"/>
      <text:p text:style-name="P1"/>
      <text:p text:style-name="P1"/>
      <text:p text:style-name="P2">____________________________________________</text:p>
      <text:p text:style-name="P2">Assinatura do responsável</text:p>
      <text:p text:style-name="P2"/>
      <text:p text:style-name="P2"/>
      <text:p text:style-name="P11"/>
      <text:p text:style-name="P10">**<text:span text:style-name="T5">enviar este formulário assinado acompanhado de documento do representante legal para fiscalville@joinville.sc.gov.br</text:span>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54:45.729000000</meta:creation-date>
    <dc:date>2024-11-04T16:18:21.057000000</dc:date>
    <meta:editing-duration>PT3M25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8" meta:word-count="81" meta:character-count="703" meta:non-whitespace-character-count="628"/>
  </office:meta>
</office:document-meta>
</file>