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FC000001428735F5F46C1DF1B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Myriad Pro Cond" svg:font-family="'Myriad Pro Cond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2b192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Myriad Pro Cond" fo:font-size="10pt" fo:font-weight="normal" officeooo:paragraph-rsid="0012b192" style:font-size-asian="10pt" style:font-weight-asian="normal" style:font-name-complex="Arial" style:font-size-complex="10pt" style:font-weight-complex="normal"/>
    </style:style>
    <style:style style:name="P3" style:family="paragraph" style:parent-style-name="Footer">
      <style:paragraph-properties fo:text-align="center" style:justify-single-word="false"/>
      <style:text-properties style:font-name="Myriad Pro Cond" fo:font-size="10pt" fo:font-weight="normal" officeooo:paragraph-rsid="0012b192" style:font-size-asian="10pt" style:font-weight-asian="normal" style:font-size-complex="10pt" style:font-weight-complex="normal"/>
    </style:style>
    <style:style style:name="P4" style:family="paragraph" style:parent-style-name="Footer">
      <style:text-properties style:font-name="Arial" fo:font-size="10pt" style:font-size-asian="10pt" style:font-name-complex="Arial"/>
    </style:style>
    <style:style style:name="P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8" style:family="paragraph" style:parent-style-name="Standard" style:list-style-name="WW8Num1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150%"/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Myriad Pro Cond" fo:font-size="10pt" fo:language="en" fo:country="US" fo:font-weight="normal" officeooo:rsid="0009efa2" style:font-size-asian="10pt" style:font-weight-asian="normal" style:font-size-complex="10pt" style:font-weight-complex="normal"/>
    </style:style>
    <style:style style:name="T2" style:family="text">
      <style:text-properties style:font-name="Myriad Pro Cond" fo:font-size="10pt" fo:language="en" fo:country="US" fo:font-weight="normal" officeooo:rsid="001ca5bb" style:font-size-asian="10pt" style:font-weight-asian="normal" style:font-size-complex="10pt" style:font-weight-complex="normal"/>
    </style:style>
    <style:style style:name="T3" style:family="text">
      <style:text-properties officeooo:rsid="00050968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0f1be3"/>
    </style:style>
    <style:style style:name="T6" style:family="text">
      <style:text-properties officeooo:rsid="0010d746"/>
    </style:style>
    <style:style style:name="T7" style:family="text">
      <style:text-properties officeooo:rsid="00137b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/>
      <text:p text:style-name="P13">SOLICITAÇÃO DE AUTORIZAÇÃO PARA INTERDIÇÃO DE VIA PARA REALIZAÇÃO DE OBRAS</text:p>
      <text:p text:style-name="P14">(PRAZO DE AN<text:span text:style-name="T7">Á</text:span>LISE: 03 <text:s/>DIAS ÚTEIS - EXCETO OBRAS QUE EXIJAM POLICIAMENTO - <text:span text:style-name="T4">Sob consulta</text:span>)</text:p>
      <text:p text:style-name="P13"/>
      <text:p text:style-name="P13">Vem Buscar ( <text:s/>)<text:tab/><text:tab/>Enviar via Email ( <text:s/>)</text:p>
      <text:p text:style-name="P13"/>
      <text:p text:style-name="P6"/>
      <text:p text:style-name="P6">Nome da pessoa para contato: ___________________________ Fone:__________________________</text:p>
      <text:p text:style-name="P7"/>
      <text:p text:style-name="P11">DADOS CADASTRAIS</text:p>
      <text:p text:style-name="P10">Razão Social: ________________________________________________________________________</text:p>
      <text:p text:style-name="P9">Endereço: ___________________________________________________________________________</text:p>
      <text:p text:style-name="P10">CNPJ/CPF: __________________________ E-mail: _________________________________________</text:p>
      <text:p text:style-name="P12"/>
      <text:p text:style-name="P12">DADOS DA OBRA</text:p>
      <text:p text:style-name="P12"/>
      <text:p text:style-name="P10">Rua: _______________________________________________________________________________</text:p>
      <text:p text:style-name="P9">Trecho (entre quais laterais): ____________________________________________________________</text:p>
      <text:p text:style-name="P9">Data: ________________ Horário:(in<text:span text:style-name="T7">í</text:span>cio e t<text:span text:style-name="T7">é</text:span>rmino): _________________________________________ Interdição: ( <text:s/>) Total<text:tab/>( <text:s/>) Parcial</text:p>
      <text:p text:style-name="P10">A via em questão faz parte do trajeto do Transporte Coletivo: ( <text:s/>) Não <text:s/>( <text:s/>) Sim</text:p>
      <text:p text:style-name="P9">Especificar Linhas: ____________________________________________________________________</text:p>
      <text:p text:style-name="P9">Motivo da obra: ______________________________________________________________________</text:p>
      <text:p text:style-name="P10">Placa <text:span text:style-name="T5">dos veículos envolvidos na obra: ____________________________________________________</text:span></text:p>
      <text:p text:style-name="P7"/>
      <text:p text:style-name="P12">OBSERVAÇÕES</text:p>
      <text:p text:style-name="P7"/>
      <text:list xml:id="list3918539025479341979" text:style-name="WW8Num1">
        <text:list-item>
          <text:p text:style-name="P8">A sinalização descrita na autorização será de responsabilidade do executor da obra. ( Art. 95 §1° - CTB)</text:p>
        </text:list-item>
        <text:list-item>
          <text:p text:style-name="P8"><text:span text:style-name="T5">O DETRANS</text:span> analisar<text:span text:style-name="T5">á</text:span> o impacto da obra e indicar<text:span text:style-name="T5">á</text:span> o melhor dia e <text:span text:style-name="T5">h</text:span>orário para sua realização.</text:p>
        </text:list-item>
        <text:list-item>
          <text:p text:style-name="P8">Obras de infraestrutura (ligação subterrânea/reparos de água, rede elétrica, esgoto, telefone, gás), deverão ser autorizadas previamente pela Unidade de <text:span text:style-name="T6">Transportes e </text:span>Vias Públicas <text:span text:style-name="T6">da Secretaria de Infraestrutura Urbana - SEINFRA</text:span>:</text:p>
        </text:list-item>
      </text:list>
      <text:p text:style-name="P15"><text:tab/>* 3 cópias do projeto com cortes</text:p>
      <text:p text:style-name="P15"><text:tab/>* Declaração do Eng° responsável que conhece o local</text:p>
      <text:p text:style-name="P15"><text:tab/>* Cronograma Físico</text:p>
      <text:p text:style-name="P15"><text:tab/>* ART de execução</text:p>
      <text:p text:style-name="P15"/>
      <text:p text:style-name="P7"/>
      <text:p text:style-name="P7"/>
      <text:p text:style-name="P7"/>
      <text:p text:style-name="P7">Data: ____________________<text:tab/><text:tab/>Assinatura: __________________________________________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Myriad Pro Cond" svg:font-family="'Myriad Pro Cond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434343" style:font-name="Times New Roman" fo:font-family="'Times New Roman'" style:font-family-generic="roman" style:font-pitch="variable" fo:font-size="14pt" fo:language="pt" fo:country="BR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itação_20_HTML" style:display-name="Citação HTML" style:family="text" style:parent-style-name="Fonte_20_parág._20_padrão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2b192"/>
    </style:style>
    <style:style style:name="MP2" style:family="paragraph" style:parent-style-name="Footer">
      <style:paragraph-properties fo:text-align="center" style:justify-single-word="false"/>
      <style:text-properties style:font-name="Myriad Pro Cond" fo:font-size="10pt" fo:font-weight="normal" officeooo:paragraph-rsid="0012b192" style:font-size-asian="10pt" style:font-weight-asian="normal" style:font-size-complex="10pt" style:font-weight-complex="normal"/>
    </style:style>
    <style:style style:name="M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Myriad Pro Cond" fo:font-size="10pt" fo:font-weight="normal" officeooo:paragraph-rsid="0012b192" style:font-size-asian="10pt" style:font-weight-asian="normal" style:font-name-complex="Arial" style:font-size-complex="10pt" style:font-weight-complex="normal"/>
    </style:style>
    <style:style style:name="MP4" style:family="paragraph" style:parent-style-name="Footer">
      <style:text-properties style:font-name="Arial" fo:font-size="10pt" style:font-size-asian="10pt" style:font-name-complex="Arial"/>
    </style:style>
    <style:style style:name="MT1" style:family="text">
      <style:text-properties style:font-name="Myriad Pro Cond" fo:font-size="10pt" fo:language="en" fo:country="US" fo:font-weight="normal" officeooo:rsid="0009efa2" style:font-size-asian="10pt" style:font-weight-asian="normal" style:font-size-complex="10pt" style:font-weight-complex="normal"/>
    </style:style>
    <style:style style:name="MT2" style:family="text">
      <style:text-properties style:font-name="Myriad Pro Cond" fo:font-size="10pt" fo:language="en" fo:country="US" fo:font-weight="normal" officeooo:rsid="001ca5bb" style:font-size-asian="10pt" style:font-weight-asian="normal" style:font-size-complex="10pt" style:font-weight-complex="normal"/>
    </style:style>
    <style:style style:name="MT3" style:family="text">
      <style:text-properties officeooo:rsid="00050968"/>
    </style:style>
    <style:style style:name="MT4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453cm" fo:margin-left="3cm" fo:margin-right="1.58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2.046cm" fo:margin-left="0cm" fo:margin-right="0cm" fo:margin-top="1.9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1.58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3" text:anchor-type="paragraph" svg:x="3.824cm" svg:y="-0.958cm" svg:width="8.188cm" svg:height="2.067cm" draw:z-index="0"><draw:image xlink:href="Pictures/10000201000004FC000001428735F5F46C1DF1BF.png" xlink:type="simple" xlink:show="embed" xlink:actuate="onLoad"/></draw:frame></text:p>
      </style:header>
      <style:footer>
        <text:p text:style-name="MP1"><text:span text:style-name="MT1">Rua </text:span><text:span text:style-name="MT2">Caçador</text:span><text:span text:style-name="MT1">, </text:span><text:span text:style-name="MT2">112</text:span><text:span text:style-name="MT1"> – </text:span><text:span text:style-name="MT2">Anita Garibaldi</text:span><text:span text:style-name="MT1"> - 89</text:span><text:span text:style-name="MT2">203-610</text:span></text:p>
        <text:p text:style-name="MP2"><text:span text:style-name="MT3">Contato</text:span>: <text:span text:style-name="MT3">(47) 3431-1528 | autorizacao.detrans@joinville.sc.gov.br</text:span></text:p>
        <text:p text:style-name="MP3"><text:a xlink:type="simple" xlink:href="http://www.joinville.sc.gov.br/" text:style-name="Internet_20_link" text:visited-style-name="Visited_20_Internet_20_Link">www.joinville.sc.gov.br</text:a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vor utilizar a fonte Bookman Old Style </dc:title>
    <meta:initial-creator>fabioe</meta:initial-creator>
    <meta:creation-date>2009-04-14T16:12:00</meta:creation-date>
    <dc:date>2023-04-26T13:02:38.768000000</dc:date>
    <meta:print-date>2011-10-10T09:01:00</meta:print-date>
    <meta:editing-cycles>14</meta:editing-cycles>
    <meta:editing-duration>PT3H20M1S</meta:editing-duration>
    <meta:generator>LibreOffice/5.2.6.2$Windows_x86 LibreOffice_project/a3100ed2409ebf1c212f5048fbe377c281438fdc</meta:generator>
    <meta:document-statistic meta:table-count="0" meta:image-count="1" meta:object-count="0" meta:page-count="1" meta:paragraph-count="28" meta:word-count="216" meta:character-count="2002" meta:non-whitespace-character-count="1802"/>
    <meta:user-defined meta:name="Informações 1"/>
    <meta:user-defined meta:name="Informações 2"/>
    <meta:user-defined meta:name="Informações 3"/>
    <meta:user-defined meta:name="Informações 4"/>
  </office:meta>
</office:document-meta>
</file>