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FC000001428735F5F46C1DF1B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Myriad Pro Cond" svg:font-family="'Myriad Pro Cond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478e5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Myriad Pro Cond" fo:font-size="10pt" fo:font-weight="normal" officeooo:paragraph-rsid="001478e5" style:font-size-asian="10pt" style:font-weight-asian="normal" style:font-name-complex="Arial" style:font-size-complex="10pt" style:font-weight-complex="normal"/>
    </style:style>
    <style:style style:name="P3" style:family="paragraph" style:parent-style-name="Footer">
      <style:paragraph-properties fo:text-align="center" style:justify-single-word="false"/>
      <style:text-properties style:font-name="Myriad Pro Cond" fo:font-size="10pt" fo:font-weight="normal" officeooo:paragraph-rsid="001478e5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officeooo:rsid="000f39be" style:font-size-asian="9pt" style:font-name-complex="Arial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color="#000080" style:font-name="Arial" fo:font-size="10pt" fo:language="en" fo:country="US" fo:font-style="italic" style:font-size-asian="10pt" style:font-style-asian="italic" style:font-name-complex="Arial" style:font-size-complex="9pt"/>
    </style:style>
    <style:style style:name="P7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9" style:family="paragraph" style:parent-style-name="Standard" style:list-style-name="WW8Num1">
      <style:paragraph-properties fo:text-align="justify" style:justify-single-word="false"/>
      <style:text-properties fo:color="#000000" style:font-name="Arial" fo:font-size="10pt" officeooo:paragraph-rsid="001291b2" style:font-size-asian="10pt" style:font-name-complex="Arial" style:font-size-complex="10pt"/>
    </style:style>
    <style:style style:name="P10" style:family="paragraph" style:parent-style-name="Standard">
      <style:paragraph-properties fo:line-height="150%"/>
      <style:text-properties fo:color="#000000"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2" style:family="paragraph" style:parent-style-name="Standard" style:list-style-name="WW8Num1">
      <style:paragraph-properties fo:text-align="justify" style:justify-single-word="false"/>
      <style:text-properties fo:color="#000000" style:font-name="Arial" fo:font-size="10pt" officeooo:rsid="001291b2" officeooo:paragraph-rsid="001291b2" style:font-size-asian="10pt" style:font-name-complex="Arial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fo:font-size="10pt" officeooo:paragraph-rsid="001291b2" style:font-size-asian="10pt" style:font-name-complex="Century Gothic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Arial" fo:font-size="10pt" officeooo:rsid="001d5139" officeooo:paragraph-rsid="001291b2" style:font-size-asian="10pt" style:font-name-complex="Century Gothic" style:font-size-complex="10pt"/>
    </style:style>
    <style:style style:name="P15" style:family="paragraph" style:parent-style-name="Standard" style:list-style-name="WW8Num1">
      <style:paragraph-properties fo:text-align="center" style:justify-single-word="false"/>
      <style:text-properties fo:color="#000000" style:font-name="Arial" fo:font-size="10pt" officeooo:paragraph-rsid="001291b2" style:font-size-asian="10pt" style:font-size-complex="10pt"/>
    </style:style>
    <style:style style:name="P16" style:family="paragraph" style:parent-style-name="Standard" style:list-style-name="WW8Num1">
      <style:paragraph-properties fo:text-align="start" style:justify-single-word="false"/>
      <style:text-properties fo:color="#000000" style:font-name="Arial" fo:font-size="10pt" officeooo:paragraph-rsid="001291b2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fo:color="#000000" style:font-name="Arial" fo:font-size="10pt" officeooo:paragraph-rsid="001291b2" style:font-size-asian="10pt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Myriad Pro Cond" fo:font-size="10pt" fo:language="en" fo:country="US" fo:font-weight="normal" officeooo:rsid="0009efa2" style:font-size-asian="10pt" style:font-weight-asian="normal" style:font-size-complex="10pt" style:font-weight-complex="normal"/>
    </style:style>
    <style:style style:name="T2" style:family="text">
      <style:text-properties style:font-name="Myriad Pro Cond" fo:font-size="10pt" fo:language="en" fo:country="US" fo:font-weight="normal" officeooo:rsid="001ca5bb" style:font-size-asian="10pt" style:font-weight-asian="normal" style:font-size-complex="10pt" style:font-weight-complex="normal"/>
    </style:style>
    <style:style style:name="T3" style:family="text">
      <style:text-properties officeooo:rsid="00050968"/>
    </style:style>
    <style:style style:name="T4" style:family="text">
      <style:text-properties style:font-name-asian="Arial"/>
    </style:style>
    <style:style style:name="T5" style:family="text">
      <style:text-properties style:font-name-complex="Arial"/>
    </style:style>
    <style:style style:name="T6" style:family="text">
      <style:text-properties style:font-name-complex="Century Gothic"/>
    </style:style>
    <style:style style:name="T7" style:family="text">
      <style:text-properties officeooo:rsid="001291b2"/>
    </style:style>
    <style:style style:name="T8" style:family="text">
      <style:text-properties officeooo:rsid="001b7a64"/>
    </style:style>
    <style:style style:name="T9" style:family="text">
      <style:text-properties officeooo:rsid="001510c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0">SOLICITAÇÃO DE AUTORIZAÇÃO PARA INTERDIÇÃO DE VIA PARA REALIZAÇÃO DE EVENTOS – CORRIDA RÚSTICA </text:p>
      <text:p text:style-name="P21">(PRAZO DE AN<text:span text:style-name="T9">Á</text:span>LISE: 10 DIAS ÚTEIS)</text:p>
      <text:p text:style-name="P20"/>
      <text:p text:style-name="P20">Vem Buscar ( <text:s/>)<text:tab/><text:tab/>Enviar via Email ( <text:s/>)</text:p>
      <text:p text:style-name="P20"/>
      <text:p text:style-name="P7">Nome do requerente: _______________________________________ Fone:_________________________</text:p>
      <text:p text:style-name="P8"/>
      <text:p text:style-name="P18">DADOS CADASTRAIS</text:p>
      <text:p text:style-name="P11">Razão Social: ___________________________________________________________________________</text:p>
      <text:p text:style-name="P10">Endereço: ______________________________________________________________________________</text:p>
      <text:p text:style-name="P11">CNPJ/CPF: __________________________ E-mail: ___________________________________________</text:p>
      <text:p text:style-name="P19"/>
      <text:p text:style-name="P19">DADOS DO EVENTO</text:p>
      <text:p text:style-name="P19"/>
      <text:p text:style-name="P11"><text:span text:style-name="T7">Percurso</text:span>:_______________________________________________________________________________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Data: ___________________ Horário da concentração: _________________________________________</text:p>
      <text:p text:style-name="P11">Interdição para concentração do público: ( <text:s/>) Total<text:tab/>( <text:s/>) Parcial <text:s text:c="10"/>( <text:s/>) não ocupará a via pública <text:s text:c="2"/></text:p>
      <text:p text:style-name="P11">Rua de concentração:_______________________________ Trecho: _______________________________</text:p>
      <text:p text:style-name="P13">Estimativa de Público: ____________</text:p>
      <text:p text:style-name="P14">Previsão de término:______________</text:p>
      <text:p text:style-name="P11">A via em questão faz parte do trajeto do Transporte Coletivo: ( <text:s/>) Não <text:s/>( <text:s/>) Sim</text:p>
      <text:p text:style-name="P10">Especificar Linhas: _______________________________________________________________________</text:p>
      <text:p text:style-name="P10"/>
      <text:p text:style-name="P19">OBSERVAÇÕES</text:p>
      <text:p text:style-name="P8"/>
      <text:list xml:id="list3176909524675337183" text:style-name="WW8Num1">
        <text:list-item>
          <text:p text:style-name="P9">Em caso de atividade sonora no evento, deverá ser providenciada autorização junto ao <text:span text:style-name="T8">SAMA</text:span></text:p>
        </text:list-item>
        <text:list-item>
          <text:p text:style-name="P9">Carro de Som para divulgar o evento, deverá ser providenciada autorização junto <text:span text:style-name="T8">SAMA</text:span></text:p>
        </text:list-item>
        <text:list-item>
          <text:p text:style-name="P9">A sinalização descrita na autorização será de responsabilidade do organizador do evento. ( Art. 95 §1° - CTB).</text:p>
        </text:list-item>
        <text:list-item>
          <text:p text:style-name="P9">Deverá ser providenciada a anuência dos moradores (Nome, n° da casa, Telefone e Assinatura), em caso de interdição total para concentração de público.</text:p>
        </text:list-item>
        <text:list-item>
          <text:p text:style-name="P12">O autorizado deverá apresentar Permit da respectiva federação conforme art. 67, I do CTB.</text:p>
        </text:list-item>
        <text:list-item>
          <text:p text:style-name="P9"><text:span text:style-name="T4"><text:s/></text:span>A autorização só será concedida mediante a confirmação de policiamento junto ao 8° <text:span text:style-name="T9">ou 17º</text:span>BPM <text:span text:style-name="T9">e/</text:span>ou com os Agentes de Trânsit<text:span text:style-name="T7">o</text:span></text:p>
          <text:p text:style-name="P15"/>
          <text:p text:style-name="P16"/>
        </text:list-item>
      </text:list>
      <text:p text:style-name="P17"><text:span text:style-name="T5"/></text:p>
      <text:list xml:id="list130621418859851" text:continue-numbering="true" text:style-name="WW8Num1">
        <text:list-header>
          <text:p text:style-name="P16"><text:span text:style-name="T5"/></text:p>
        </text:list-header>
        <text:list-item>
          <text:p text:style-name="P16"><text:span text:style-name="T5">Data: ________________________<text:tab/>Assinatura:_________________________________</text:span><text:span text:style-name="T6">______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Myriad Pro Cond" svg:font-family="'Myriad Pro Cond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434343" style:font-name="Times New Roman" fo:font-family="'Times New Roman'" style:font-family-generic="roman" style:font-pitch="variable" fo:font-size="14pt" fo:language="pt" fo:country="BR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itação_20_HTML" style:display-name="Citação HTML" style:family="text" style:parent-style-name="Fonte_20_parág._20_padrão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478e5"/>
    </style:style>
    <style:style style:name="MP2" style:family="paragraph" style:parent-style-name="Footer">
      <style:paragraph-properties fo:text-align="center" style:justify-single-word="false"/>
      <style:text-properties style:font-name="Myriad Pro Cond" fo:font-size="10pt" fo:font-weight="normal" officeooo:paragraph-rsid="001478e5" style:font-size-asian="10pt" style:font-weight-asian="normal" style:font-size-complex="10pt" style:font-weight-complex="normal"/>
    </style:style>
    <style:style style:name="M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Myriad Pro Cond" fo:font-size="10pt" fo:font-weight="normal" officeooo:paragraph-rsid="001478e5" style:font-size-asian="10pt" style:font-weight-asian="normal" style:font-name-complex="Arial" style:font-size-complex="10pt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rsid="000f39be" style:font-size-asian="9pt" style:font-name-complex="Arial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color="#000080" style:font-name="Arial" fo:font-size="10pt" fo:language="en" fo:country="US" fo:font-style="italic" style:font-size-asian="10pt" style:font-style-asian="italic" style:font-name-complex="Arial" style:font-size-complex="9pt"/>
    </style:style>
    <style:style style:name="MT1" style:family="text">
      <style:text-properties style:font-name="Myriad Pro Cond" fo:font-size="10pt" fo:language="en" fo:country="US" fo:font-weight="normal" officeooo:rsid="0009efa2" style:font-size-asian="10pt" style:font-weight-asian="normal" style:font-size-complex="10pt" style:font-weight-complex="normal"/>
    </style:style>
    <style:style style:name="MT2" style:family="text">
      <style:text-properties style:font-name="Myriad Pro Cond" fo:font-size="10pt" fo:language="en" fo:country="US" fo:font-weight="normal" officeooo:rsid="001ca5bb" style:font-size-asian="10pt" style:font-weight-asian="normal" style:font-size-complex="10pt" style:font-weight-complex="normal"/>
    </style:style>
    <style:style style:name="MT3" style:family="text">
      <style:text-properties officeooo:rsid="00050968"/>
    </style:style>
    <style:style style:name="MT4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0.453cm" fo:margin-left="3cm" fo:margin-right="1.58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2.046cm" fo:margin-left="0cm" fo:margin-right="0cm" fo:margin-top="1.947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1.58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3" text:anchor-type="paragraph" svg:x="3.692cm" svg:y="-0.878cm" svg:width="8.188cm" svg:height="2.067cm" draw:z-index="0"><draw:image xlink:href="Pictures/10000201000004FC000001428735F5F46C1DF1BF.png" xlink:type="simple" xlink:show="embed" xlink:actuate="onLoad"/></draw:frame></text:p>
      </style:header>
      <style:footer>
        <text:p text:style-name="MP1"><text:span text:style-name="MT1">Rua </text:span><text:span text:style-name="MT2">Caçador</text:span><text:span text:style-name="MT1">, </text:span><text:span text:style-name="MT2">112</text:span><text:span text:style-name="MT1"> – </text:span><text:span text:style-name="MT2">Anita Garibaldi</text:span><text:span text:style-name="MT1"> - 89</text:span><text:span text:style-name="MT2">203-610</text:span></text:p>
        <text:p text:style-name="MP2"><text:span text:style-name="MT3">Contato</text:span>: <text:span text:style-name="MT3">(47) 3431-1528 | autorizacao.detrans@joinville.sc.gov.br</text:span></text:p>
        <text:p text:style-name="MP3"><text:a xlink:type="simple" xlink:href="http://www.joinville.sc.gov.br/" text:style-name="Internet_20_link" text:visited-style-name="Visited_20_Internet_20_Link">www.joinville.sc.gov.br</text:a></text:p>
        <text:p text:style-name="MP4"/>
        <text:p text:style-name="MP5"/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vor utilizar a fonte Bookman Old Style </dc:title>
    <meta:initial-creator>fabioe</meta:initial-creator>
    <meta:creation-date>2009-04-14T16:26:00</meta:creation-date>
    <dc:date>2023-04-26T13:06:19.500000000</dc:date>
    <meta:print-date>2010-05-07T10:56:00</meta:print-date>
    <meta:editing-cycles>11</meta:editing-cycles>
    <meta:editing-duration>PT21M16S</meta:editing-duration>
    <meta:generator>LibreOffice/5.2.6.2$Windows_x86 LibreOffice_project/a3100ed2409ebf1c212f5048fbe377c281438fdc</meta:generator>
    <meta:document-statistic meta:table-count="0" meta:image-count="1" meta:object-count="0" meta:page-count="1" meta:paragraph-count="33" meta:word-count="236" meta:character-count="2226" meta:non-whitespace-character-count="2004"/>
    <meta:user-defined meta:name="Informações 1"/>
    <meta:user-defined meta:name="Informações 2"/>
    <meta:user-defined meta:name="Informações 3"/>
    <meta:user-defined meta:name="Informações 4"/>
  </office:meta>
</office:document-meta>
</file>