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C000001428735F5F46C1DF1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9036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b9036" style:font-size-asian="10pt" style:font-weight-asian="normal" style:font-name-complex="Ari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b9036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80" style:font-name="Arial" fo:font-size="10pt" fo:language="en" fo:country="US" fo:font-style="italic" style:font-size-asian="10pt" style:font-style-asian="italic" style:font-name-complex="Arial" style:font-size-complex="9pt"/>
    </style:style>
    <style:style style:name="P6" style:family="paragraph" style:parent-style-name="Standard">
      <style:text-properties fo:color="#000000" style:font-name="Arial" fo:font-size="10pt" style:font-size-asian="10pt" style:font-name-complex="Century Gothic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Century Gothic" style:font-size-complex="10pt"/>
    </style:style>
    <style:style style:name="P8" style:family="paragraph" style:parent-style-name="Standard">
      <style:paragraph-properties fo:line-height="150%"/>
      <style:text-properties fo:color="#000000" style:font-name="Arial" fo:font-size="10pt" style:font-size-asian="10pt" style:font-name-complex="Century Gothic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Century Gothic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Century Gothic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entury Gothic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Bookman Old Style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T3" style:family="text">
      <style:text-properties officeooo:rsid="00050968"/>
    </style:style>
    <style:style style:name="T4" style:family="text">
      <style:text-properties style:font-name-asian="Arial"/>
    </style:style>
    <style:style style:name="T5" style:family="text">
      <style:text-properties style:font-name-complex="Arial"/>
    </style:style>
    <style:style style:name="T6" style:family="text">
      <style:text-properties style:font-name-complex="Century Goth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c86b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1b7a64"/>
    </style:style>
    <style:style style:name="T11" style:family="text">
      <style:text-properties officeooo:rsid="001c86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SOLICITAÇÃO DE AUTORIZAÇÃO PARA INTERDIÇÃO DE VIA PARA REALIZAÇÃO DE EVENTOS - CICLISMO </text:p>
      <text:p text:style-name="P10"><text:span text:style-name="T7">(PRAZO DE AN</text:span><text:span text:style-name="T8">Á</text:span><text:span text:style-name="T7">LISE: 10 DIAS ÚTEIS - EXCETO COMPETIÇÕES – </text:span><text:span text:style-name="T9">Sob consulta</text:span><text:span text:style-name="T7">)</text:span></text:p>
      <text:p text:style-name="P16"/>
      <text:p text:style-name="P16">Vem Buscar ( <text:s/>)<text:tab/><text:tab/>Enviar via Email ( <text:s/>)</text:p>
      <text:p text:style-name="P16"/>
      <text:p text:style-name="P6">Nome do requerente: _____________________________________ Fone/Fax: _______________________</text:p>
      <text:p text:style-name="P7"/>
      <text:p text:style-name="P14"/>
      <text:p text:style-name="P14">DADOS CADASTRAIS</text:p>
      <text:p text:style-name="P9">Razão Social: ___________________________________________________________________________</text:p>
      <text:p text:style-name="P8">Endereço: ______________________________________________________________________________</text:p>
      <text:p text:style-name="P9">CNPJ/CPF: __________________________ E-mail: ____________________________________________</text:p>
      <text:p text:style-name="P15"/>
      <text:p text:style-name="P15">DADOS DO EVENTO</text:p>
      <text:p text:style-name="P15"/>
      <text:p text:style-name="P9"><text:span text:style-name="T10">Percurso</text:span>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Data: ________________ <text:span text:style-name="T10">Local e </text:span>Horário da concentração: ______________________________________</text:p>
      <text:p text:style-name="P9">Interdição para concentração do público: ( <text:s/>) Total <text:s text:c="4"/>( <text:s/>) Parcial <text:s text:c="6"/>( <text:s/>) não ocupará a via pública</text:p>
      <text:p text:style-name="P9">Estimativa de Público: ____________</text:p>
      <text:p text:style-name="P9">A<text:span text:style-name="T10">s</text:span> via<text:span text:style-name="T10">s</text:span> em questão faz<text:span text:style-name="T11">em</text:span> parte do trajeto do Transporte Coletivo: ( <text:s/>) Não <text:s/>( <text:s/>) Sim</text:p>
      <text:p text:style-name="P8">Especificar Linhas: _______________________________________________________________________</text:p>
      <text:p text:style-name="P8">Motivo do evento: ________________________________________________________________________</text:p>
      <text:p text:style-name="P11"/>
      <text:list xml:id="list3764419940965795426" text:style-name="WW8Num1">
        <text:list-item>
          <text:p text:style-name="P12">Em caso de atividade sonora no evento, deverá ser providenciada autorização junto a <text:span text:style-name="T10">SAMA</text:span></text:p>
        </text:list-item>
        <text:list-item>
          <text:p text:style-name="P12">Carro de Som para divulgar o evento, deverá ser providenciada autorização junto <text:span text:style-name="T11">a SAMA</text:span></text:p>
        </text:list-item>
        <text:list-item>
          <text:p text:style-name="P12">A sinalização descrita na autorização será de responsabilidade do organizador do evento. ( Art. 95 §1° - CTB).</text:p>
        </text:list-item>
        <text:list-item>
          <text:p text:style-name="P12">Deverá ser providenciada a anuência dos moradores (Nome, n° da casa, Telefone e Assinatura), em caso de interdição total para concentração de público.</text:p>
        </text:list-item>
        <text:list-item>
          <text:p text:style-name="P12">Recolher taxa de ocupação de espaço público em caso de concentração em área pública (Conforme consulta <text:span text:style-name="T10">a SAMA)</text:span>.</text:p>
        </text:list-item>
        <text:list-item>
          <text:p text:style-name="P12"><text:span text:style-name="T4"><text:s/></text:span>A autorização só será concedida mediante a confirmação de policiamento junto ao 8° <text:span text:style-name="T11">ou 17º</text:span>BPM <text:span text:style-name="T11">e/</text:span>ou com os Agentes de Trânsito.</text:p>
        </text:list-item>
      </text:list>
      <text:p text:style-name="P17"/>
      <text:p text:style-name="P17"/>
      <text:p text:style-name="P17"/>
      <text:p text:style-name="P13"><text:span text:style-name="T5">Data: ________________________<text:tab/><text:tab/>Assinatura: _________________________________</text:span><text:span text:style-name="T6">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434343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9036"/>
    </style:style>
    <style:style style:name="MP3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b9036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b903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80" style:font-name="Arial" fo:font-size="10pt" fo:language="en" fo:country="US" fo:font-style="italic" style:font-size-asian="10pt" style:font-style-asian="italic" style:font-name-complex="Arial" style:font-size-complex="9pt"/>
    </style:style>
    <style:style style:name="M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M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MT3" style:family="text">
      <style:text-properties officeooo:rsid="00050968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0.453cm" fo:margin-left="3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046cm" fo:margin-left="0cm" fo:margin-right="0cm" fo:margin-top="1.94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1.5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3.824cm" svg:y="-0.852cm" svg:width="8.188cm" svg:height="2.067cm" draw:z-index="0"><draw:image xlink:href="Pictures/10000201000004FC000001428735F5F46C1DF1BF.png" xlink:type="simple" xlink:show="embed" xlink:actuate="onLoad"/></draw:frame></text:p>
      </style:header>
      <style:footer>
        <text:p text:style-name="MP2"><text:span text:style-name="MT1">Rua </text:span><text:span text:style-name="MT2">Caçador</text:span><text:span text:style-name="MT1">, </text:span><text:span text:style-name="MT2">112</text:span><text:span text:style-name="MT1"> – </text:span><text:span text:style-name="MT2">Anita Garibaldi</text:span><text:span text:style-name="MT1"> - 89</text:span><text:span text:style-name="MT2">203-610</text:span></text:p>
        <text:p text:style-name="MP3"><text:span text:style-name="MT3">Contato</text:span>: <text:span text:style-name="MT3">(47) 3431-1528 | autorizacao.detrans@joinville.sc.gov.br</text:span></text:p>
        <text:p text:style-name="MP4"><text:a xlink:type="simple" xlink:href="http://www.joinville.sc.gov.br/" text:style-name="Internet_20_link" text:visited-style-name="Visited_20_Internet_20_Link">www.joinville.sc.gov.br</text:a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vor utilizar a fonte Bookman Old Style </dc:title>
    <meta:initial-creator>fabioe</meta:initial-creator>
    <meta:creation-date>2009-04-14T16:29:00</meta:creation-date>
    <dc:date>2023-04-26T12:59:06.700000000</dc:date>
    <meta:print-date>2010-05-07T10:56:00</meta:print-date>
    <meta:editing-cycles>12</meta:editing-cycles>
    <meta:editing-duration>PT21M49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26" meta:word-count="239" meta:character-count="2265" meta:non-whitespace-character-count="2034"/>
    <meta:user-defined meta:name="Informações 1"/>
    <meta:user-defined meta:name="Informações 2"/>
    <meta:user-defined meta:name="Informações 3"/>
    <meta:user-defined meta:name="Informações 4"/>
  </office:meta>
</office:document-meta>
</file>