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C000001428735F5F46C1DF1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1cb03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1cb03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1cb03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" fo:font-size="10pt" style:font-size-asian="10pt" style:font-name-complex="Arial"/>
    </style:style>
    <style:style style:name="P5" style:family="paragraph" style:parent-style-name="Header">
      <style:paragraph-properties fo:line-height="150%">
        <style:tab-stops/>
      </style:paragraph-properties>
      <style:text-properties style:font-name="Arial" fo:font-size="9.5pt" style:font-size-asian="9.5pt" style:font-name-complex="Arial" style:font-size-complex="9.5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9.5pt" fo:font-weight="bold" style:font-size-asian="9.5pt" style:font-weight-asian="bold" style:font-name-complex="Arial" style:font-size-complex="9.5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9.5pt" fo:font-style="italic" style:font-size-asian="9.5pt" style:font-style-asian="italic" style:font-name-complex="Arial" style:font-size-complex="9.5pt"/>
    </style:style>
    <style:style style:name="P8" style:family="paragraph" style:parent-style-name="Standard">
      <style:paragraph-properties fo:line-height="150%"/>
      <style:text-properties fo:color="#000000" style:font-name="Arial" fo:font-size="9.5pt" style:font-size-asian="9.5pt" style:font-name-complex="Arial" style:font-size-complex="9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9.5pt" style:font-size-asian="9.5pt" style:font-name-complex="Arial" style:font-size-complex="9.5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9.5pt" style:font-size-asian="9.5pt" style:font-name-complex="Arial" style:font-size-complex="9.5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Bookman Old Style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9.5pt" style:font-size-asian="9.5pt" style:font-name-complex="Arial" style:font-size-complex="9.5pt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9.5pt" officeooo:rsid="0010e6c9" officeooo:paragraph-rsid="0010e6c9" style:font-size-asian="9.5pt" style:font-name-complex="Arial" style:font-size-complex="9.5pt"/>
    </style:style>
    <style:style style:name="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T3" style:family="text">
      <style:text-properties officeooo:rsid="00050968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f1be3"/>
    </style:style>
    <style:style style:name="T6" style:family="text">
      <style:text-properties officeooo:rsid="0010e6c9"/>
    </style:style>
    <style:style style:name="T7" style:family="text">
      <style:text-properties officeooo:rsid="0011cb03"/>
    </style:style>
    <style:style style:name="T8" style:family="text">
      <style:text-properties officeooo:rsid="0014a5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>SOLICITAÇÃO DE AUTORIZAÇÃO PARA INTERDIÇÃO DE VIA PARA REALIZAÇÃO DE <text:span text:style-name="T6">EVENTO DIVERSOS</text:span></text:p>
      <text:p text:style-name="P6"/>
      <text:p text:style-name="P7">(PRAZO DE AN<text:span text:style-name="T8">Á</text:span>LISE: 03 <text:s/>DIAS ÚTEIS - EXCETO OBRAS QUE EXIJAM POLICIAMENTO - <text:span text:style-name="T4">Sob consulta</text:span>)</text:p>
      <text:p text:style-name="P6"/>
      <text:p text:style-name="P6">Vem Buscar ( <text:s/>)<text:tab/><text:tab/>Enviar via Email ( <text:s/>)</text:p>
      <text:p text:style-name="P6"/>
      <text:p text:style-name="P8">Nome da pessoa para contato: _______________________ <text:span text:style-name="T7">Telef</text:span>one:_______________________________</text:p>
      <text:p text:style-name="P9"/>
      <text:p text:style-name="P10">DADOS CADASTRAIS</text:p>
      <text:p text:style-name="P10"/>
      <text:p text:style-name="P9">Razão Social: ____________________________________________________________________________</text:p>
      <text:p text:style-name="P8">Endereço: _______________________________________________________________________________</text:p>
      <text:p text:style-name="P9">CNPJ/CPF: _________________________ E-mail: ______________________________________________</text:p>
      <text:p text:style-name="P10"/>
      <text:p text:style-name="P10">DADOS DA OBRA</text:p>
      <text:p text:style-name="P10"/>
      <text:p text:style-name="P9">Rua: ___________________________________________________________________________________</text:p>
      <text:p text:style-name="P8">Trecho (entre quais laterais): ________________________________________________________________</text:p>
      <text:p text:style-name="P8">Data: ________________ Horário:(in<text:span text:style-name="T7">í</text:span>cio e t<text:span text:style-name="T7">é</text:span>rmino): ____________________________________________ Interdição: ( <text:s/>) Total<text:tab/>( <text:s/>) Parcial</text:p>
      <text:p text:style-name="P9">A via em questão faz parte do trajeto do Transporte Coletivo: ( <text:s/>) Não <text:s/>( <text:s/>) Sim</text:p>
      <text:p text:style-name="P8">Especificar Linhas: ________________________________________________________________________</text:p>
      <text:p text:style-name="P8">Motivo da <text:span text:style-name="T6">interdição</text:span>:_______________________________________________________________________</text:p>
      <text:p text:style-name="P9"/>
      <text:p text:style-name="P9"/>
      <text:p text:style-name="P10">OBSERVAÇÕES</text:p>
      <text:p text:style-name="P9"/>
      <text:list xml:id="list679744228062731660" text:style-name="WW8Num1">
        <text:list-item>
          <text:p text:style-name="P13">A sinalização descrita na autorização será de responsabilidade do executor da obra. ( Art. 95 §1° - CTB)</text:p>
        </text:list-item>
        <text:list-item>
          <text:p text:style-name="P13"><text:span text:style-name="T5">O DETRANS</text:span> analisar<text:span text:style-name="T5">á</text:span> o impacto da obra e indicar<text:span text:style-name="T5">á</text:span> o melhor dia e <text:span text:style-name="T5">h</text:span>orário para sua realização.</text:p>
        </text:list-item>
        <text:list-item>
          <text:p text:style-name="P14">O autorizado deverá apresentar anuência dos moradores do trecho interditado.</text:p>
        </text:list-item>
      </text:list>
      <text:p text:style-name="P11"/>
      <text:p text:style-name="P9"/>
      <text:p text:style-name="P9"/>
      <text:p text:style-name="P9"/>
      <text:p text:style-name="P9">Data: ____________________<text:tab/><text:tab/>Assinatura: _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434343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1cb03"/>
    </style:style>
    <style:style style:name="MP2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1cb03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1cb03" style:font-size-asian="10pt" style:font-weight-asian="normal" style:font-name-complex="Arial" style:font-size-complex="10pt" style:font-weight-complex="normal"/>
    </style:style>
    <style:style style:name="MP4" style:family="paragraph" style:parent-style-name="Footer">
      <style:text-properties style:font-name="Arial" fo:font-size="10pt" style:font-size-asian="10pt" style:font-name-complex="Arial"/>
    </style:style>
    <style:style style:name="M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M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MT3" style:family="text">
      <style:text-properties officeooo:rsid="00050968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53cm" fo:margin-left="3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046cm" fo:margin-left="0cm" fo:margin-right="0cm" fo:margin-top="1.9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3.083cm" svg:y="-1.011cm" svg:width="9.379cm" svg:height="2.367cm" draw:z-index="0"><draw:image xlink:href="Pictures/10000201000004FC000001428735F5F46C1DF1BF.png" xlink:type="simple" xlink:show="embed" xlink:actuate="onLoad"/></draw:frame></text:p>
      </style:header>
      <style:footer>
        <text:p text:style-name="MP1"><text:span text:style-name="MT1">Rua </text:span><text:span text:style-name="MT2">Caçador</text:span><text:span text:style-name="MT1">, </text:span><text:span text:style-name="MT2">112</text:span><text:span text:style-name="MT1"> – </text:span><text:span text:style-name="MT2">Anita Garibaldi</text:span><text:span text:style-name="MT1"> - 89</text:span><text:span text:style-name="MT2">203-610</text:span></text:p>
        <text:p text:style-name="MP2"><text:span text:style-name="MT3">Contato</text:span>: <text:span text:style-name="MT3">(47) 3431-1528 | autorizacao.detrans@joinville.sc.gov.br</text:span></text:p>
        <text:p text:style-name="MP3"><text:a xlink:type="simple" xlink:href="http://www.joinville.sc.gov.br/" text:style-name="Internet_20_link" text:visited-style-name="Visited_20_Internet_20_Link">www.joinville.sc.gov.br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vor utilizar a fonte Bookman Old Style </dc:title>
    <meta:initial-creator>fabioe</meta:initial-creator>
    <meta:creation-date>2009-04-14T16:12:00</meta:creation-date>
    <dc:date>2023-04-27T10:21:43.275000000</dc:date>
    <meta:print-date>2011-10-10T09:01:00</meta:print-date>
    <meta:editing-cycles>13</meta:editing-cycles>
    <meta:editing-duration>PT17M44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23" meta:word-count="166" meta:character-count="1684" meta:non-whitespace-character-count="1533"/>
    <meta:user-defined meta:name="Informações 1"/>
    <meta:user-defined meta:name="Informações 2"/>
    <meta:user-defined meta:name="Informações 3"/>
    <meta:user-defined meta:name="Informações 4"/>
  </office:meta>
</office:document-meta>
</file>