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B400000142595CA538BB1DB5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YRIAD BOLD PRO" svg:font-family="'MYRIAD BOLD PRO'"/>
    <style:font-face style:name="MYRIAD PRO" svg:font-family="'MYRIAD PRO'"/>
    <style:font-face style:name="MYRIADO PRO" svg:font-family="'MYRIADO PRO'"/>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ce style:name="Myriad pro" svg:font-family="'Myriad pro'"/>
    <style:font-face style:name="NSimSun" svg:font-family="NSimSun" style:font-family-generic="system" style:font-pitch="variable"/>
    <style:font-face style:name="OpenSymbol" svg:font-family="OpenSymbol" style:font-charset="x-symbol"/>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0.01cm" style:rel-column-width="38587*"/>
    </style:style>
    <style:style style:name="Tabela2.B" style:family="table-column">
      <style:table-column-properties style:column-width="1.323cm" style:rel-column-width="5099*"/>
    </style:style>
    <style:style style:name="Tabela2.C" style:family="table-column">
      <style:table-column-properties style:column-width="5.667cm" style:rel-column-width="21849*"/>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3" style:family="table">
      <style:table-properties style:width="17cm" table:align="margins"/>
    </style:style>
    <style:style style:name="Tabela3.A" style:family="table-column">
      <style:table-column-properties style:column-width="4.249cm" style:rel-column-width="16383*"/>
    </style:style>
    <style:style style:name="Tabela3.D" style:family="table-column">
      <style:table-column-properties style:column-width="4.251cm" style:rel-column-width="16386*"/>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4.249cm" style:rel-column-width="16383*"/>
    </style:style>
    <style:style style:name="Tabela4.D" style:family="table-column">
      <style:table-column-properties style:column-width="4.251cm" style:rel-column-width="16386*"/>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style>
    <style:style style:name="Tabela8.A" style:family="table-column">
      <style:table-column-properties style:column-width="4.249cm" style:rel-column-width="2409*"/>
    </style:style>
    <style:style style:name="Tabela8.B" style:family="table-column">
      <style:table-column-properties style:column-width="4.041cm" style:rel-column-width="2291*"/>
    </style:style>
    <style:style style:name="Tabela8.C" style:family="table-column">
      <style:table-column-properties style:column-width="6.108cm" style:rel-column-width="3463*"/>
    </style:style>
    <style:style style:name="Tabela8.D" style:family="table-column">
      <style:table-column-properties style:column-width="2.602cm" style:rel-column-width="1475*"/>
    </style:style>
    <style:style style:name="Tabela8.A1" style:family="table-cell">
      <style:table-cell-properties fo:padding="0.097cm" fo:border="0.05pt solid #000000"/>
    </style:style>
    <style:style style:name="Tabela8.A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5" style:family="table">
      <style:table-properties style:width="17cm" table:align="margins"/>
    </style:style>
    <style:style style:name="Tabela5.A" style:family="table-column">
      <style:table-column-properties style:column-width="4.249cm" style:rel-column-width="2409*"/>
    </style:style>
    <style:style style:name="Tabela5.B" style:family="table-column">
      <style:table-column-properties style:column-width="4.041cm" style:rel-column-width="2291*"/>
    </style:style>
    <style:style style:name="Tabela5.C" style:family="table-column">
      <style:table-column-properties style:column-width="6.108cm" style:rel-column-width="3463*"/>
    </style:style>
    <style:style style:name="Tabela5.D" style:family="table-column">
      <style:table-column-properties style:column-width="2.602cm" style:rel-column-width="1475*"/>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9" style:family="table">
      <style:table-properties style:width="17cm" table:align="margins"/>
    </style:style>
    <style:style style:name="Tabela9.A" style:family="table-column">
      <style:table-column-properties style:column-width="4.249cm" style:rel-column-width="2409*"/>
    </style:style>
    <style:style style:name="Tabela9.B" style:family="table-column">
      <style:table-column-properties style:column-width="4.041cm" style:rel-column-width="2291*"/>
    </style:style>
    <style:style style:name="Tabela9.C" style:family="table-column">
      <style:table-column-properties style:column-width="6.108cm" style:rel-column-width="3463*"/>
    </style:style>
    <style:style style:name="Tabela9.D" style:family="table-column">
      <style:table-column-properties style:column-width="2.602cm" style:rel-column-width="1475*"/>
    </style:style>
    <style:style style:name="Tabela9.A1" style:family="table-cell">
      <style:table-cell-properties fo:padding="0.097cm" fo:border="0.05pt solid #000000"/>
    </style:style>
    <style:style style:name="Tabela9.A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10" style:family="table">
      <style:table-properties style:width="17cm" table:align="margins"/>
    </style:style>
    <style:style style:name="Tabela10.A" style:family="table-column">
      <style:table-column-properties style:column-width="5.006cm" style:rel-column-width="2838*"/>
    </style:style>
    <style:style style:name="Tabela10.B" style:family="table-column">
      <style:table-column-properties style:column-width="4.498cm" style:rel-column-width="2550*"/>
    </style:style>
    <style:style style:name="Tabela10.C" style:family="table-column">
      <style:table-column-properties style:column-width="3.792cm" style:rel-column-width="2150*"/>
    </style:style>
    <style:style style:name="Tabela10.D" style:family="table-column">
      <style:table-column-properties style:column-width="3.704cm" style:rel-column-width="2100*"/>
    </style:style>
    <style:style style:name="Tabela10.A1" style:family="table-cell">
      <style:table-cell-properties fo:padding="0.097cm" fo:border-left="0.05pt solid #000000" fo:border-right="0.05pt solid #000000" fo:border-top="0.05pt solid #000000" fo:border-bottom="none"/>
    </style:style>
    <style:style style:name="Tabela10.A2" style:family="table-cell">
      <style:table-cell-properties fo:padding="0.097cm" fo:border-left="0.05pt solid #000000" fo:border-right="0.05pt solid #000000" fo:border-top="none" fo:border-bottom="none"/>
    </style:style>
    <style:style style:name="Tabela10.A3" style:family="table-cell">
      <style:table-cell-properties fo:padding="0.097cm" fo:border-left="0.05pt solid #000000" fo:border-right="none" fo:border-top="none" fo:border-bottom="none"/>
    </style:style>
    <style:style style:name="Tabela10.A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style>
    <style:style style:name="Tabela11.A" style:family="table-column">
      <style:table-column-properties style:column-width="5.006cm" style:rel-column-width="2838*"/>
    </style:style>
    <style:style style:name="Tabela11.B" style:family="table-column">
      <style:table-column-properties style:column-width="4.498cm" style:rel-column-width="2550*"/>
    </style:style>
    <style:style style:name="Tabela11.C" style:family="table-column">
      <style:table-column-properties style:column-width="3.792cm" style:rel-column-width="2150*"/>
    </style:style>
    <style:style style:name="Tabela11.D" style:family="table-column">
      <style:table-column-properties style:column-width="3.704cm" style:rel-column-width="2100*"/>
    </style:style>
    <style:style style:name="Tabela11.A1" style:family="table-cell">
      <style:table-cell-properties fo:padding="0.097cm" fo:border-left="0.05pt solid #000000" fo:border-right="0.05pt solid #000000" fo:border-top="none" fo:border-bottom="none"/>
    </style:style>
    <style:style style:name="Tabela11.A2" style:family="table-cell">
      <style:table-cell-properties fo:padding="0.097cm" fo:border-left="0.05pt solid #000000" fo:border-right="none" fo:border-top="none" fo:border-bottom="none"/>
    </style:style>
    <style:style style:name="Tabela11.A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left="0.05pt solid #000000" fo:border-right="0.05pt solid #000000" fo:border-top="0.05pt solid #000000" fo:border-bottom="none"/>
    </style:style>
    <style:style style:name="Tabela12.A2" style:family="table-cell">
      <style:table-cell-properties fo:padding="0.097cm" fo:border-left="0.05pt solid #000000" fo:border-right="0.05pt solid #000000" fo:border-top="none" fo:border-bottom="none"/>
    </style:style>
    <style:style style:name="Tabela12.A5"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left="0.05pt solid #000000" fo:border-right="0.05pt solid #000000" fo:border-top="0.05pt solid #000000" fo:border-bottom="none"/>
    </style:style>
    <style:style style:name="Tabela13.A2" style:family="table-cell">
      <style:table-cell-properties fo:padding="0.097cm" fo:border-left="0.05pt solid #000000" fo:border-right="0.05pt solid #000000" fo:border-top="none" fo:border-bottom="none"/>
    </style:style>
    <style:style style:name="Tabela13.A3"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padding="0.097cm" fo:border-left="0.05pt solid #000000" fo:border-right="0.05pt solid #000000" fo:border-top="0.05pt solid #000000" fo:border-bottom="none"/>
    </style:style>
    <style:style style:name="Tabela14.A2"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style>
    <style:style style:name="Tabela15.A" style:family="table-column">
      <style:table-column-properties style:column-width="17cm" style:rel-column-width="65535*"/>
    </style:style>
    <style:style style:name="Tabela15.A1" style:family="table-cell">
      <style:table-cell-properties fo:padding="0.097cm" fo:border-left="0.05pt solid #000000" fo:border-right="0.05pt solid #000000" fo:border-top="0.05pt solid #000000" fo:border-bottom="none"/>
    </style:style>
    <style:style style:name="Tabela15.A2" style:family="table-cell">
      <style:table-cell-properties fo:padding="0.097cm" fo:border-left="0.05pt solid #000000" fo:border-right="0.05pt solid #000000" fo:border-top="none" fo:border-bottom="0.05pt solid #000000"/>
    </style:style>
    <style:style style:name="Tabela16" style:family="table">
      <style:table-properties style:width="17cm" table:align="margins"/>
    </style:style>
    <style:style style:name="Tabela16.A" style:family="table-column">
      <style:table-column-properties style:column-width="17cm" style:rel-column-width="65535*"/>
    </style:style>
    <style:style style:name="Tabela16.A1" style:family="table-cell">
      <style:table-cell-properties fo:padding="0.097cm" fo:border-left="0.05pt solid #000000" fo:border-right="0.05pt solid #000000" fo:border-top="0.05pt solid #000000" fo:border-bottom="none"/>
    </style:style>
    <style:style style:name="Tabela16.A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padding="0.097cm" fo:border-left="0.05pt solid #000000" fo:border-right="0.05pt solid #000000" fo:border-top="0.05pt solid #000000" fo:border-bottom="none"/>
    </style:style>
    <style:style style:name="Tabela17.A2" style:family="table-cell">
      <style:table-cell-properties fo:padding="0.097cm" fo:border-left="0.05pt solid #000000" fo:border-right="0.05pt solid #000000" fo:border-top="none" fo:border-bottom="0.05pt solid #000000"/>
    </style:style>
    <style:style style:name="Tabela18" style:family="table">
      <style:table-properties style:width="17cm" table:align="margins"/>
    </style:style>
    <style:style style:name="Tabela18.A" style:family="table-column">
      <style:table-column-properties style:column-width="17cm" style:rel-column-width="65535*"/>
    </style:style>
    <style:style style:name="Tabela18.A1" style:family="table-cell">
      <style:table-cell-properties fo:padding="0.097cm" fo:border-left="0.05pt solid #000000" fo:border-right="0.05pt solid #000000" fo:border-top="0.05pt solid #000000" fo:border-bottom="none"/>
    </style:style>
    <style:style style:name="Tabela18.A2" style:family="table-cell">
      <style:table-cell-properties fo:padding="0.097cm" fo:border-left="0.05pt solid #000000" fo:border-right="0.05pt solid #000000" fo:border-top="none" fo:border-bottom="0.05pt solid #000000"/>
    </style:style>
    <style:style style:name="Tabela19" style:family="table">
      <style:table-properties style:width="17cm" table:align="margins"/>
    </style:style>
    <style:style style:name="Tabela19.A" style:family="table-column">
      <style:table-column-properties style:column-width="17cm" style:rel-column-width="65535*"/>
    </style:style>
    <style:style style:name="Tabela19.A1" style:family="table-cell">
      <style:table-cell-properties fo:padding="0.097cm" fo:border-left="0.05pt solid #000000" fo:border-right="0.05pt solid #000000" fo:border-top="0.05pt solid #000000" fo:border-bottom="none"/>
    </style:style>
    <style:style style:name="Tabela19.A2" style:family="table-cell">
      <style:table-cell-properties fo:padding="0.097cm" fo:border-left="0.05pt solid #000000" fo:border-right="0.05pt solid #000000" fo:border-top="none" fo:border-bottom="0.05pt solid #000000"/>
    </style:style>
    <style:style style:name="Tabela20" style:family="table" style:master-page-name="">
      <style:table-properties style:width="17cm" style:page-number="auto" fo:break-before="auto" fo:break-after="auto" table:align="margins"/>
    </style:style>
    <style:style style:name="Tabela20.A" style:family="table-column">
      <style:table-column-properties style:column-width="17cm" style:rel-column-width="65535*"/>
    </style:style>
    <style:style style:name="Tabela20.A1" style:family="table-cell">
      <style:table-cell-properties fo:padding="0.097cm" fo:border-left="0.05pt solid #000000" fo:border-right="0.05pt solid #000000" fo:border-top="0.05pt solid #000000" fo:border-bottom="none"/>
    </style:style>
    <style:style style:name="Tabela20.A2" style:family="table-cell">
      <style:table-cell-properties fo:padding="0.097cm" fo:border-left="0.05pt solid #000000" fo:border-right="0.05pt solid #000000" fo:border-top="none" fo:border-bottom="0.05pt solid #000000"/>
    </style:style>
    <style:style style:name="Tabela21" style:family="table" style:master-page-name="">
      <style:table-properties style:width="17cm" style:page-number="auto" fo:break-before="auto" fo:break-after="auto" table:align="margins"/>
    </style:style>
    <style:style style:name="Tabela21.A" style:family="table-column">
      <style:table-column-properties style:column-width="17cm" style:rel-column-width="65535*"/>
    </style:style>
    <style:style style:name="Tabela21.A1" style:family="table-cell">
      <style:table-cell-properties fo:padding="0.097cm" fo:border-left="0.05pt solid #000000" fo:border-right="0.05pt solid #000000" fo:border-top="0.05pt solid #000000" fo:border-bottom="none"/>
    </style:style>
    <style:style style:name="Tabela21.A2" style:family="table-cell">
      <style:table-cell-properties fo:padding="0.097cm" fo:border-left="0.05pt solid #000000" fo:border-right="0.05pt solid #000000" fo:border-top="none" fo:border-bottom="none"/>
    </style:style>
    <style:style style:name="Tabela21.A3" style:family="table-cell">
      <style:table-cell-properties fo:padding="0.097cm" fo:border-left="0.05pt solid #000000" fo:border-right="0.05pt solid #000000" fo:border-top="none" fo:border-bottom="0.05pt solid #000000"/>
    </style:style>
    <style:style style:name="Tabela22" style:family="table" style:master-page-name="">
      <style:table-properties style:width="17cm" style:page-number="auto" fo:break-before="auto" fo:break-after="auto" table:align="margins"/>
    </style:style>
    <style:style style:name="Tabela22.A" style:family="table-column">
      <style:table-column-properties style:column-width="17cm" style:rel-column-width="65535*"/>
    </style:style>
    <style:style style:name="Tabela22.A1" style:family="table-cell">
      <style:table-cell-properties fo:padding="0.097cm" fo:border-left="0.05pt solid #000000" fo:border-right="0.05pt solid #000000" fo:border-top="0.05pt solid #000000" fo:border-bottom="none"/>
    </style:style>
    <style:style style:name="Tabela22.A2" style:family="table-cell">
      <style:table-cell-properties fo:padding="0.097cm" fo:border-left="0.05pt solid #000000" fo:border-right="0.05pt solid #000000" fo:border-top="none" fo:border-bottom="none"/>
    </style:style>
    <style:style style:name="Tabela23" style:family="table" style:master-page-name="">
      <style:table-properties style:width="17cm" style:page-number="auto" fo:break-before="auto" fo:break-after="auto" table:align="margins"/>
    </style:style>
    <style:style style:name="Tabela23.A" style:family="table-column">
      <style:table-column-properties style:column-width="17cm" style:rel-column-width="65535*"/>
    </style:style>
    <style:style style:name="Tabela23.A1" style:family="table-cell">
      <style:table-cell-properties fo:padding="0.097cm" fo:border-left="0.05pt solid #000000" fo:border-right="0.05pt solid #000000" fo:border-top="0.05pt solid #000000" fo:border-bottom="none"/>
    </style:style>
    <style:style style:name="Tabela23.A2" style:family="table-cell">
      <style:table-cell-properties fo:padding="0.097cm" fo:border-left="0.05pt solid #000000" fo:border-right="0.05pt solid #000000" fo:border-top="none" fo:border-bottom="none"/>
    </style:style>
    <style:style style:name="Tabela24" style:family="table" style:master-page-name="">
      <style:table-properties style:width="17cm" style:page-number="auto" fo:break-before="auto" fo:break-after="auto" table:align="margins"/>
    </style:style>
    <style:style style:name="Tabela24.A" style:family="table-column">
      <style:table-column-properties style:column-width="17cm" style:rel-column-width="65535*"/>
    </style:style>
    <style:style style:name="Tabela24.A1" style:family="table-cell">
      <style:table-cell-properties fo:padding="0.097cm" fo:border-left="0.05pt solid #000000" fo:border-right="0.05pt solid #000000" fo:border-top="0.05pt solid #000000" fo:border-bottom="none"/>
    </style:style>
    <style:style style:name="Tabela24.A2" style:family="table-cell">
      <style:table-cell-properties fo:padding="0.097cm" fo:border-left="0.05pt solid #000000" fo:border-right="0.05pt solid #000000" fo:border-top="none" fo:border-bottom="none"/>
    </style:style>
    <style:style style:name="Tabela24.A7" style:family="table-cell">
      <style:table-cell-properties fo:padding="0.097cm" fo:border-left="0.05pt solid #000000" fo:border-right="0.05pt solid #000000" fo:border-top="none" fo:border-bottom="0.05pt solid #000000"/>
    </style:style>
    <style:style style:name="Tabela25" style:family="table" style:master-page-name="">
      <style:table-properties style:width="17cm" style:page-number="auto" fo:break-before="auto" fo:break-after="auto" table:align="margins"/>
    </style:style>
    <style:style style:name="Tabela25.A" style:family="table-column">
      <style:table-column-properties style:column-width="17cm" style:rel-column-width="65535*"/>
    </style:style>
    <style:style style:name="Tabela25.A1" style:family="table-cell">
      <style:table-cell-properties fo:padding="0.097cm" fo:border-left="0.05pt solid #000000" fo:border-right="0.05pt solid #000000" fo:border-top="0.05pt solid #000000" fo:border-bottom="none"/>
    </style:style>
    <style:style style:name="Tabela25.A2" style:family="table-cell">
      <style:table-cell-properties fo:padding="0.097cm" fo:border-left="0.05pt solid #000000" fo:border-right="0.05pt solid #000000" fo:border-top="none" fo:border-bottom="none"/>
    </style:style>
    <style:style style:name="Tabela26" style:family="table" style:master-page-name="">
      <style:table-properties style:width="17cm" style:page-number="auto" fo:break-before="auto" fo:break-after="auto" table:align="margins"/>
    </style:style>
    <style:style style:name="Tabela26.A" style:family="table-column">
      <style:table-column-properties style:column-width="17cm" style:rel-column-width="9638*"/>
    </style:style>
    <style:style style:name="Tabela26.A1" style:family="table-cell">
      <style:table-cell-properties fo:padding="0.097cm" fo:border-left="0.05pt solid #000000" fo:border-right="0.05pt solid #000000" fo:border-top="0.05pt solid #000000" fo:border-bottom="none"/>
    </style:style>
    <style:style style:name="Tabela26.A2" style:family="table-cell">
      <style:table-cell-properties fo:padding="0.097cm" fo:border-left="0.05pt solid #000000" fo:border-right="0.05pt solid #000000" fo:border-top="none" fo:border-bottom="none"/>
    </style:style>
    <style:style style:name="P1" style:family="paragraph" style:parent-style-name="Standard">
      <style:text-properties fo:color="#003866" loext:opacity="100%" style:font-name="MYRIAD PRO" officeooo:rsid="00018e65" officeooo:paragraph-rsid="00018e65"/>
    </style:style>
    <style:style style:name="P2" style:family="paragraph" style:parent-style-name="Standard">
      <style:text-properties fo:color="#003866" loext:opacity="100%" style:font-name="MYRIAD PRO" fo:font-size="10pt" officeooo:rsid="00018e65" officeooo:paragraph-rsid="00018e65" style:font-size-asian="10pt" style:font-size-complex="10pt"/>
    </style:style>
    <style:style style:name="P3" style:family="paragraph" style:parent-style-name="Standard">
      <loext:graphic-properties draw:fill="none"/>
      <style:paragraph-properties fo:margin-left="0.101cm" fo:margin-right="0cm" fo:text-indent="0.7cm" style:auto-text-indent="false" fo:background-color="transparent"/>
      <style:text-properties fo:color="#003866" loext:opacity="100%" style:font-name="MYRIAD PRO" fo:font-size="10pt" officeooo:rsid="00018e65" officeooo:paragraph-rsid="00018e65" style:font-size-asian="10pt" style:font-size-complex="10pt"/>
    </style:style>
    <style:style style:name="P4" style:family="paragraph" style:parent-style-name="Standard">
      <loext:graphic-properties draw:fill="none"/>
      <style:paragraph-properties fo:margin-left="0.101cm" fo:margin-right="0cm" fo:text-align="justify" style:justify-single-word="false" fo:text-indent="0.7cm" style:auto-text-indent="false" fo:background-color="transparent"/>
      <style:text-properties fo:color="#003866" loext:opacity="100%" style:font-name="MYRIAD PRO" fo:font-size="10pt" officeooo:rsid="00018e65" officeooo:paragraph-rsid="00018e65" style:font-size-asian="10pt" style:font-size-complex="10pt"/>
    </style:style>
    <style:style style:name="P5" style:family="paragraph" style:parent-style-name="Table_20_Contents">
      <style:text-properties fo:color="#003866" loext:opacity="100%" style:font-name="MYRIAD PRO" fo:font-size="10pt" officeooo:rsid="00018e65" officeooo:paragraph-rsid="000325e4" style:font-size-asian="10pt" style:font-size-complex="10pt"/>
    </style:style>
    <style:style style:name="P6" style:family="paragraph" style:parent-style-name="Table_20_Contents">
      <style:text-properties fo:color="#003866" loext:opacity="100%" style:font-name="MYRIAD PRO" fo:font-size="10pt" style:font-size-asian="10pt" style:font-size-complex="10pt"/>
    </style:style>
    <style:style style:name="P7" style:family="paragraph" style:parent-style-name="Table_20_Contents">
      <style:text-properties fo:color="#003866" loext:opacity="100%" style:font-name="MYRIAD PRO" fo:font-size="10pt" officeooo:rsid="000325e4" officeooo:paragraph-rsid="000325e4" style:font-size-asian="10pt" style:font-size-complex="10pt"/>
    </style:style>
    <style:style style:name="P8" style:family="paragraph" style:parent-style-name="Standard">
      <style:text-properties fo:color="#003866" loext:opacity="100%" style:font-name="MYRIAD PRO" fo:font-size="10pt" fo:font-weight="bold" officeooo:rsid="00018e65" officeooo:paragraph-rsid="00018e65" style:font-size-asian="10pt" style:font-weight-asian="bold" style:font-size-complex="10pt" style:font-weight-complex="bold"/>
    </style:style>
    <style:style style:name="P9" style:family="paragraph" style:parent-style-name="Table_20_Contents">
      <style:text-properties fo:color="#003866" loext:opacity="100%" style:font-name="MYRIAD PRO" fo:font-size="10pt" fo:font-weight="bold" officeooo:rsid="00018e65" officeooo:paragraph-rsid="00018e65"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003866" loext:opacity="100%" style:font-name="MYRIAD BOLD PRO" fo:font-size="22pt" officeooo:rsid="00018e65" officeooo:paragraph-rsid="00018e65" style:font-size-asian="22pt" style:font-size-complex="22pt"/>
    </style:style>
    <style:style style:name="P11" style:family="paragraph" style:parent-style-name="Standard">
      <style:text-properties fo:color="#003866" loext:opacity="100%" style:font-name="Myriad pro" fo:font-size="10pt" officeooo:paragraph-rsid="00018e65" style:font-size-asian="10pt" style:font-size-complex="10pt"/>
    </style:style>
    <style:style style:name="P12" style:family="paragraph" style:parent-style-name="Standard">
      <style:paragraph-properties fo:text-align="justify" style:justify-single-word="false"/>
      <style:text-properties fo:color="#003866" loext:opacity="100%" style:font-name="Myriad pro" fo:font-size="10pt" officeooo:paragraph-rsid="00018e65" style:font-size-asian="10pt" style:font-size-complex="10pt"/>
    </style:style>
    <style:style style:name="P13" style:family="paragraph" style:parent-style-name="Table_20_Contents">
      <style:paragraph-properties fo:text-align="justify" style:justify-single-word="false"/>
      <style:text-properties fo:color="#003866" loext:opacity="100%" style:font-name="Myriad pro" fo:font-size="10pt" officeooo:paragraph-rsid="00018e65" style:font-size-asian="10pt" style:font-size-complex="10pt"/>
    </style:style>
    <style:style style:name="P14" style:family="paragraph" style:parent-style-name="Table_20_Contents">
      <style:paragraph-properties fo:text-align="justify" style:justify-single-word="false"/>
      <style:text-properties fo:color="#003866" loext:opacity="100%" style:font-name="Myriad pro" fo:font-size="10pt" officeooo:rsid="0013367d" officeooo:paragraph-rsid="00018e65" style:font-size-asian="10pt" style:font-size-complex="10pt"/>
    </style:style>
    <style:style style:name="P15" style:family="paragraph" style:parent-style-name="Standard">
      <style:text-properties fo:color="#003866" loext:opacity="100%" style:font-name="Myriad pro" fo:font-size="10pt" officeooo:paragraph-rsid="000325e4" style:font-size-asian="8.75pt" style:font-size-complex="10pt"/>
    </style:style>
    <style:style style:name="P16" style:family="paragraph" style:parent-style-name="Table_20_Contents">
      <style:paragraph-properties fo:text-align="center" style:justify-single-word="false"/>
      <style:text-properties fo:color="#003866" loext:opacity="100%" style:font-name="Myriad pro" fo:font-size="10pt" fo:font-weight="bold" officeooo:rsid="0013367d" officeooo:paragraph-rsid="00018e65" style:font-size-asian="10pt" style:font-weight-asian="bold" style:font-size-complex="10pt" style:font-weight-complex="bold"/>
    </style:style>
    <style:style style:name="P17" style:family="paragraph" style:parent-style-name="Table_20_Contents">
      <style:paragraph-properties fo:text-align="start" style:justify-single-word="false"/>
      <style:text-properties fo:color="#003866" loext:opacity="100%" style:font-name="Myriad pro" fo:font-size="10pt" fo:font-weight="bold" officeooo:rsid="0013367d" officeooo:paragraph-rsid="00018e65"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fo:color="#003866" loext:opacity="100%" style:font-name="Myriad pro" fo:font-size="10pt" fo:font-weight="bold" officeooo:rsid="001452fb" officeooo:paragraph-rsid="000325e4" style:font-size-asian="10pt" style:font-weight-asian="bold" style:font-size-complex="10pt" style:font-weight-complex="bold"/>
    </style:style>
    <style:style style:name="P19" style:family="paragraph" style:parent-style-name="Table_20_Contents">
      <style:paragraph-properties fo:text-align="start" style:justify-single-word="false"/>
      <style:text-properties fo:color="#003866" loext:opacity="100%" style:font-name="Myriad pro" fo:font-size="10pt" fo:font-weight="bold" officeooo:rsid="001452fb" officeooo:paragraph-rsid="00018e65"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fo:color="#003866" loext:opacity="100%" style:font-name="Myriad pro" fo:font-size="10pt" style:text-underline-style="solid" style:text-underline-width="auto" style:text-underline-color="font-color" officeooo:rsid="001452fb" officeooo:paragraph-rsid="000325e4" style:font-size-asian="10pt" style:font-size-complex="10pt"/>
    </style:style>
    <style:style style:name="P21" style:family="paragraph" style:parent-style-name="Standard">
      <style:text-properties officeooo:paragraph-rsid="00018e65"/>
    </style:style>
    <style:style style:name="P22" style:family="paragraph" style:parent-style-name="Standard">
      <style:paragraph-properties fo:break-before="page"/>
      <style:text-properties officeooo:paragraph-rsid="00018e65"/>
    </style:style>
    <style:style style:name="P23" style:family="paragraph" style:parent-style-name="Standard" style:list-style-name="L1" style:master-page-name="">
      <loext:graphic-properties draw:fill="none"/>
      <style:paragraph-properties fo:margin-left="0.101cm" fo:margin-right="0cm" fo:text-align="justify" style:justify-single-word="false" fo:text-indent="0.7cm" style:auto-text-indent="false" style:page-number="auto" fo:background-color="transparent"/>
      <style:text-properties fo:color="#003866" loext:opacity="100%" style:font-name="MYRIAD PRO" fo:font-size="10pt" officeooo:rsid="00018e65" officeooo:paragraph-rsid="00018e65" style:font-size-asian="10pt" style:font-size-complex="10pt"/>
    </style:style>
    <style:style style:name="P24" style:family="paragraph" style:parent-style-name="Standard" style:list-style-name="L1">
      <loext:graphic-properties draw:fill="none"/>
      <style:paragraph-properties fo:margin-left="0.101cm" fo:margin-right="0cm" fo:text-align="justify" style:justify-single-word="false" fo:text-indent="0.7cm" style:auto-text-indent="false" fo:background-color="transparent"/>
      <style:text-properties fo:color="#003866" loext:opacity="100%" style:font-name="MYRIAD PRO" fo:font-size="10pt" officeooo:rsid="00018e65" officeooo:paragraph-rsid="00018e65" style:font-size-asian="10pt" style:font-size-complex="10pt"/>
    </style:style>
    <style:style style:name="P25" style:family="paragraph" style:parent-style-name="Standard" style:list-style-name="L6" style:master-page-name="">
      <loext:graphic-properties draw:fill="none"/>
      <style:paragraph-properties fo:margin-left="0.3cm" fo:margin-right="0cm" fo:text-indent="-0.199cm" style:auto-text-indent="false" style:page-number="auto" fo:background-color="transparent"/>
      <style:text-properties fo:color="#003866" loext:opacity="100%" style:font-name="Myriad PRO" fo:font-size="10pt" fo:font-weight="normal" officeooo:rsid="000c7316" officeooo:paragraph-rsid="00153638" style:font-size-asian="8.75pt" style:font-weight-asian="normal" style:font-size-complex="10pt" style:font-weight-complex="normal"/>
    </style:style>
    <style:style style:name="P26" style:family="paragraph" style:parent-style-name="Standard" style:list-style-name="L6">
      <loext:graphic-properties draw:fill="none"/>
      <style:paragraph-properties fo:margin-left="0.3cm" fo:margin-right="0cm" fo:text-indent="-0.199cm" style:auto-text-indent="false" fo:background-color="transparent"/>
      <style:text-properties fo:color="#003866" loext:opacity="100%" style:font-name="Myriad PRO" fo:font-size="10pt" fo:font-weight="normal" officeooo:rsid="000c7316" officeooo:paragraph-rsid="00153638" style:font-size-asian="8.75pt" style:font-weight-asian="normal" style:font-size-complex="10pt" style:font-weight-complex="normal"/>
    </style:style>
    <style:style style:name="P27" style:family="paragraph" style:parent-style-name="Standard">
      <style:text-properties fo:color="#003866" loext:opacity="100%" style:font-name="Myriad PRO" fo:font-size="10pt" fo:font-weight="normal" officeooo:rsid="000d562d" officeooo:paragraph-rsid="000325e4" style:font-size-asian="8.75pt" style:font-weight-asian="normal" style:font-size-complex="10pt" style:font-weight-complex="normal"/>
    </style:style>
    <style:style style:name="P28" style:family="paragraph" style:parent-style-name="Standard">
      <style:text-properties fo:color="#003866" loext:opacity="100%" style:font-name="Myriad PRO" fo:font-size="10pt" fo:font-weight="normal" officeooo:rsid="000d562d" officeooo:paragraph-rsid="000e38a6" style:font-size-asian="8.75pt" style:font-weight-asian="normal" style:font-size-complex="10pt" style:font-weight-complex="normal"/>
    </style:style>
    <style:style style:name="P29" style:family="paragraph" style:parent-style-name="Standard" style:list-style-name="L6">
      <loext:graphic-properties draw:fill="none"/>
      <style:paragraph-properties fo:margin-left="0.3cm" fo:margin-right="0cm" fo:text-indent="-0.199cm" style:auto-text-indent="false" fo:background-color="transparent"/>
      <style:text-properties fo:color="#003866" loext:opacity="100%" style:font-name="Myriad PRO" fo:font-size="10pt" fo:font-weight="normal" officeooo:rsid="00153638" officeooo:paragraph-rsid="00153638" style:font-size-asian="8.75pt" style:font-weight-asian="normal" style:font-size-complex="10pt" style:font-weight-complex="normal"/>
    </style:style>
    <style:style style:name="P30" style:family="paragraph" style:parent-style-name="Standard" style:list-style-name="L8" style:master-page-name="">
      <loext:graphic-properties draw:fill="none"/>
      <style:paragraph-properties fo:margin-left="0.199cm" fo:margin-right="0cm" fo:text-indent="-0.199cm" style:auto-text-indent="false" style:page-number="auto" fo:background-color="transparent"/>
      <style:text-properties fo:color="#003866" loext:opacity="100%" style:font-name="Myriad PRO" fo:font-size="10pt" fo:font-weight="normal" officeooo:rsid="00153638" officeooo:paragraph-rsid="00153638" style:font-size-asian="8.75pt" style:font-weight-asian="normal" style:font-size-complex="10pt" style:font-weight-complex="normal"/>
    </style:style>
    <style:style style:name="P31" style:family="paragraph" style:parent-style-name="Standard" style:list-style-name="L8">
      <loext:graphic-properties draw:fill="none"/>
      <style:paragraph-properties fo:margin-left="0.199cm" fo:margin-right="0cm" fo:text-indent="-0.199cm" style:auto-text-indent="false" fo:background-color="transparent"/>
      <style:text-properties fo:color="#003866" loext:opacity="100%" style:font-name="Myriad PRO" fo:font-size="10pt" fo:font-weight="normal" officeooo:rsid="00153638" officeooo:paragraph-rsid="00153638" style:font-size-asian="8.75pt" style:font-weight-asian="normal" style:font-size-complex="10pt" style:font-weight-complex="normal"/>
    </style:style>
    <style:style style:name="P32" style:family="paragraph" style:parent-style-name="Standard" style:list-style-name="L8">
      <loext:graphic-properties draw:fill="none"/>
      <style:paragraph-properties fo:margin-left="0.199cm" fo:margin-right="0cm" fo:text-indent="-0.199cm" style:auto-text-indent="false" fo:background-color="transparent"/>
      <style:text-properties fo:color="#003866" loext:opacity="100%" style:font-name="Myriad PRO" fo:font-size="10pt" fo:font-weight="normal" officeooo:rsid="00153638" officeooo:paragraph-rsid="0015ae3a" style:font-size-asian="8.75pt" style:font-weight-asian="normal" style:font-size-complex="10pt" style:font-weight-complex="normal"/>
    </style:style>
    <style:style style:name="P33" style:family="paragraph" style:parent-style-name="Standard">
      <style:text-properties fo:color="#003866" loext:opacity="100%" style:font-name="Myriad PRO" fo:font-size="10pt" fo:font-weight="bold" officeooo:rsid="000c7316" officeooo:paragraph-rsid="001381a7" style:font-size-asian="8.75pt" style:font-weight-asian="bold" style:font-size-complex="10pt" style:font-weight-complex="bold"/>
    </style:style>
    <style:style style:name="P34" style:family="paragraph" style:parent-style-name="Standard">
      <loext:graphic-properties draw:fill="none"/>
      <style:paragraph-properties fo:background-color="transparent"/>
      <style:text-properties fo:color="#003866" loext:opacity="100%" style:font-name="Myriad PRO" fo:font-size="10pt" fo:font-weight="bold" officeooo:rsid="00153638" officeooo:paragraph-rsid="00153638" style:font-size-asian="8.75pt" style:font-weight-asian="bold" style:font-size-complex="10pt" style:font-weight-complex="bold"/>
    </style:style>
    <style:style style:name="P35" style:family="paragraph" style:parent-style-name="Standard">
      <loext:graphic-properties draw:fill="none"/>
      <style:paragraph-properties fo:margin-left="0.199cm" fo:margin-right="0cm" fo:text-indent="-0.199cm" style:auto-text-indent="false" fo:background-color="transparent"/>
      <style:text-properties fo:color="#003866" loext:opacity="100%" style:font-name="Myriad PRO" fo:font-size="10pt" fo:font-weight="bold" officeooo:rsid="00153638" officeooo:paragraph-rsid="00153638" style:font-size-asian="8.75pt" style:font-weight-asian="bold" style:font-size-complex="10pt" style:font-weight-complex="bold"/>
    </style:style>
    <style:style style:name="P36" style:family="paragraph" style:parent-style-name="Standard">
      <style:text-properties fo:color="#003866" loext:opacity="100%" officeooo:rsid="0004d2cd" officeooo:paragraph-rsid="000e38a6"/>
    </style:style>
    <style:style style:name="P37" style:family="paragraph" style:parent-style-name="Standard">
      <style:text-properties officeooo:paragraph-rsid="000e38a6"/>
    </style:style>
    <style:style style:name="P38" style:family="paragraph" style:parent-style-name="Standard">
      <style:text-properties style:font-name="MYRIAD PRO" fo:font-size="10pt" officeooo:paragraph-rsid="000ee0b6" style:font-size-asian="8.75pt" style:font-size-complex="10pt"/>
    </style:style>
    <style:style style:name="P39" style:family="paragraph" style:parent-style-name="Standard">
      <style:text-properties officeooo:paragraph-rsid="000ee0b6"/>
    </style:style>
    <style:style style:name="P40" style:family="paragraph" style:parent-style-name="Standard">
      <style:paragraph-properties fo:break-before="page"/>
      <style:text-properties officeooo:paragraph-rsid="000ee0b6"/>
    </style:style>
    <style:style style:name="P41" style:family="paragraph" style:parent-style-name="Standard">
      <style:text-properties officeooo:rsid="000ee0b6" officeooo:paragraph-rsid="000ee0b6"/>
    </style:style>
    <style:style style:name="P42" style:family="paragraph" style:parent-style-name="Standard">
      <style:text-properties officeooo:paragraph-rsid="000f086e"/>
    </style:style>
    <style:style style:name="P43" style:family="paragraph" style:parent-style-name="Standard">
      <style:text-properties officeooo:paragraph-rsid="001381a7"/>
    </style:style>
    <style:style style:name="P44" style:family="paragraph" style:parent-style-name="Standard">
      <loext:graphic-properties draw:fill="none"/>
      <style:paragraph-properties fo:background-color="transparent"/>
      <style:text-properties officeooo:paragraph-rsid="00153638"/>
    </style:style>
    <style:style style:name="P45" style:family="paragraph" style:parent-style-name="Standard" style:list-style-name="L7">
      <loext:graphic-properties draw:fill="none"/>
      <style:paragraph-properties fo:background-color="transparent"/>
      <style:text-properties officeooo:paragraph-rsid="00153638"/>
    </style:style>
    <style:style style:name="P46" style:family="paragraph" style:parent-style-name="Table_20_Contents">
      <style:text-properties fo:color="#003866" loext:opacity="100%" style:font-name="MYRIAD PRO" fo:font-size="10pt" fo:font-weight="bold" officeooo:rsid="00018e65" officeooo:paragraph-rsid="000e38a6" style:font-size-asian="10pt" style:font-weight-asian="bold" style:font-size-complex="10pt" style:font-weight-complex="bold"/>
    </style:style>
    <style:style style:name="P47" style:family="paragraph" style:parent-style-name="Table_20_Contents">
      <style:text-properties fo:color="#003866" loext:opacity="100%" style:font-name="MYRIAD PRO" fo:font-size="10pt" fo:font-weight="bold" officeooo:rsid="00018e65" officeooo:paragraph-rsid="000ee0b6" style:font-size-asian="10pt" style:font-weight-asian="bold" style:font-size-complex="10pt" style:font-weight-complex="bold"/>
    </style:style>
    <style:style style:name="P48" style:family="paragraph" style:parent-style-name="Table_20_Contents">
      <style:text-properties fo:color="#003866" loext:opacity="100%" style:font-name="MYRIAD PRO" fo:font-size="10pt" fo:font-weight="bold" officeooo:rsid="00018e65" officeooo:paragraph-rsid="000f086e" style:font-size-asian="10pt" style:font-weight-asian="bold" style:font-size-complex="10pt" style:font-weight-complex="bold"/>
    </style:style>
    <style:style style:name="P49" style:family="paragraph" style:parent-style-name="Table_20_Contents">
      <style:text-properties fo:color="#003866" loext:opacity="100%" style:font-name="MYRIAD PRO" fo:font-size="10pt" fo:font-weight="bold" officeooo:rsid="00018e65" officeooo:paragraph-rsid="001381a7" style:font-size-asian="10pt" style:font-weight-asian="bold" style:font-size-complex="10pt" style:font-weight-complex="bold"/>
    </style:style>
    <style:style style:name="P50" style:family="paragraph" style:parent-style-name="Table_20_Contents">
      <style:text-properties fo:color="#003866" loext:opacity="100%" style:font-name="MYRIAD PRO" fo:font-size="10pt" fo:font-weight="bold" officeooo:rsid="000e38a6" officeooo:paragraph-rsid="000e38a6"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fo:color="#003866" loext:opacity="100%" style:font-name="MYRIAD PRO" fo:font-size="10pt" fo:font-weight="bold" officeooo:rsid="000e38a6" officeooo:paragraph-rsid="000e38a6" style:font-size-asian="10pt" style:font-weight-asian="bold" style:font-size-complex="10pt" style:font-weight-complex="bold"/>
    </style:style>
    <style:style style:name="P52" style:family="paragraph" style:parent-style-name="Table_20_Contents">
      <style:paragraph-properties fo:text-align="justify" style:justify-single-word="false"/>
      <style:text-properties fo:color="#003866" loext:opacity="100%" style:font-name="MYRIAD PRO" fo:font-size="10pt" fo:font-weight="bold" officeooo:rsid="000e38a6" officeooo:paragraph-rsid="000e38a6" style:font-size-asian="10pt" style:font-weight-asian="bold" style:font-size-complex="10pt" style:font-weight-complex="bold"/>
    </style:style>
    <style:style style:name="P53" style:family="paragraph" style:parent-style-name="Table_20_Contents">
      <style:paragraph-properties fo:text-align="justify" style:justify-single-word="false"/>
      <style:text-properties fo:color="#003866" loext:opacity="100%" style:font-name="MYRIAD PRO" fo:font-size="10pt" fo:font-weight="bold" officeooo:rsid="000e38a6" officeooo:paragraph-rsid="000ee0b6"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fo:color="#003866" loext:opacity="100%" style:font-name="Myriad pro" fo:font-size="10pt" fo:font-weight="bold" officeooo:rsid="001452fb" officeooo:paragraph-rsid="000e38a6" style:font-size-asian="10pt" style:font-weight-asian="bold" style:font-size-complex="10pt" style:font-weight-complex="bold"/>
    </style:style>
    <style:style style:name="P55" style:family="paragraph" style:parent-style-name="Table_20_Contents">
      <style:text-properties fo:color="#003866" loext:opacity="100%" style:font-name="Myriad pro" fo:font-size="10pt" fo:font-weight="bold" officeooo:rsid="000e38a6" officeooo:paragraph-rsid="000e38a6"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fo:color="#003866" loext:opacity="100%" style:font-name="Myriad pro" fo:font-size="10pt" style:text-underline-style="solid" style:text-underline-width="auto" style:text-underline-color="font-color" officeooo:rsid="001452fb" officeooo:paragraph-rsid="000e38a6" style:font-size-asian="10pt" style:font-size-complex="10pt"/>
    </style:style>
    <style:style style:name="P57" style:family="paragraph" style:parent-style-name="Table_20_Contents">
      <style:text-properties fo:color="#c9211e" loext:opacity="100%" style:font-name="Myriad pro" fo:font-size="10pt" fo:font-weight="normal" officeooo:rsid="000e38a6" officeooo:paragraph-rsid="000e38a6" style:font-size-asian="10pt" style:font-weight-asian="normal" style:font-size-complex="10pt" style:font-weight-complex="normal"/>
    </style:style>
    <style:style style:name="P58" style:family="paragraph" style:parent-style-name="Table_20_Contents">
      <style:paragraph-properties fo:text-align="justify" style:justify-single-word="false"/>
      <style:text-properties fo:color="#c9211e" loext:opacity="100%" style:font-name="MYRIAD PRO" fo:font-size="10pt" fo:font-weight="normal" officeooo:rsid="000e38a6" officeooo:paragraph-rsid="000ee0b6" style:font-size-asian="10pt" style:font-weight-asian="normal" style:font-size-complex="10pt" style:font-weight-complex="normal"/>
    </style:style>
    <style:style style:name="P59" style:family="paragraph" style:parent-style-name="Table_20_Contents">
      <style:paragraph-properties fo:text-align="justify" style:justify-single-word="false"/>
      <style:text-properties fo:color="#c9211e" loext:opacity="100%" style:font-name="MYRIAD PRO" fo:font-size="10pt" fo:font-weight="normal" officeooo:rsid="000e38a6" officeooo:paragraph-rsid="000f086e" style:font-size-asian="10pt" style:font-weight-asian="normal" style:font-size-complex="10pt" style:font-weight-complex="normal"/>
    </style:style>
    <style:style style:name="P60" style:family="paragraph" style:parent-style-name="Table_20_Contents">
      <style:paragraph-properties fo:text-align="justify" style:justify-single-word="false"/>
      <style:text-properties fo:color="#c9211e" loext:opacity="100%" style:font-name="MYRIAD PRO" fo:font-size="10pt" fo:font-weight="normal" officeooo:rsid="000e38a6" officeooo:paragraph-rsid="001381a7" style:font-size-asian="10pt" style:font-weight-asian="normal" style:font-size-complex="10pt" style:font-weight-complex="normal"/>
    </style:style>
    <style:style style:name="P61" style:family="paragraph" style:parent-style-name="Table_20_Contents">
      <style:paragraph-properties fo:text-align="justify" style:justify-single-word="false"/>
      <style:text-properties fo:color="#c9211e" loext:opacity="100%" style:font-name="MYRIAD PRO" fo:font-size="10pt" fo:font-weight="bold" officeooo:rsid="000f086e" officeooo:paragraph-rsid="000f086e" style:font-size-asian="10pt" style:font-weight-asian="bold" style:font-size-complex="10pt" style:font-weight-complex="bold"/>
    </style:style>
    <style:style style:name="P62" style:family="paragraph">
      <style:paragraph-properties fo:text-align="start"/>
    </style:style>
    <style:style style:name="T1" style:family="text">
      <style:text-properties officeooo:rsid="00018e65"/>
    </style:style>
    <style:style style:name="T2" style:family="text">
      <style:text-properties fo:font-weight="bold" style:font-weight-asian="bold" style:font-weight-complex="bold"/>
    </style:style>
    <style:style style:name="T3" style:family="text">
      <style:text-properties fo:font-weight="bold" officeooo:rsid="0013367d" style:font-weight-asian="bold" style:font-weight-complex="bold"/>
    </style:style>
    <style:style style:name="T4" style:family="text">
      <style:text-properties fo:font-weight="bold" officeooo:rsid="00018e65" style:font-weight-asian="bold" style:font-weight-complex="bold"/>
    </style:style>
    <style:style style:name="T5" style:family="text">
      <style:text-properties officeooo:rsid="0013367d"/>
    </style:style>
    <style:style style:name="T6" style:family="text">
      <style:text-properties fo:color="#003866" loext:opacity="100%"/>
    </style:style>
    <style:style style:name="T7" style:family="text">
      <style:text-properties fo:color="#003866" loext:opacity="100%" officeooo:rsid="001036a6"/>
    </style:style>
    <style:style style:name="T8" style:family="text">
      <style:text-properties fo:color="#003866" loext:opacity="100%" style:font-name="Myriad PRO" fo:font-size="10pt" fo:font-weight="normal" officeooo:rsid="000c7316" style:font-size-asian="8.75pt" style:font-weight-asian="normal" style:font-size-complex="10pt" style:font-weight-complex="normal"/>
    </style:style>
    <style:style style:name="T9" style:family="text">
      <style:text-properties officeooo:rsid="001452fb"/>
    </style:style>
    <style:style style:name="T10" style:family="text">
      <style:text-properties fo:font-size="7pt" style:font-size-asian="7pt" style:font-size-complex="7pt"/>
    </style:style>
    <style:style style:name="T11" style:family="text">
      <style:text-properties style:font-name="Myriad pro"/>
    </style:style>
    <style:style style:name="T12" style:family="text">
      <style:text-properties style:font-name="Myriad pro" officeooo:rsid="0013367d"/>
    </style:style>
    <style:style style:name="T13" style:family="text">
      <style:text-properties style:font-name="Myriad pro" officeooo:rsid="00018e65"/>
    </style:style>
    <style:style style:name="T14" style:family="text">
      <style:text-properties style:font-name="Myriad pro" fo:font-size="10pt" style:font-size-asian="10pt" style:font-size-complex="10pt"/>
    </style:style>
    <style:style style:name="T15" style:family="text">
      <style:text-properties style:font-name="Myriad pro" fo:font-size="10pt" officeooo:rsid="000325e4" style:font-size-asian="10pt" style:font-size-complex="10pt"/>
    </style:style>
    <style:style style:name="T16" style:family="text">
      <style:text-properties style:font-name="Myriad pro" fo:font-size="10pt" officeooo:rsid="000e38a6" style:font-size-asian="10pt" style:font-size-complex="10pt"/>
    </style:style>
    <style:style style:name="T17" style:family="text">
      <style:text-properties fo:font-weight="normal" style:font-weight-asian="normal" style:font-weight-complex="normal"/>
    </style:style>
    <style:style style:name="T18" style:family="text">
      <style:text-properties fo:font-weight="normal" officeooo:rsid="001036a6" style:font-weight-asian="normal" style:font-weight-complex="normal"/>
    </style:style>
    <style:style style:name="T19" style:family="text">
      <style:text-properties fo:color="#c9211e" loext:opacity="100%"/>
    </style:style>
    <style:style style:name="T20" style:family="text">
      <style:text-properties fo:color="#c9211e" loext:opacity="100%" fo:font-weight="normal" style:font-weight-asian="normal" style:font-weight-complex="normal"/>
    </style:style>
    <style:style style:name="T21" style:family="text">
      <style:text-properties fo:color="#c9211e" loext:opacity="100%" style:text-underline-style="solid" style:text-underline-width="auto" style:text-underline-color="font-color" fo:font-weight="normal" style:font-weight-asian="normal" style:font-weight-complex="normal"/>
    </style:style>
    <style:style style:name="T22" style:family="text">
      <style:text-properties officeooo:rsid="000e38a6"/>
    </style:style>
    <style:style style:name="T23" style:family="text">
      <style:text-properties officeooo:rsid="000ee0b6"/>
    </style:style>
    <style:style style:name="T24" style:family="text">
      <style:text-properties officeooo:rsid="000f086e"/>
    </style:style>
    <style:style style:name="T25" style:family="text">
      <style:text-properties officeooo:rsid="001381a7"/>
    </style:style>
    <style:style style:name="T26" style:family="text">
      <style:text-properties officeooo:rsid="000f614c"/>
    </style:style>
    <style:style style:name="T27" style:family="text">
      <style:text-properties officeooo:rsid="00153638"/>
    </style:style>
    <style:style style:name="T28" style:family="text">
      <style:text-properties officeooo:rsid="001811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736cm" fo:text-indent="-0.635cm" fo:margin-left="0.7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51cm" fo:text-indent="-0.635cm" fo:margin-left="6.451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ção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NFORME PRÉVIO <text:span text:style-name="T28">(Saneantes Domissanitários, Cosméticos e Produtos de Higiene)</text:span></text:p>
      <text:p text:style-name="P1"/>
      <text:p text:style-name="P8">OBSERVAÇÕES:</text:p>
      <text:p text:style-name="P2"/>
      <text:list xml:id="list3546950127" text:style-name="L1">
        <text:list-item>
          <text:p text:style-name="P23">Este Informe Prévio (I.P.) deve ser encaminhado para a Unidade de Vigilância Sanitária de Joinville, digitalizado (CD/DVD ou pendrive) em formato Word;</text:p>
        </text:list-item>
        <text:list-item>
          <text:p text:style-name="P24">Os Procedimentos Operacionais Padrão devem ser citados seguindo o padrão: número/código – nome – revisão – data de implementação, e os registros das atividades devem ser digitalizados e encaminhados acompanhado do informe prévio;</text:p>
        </text:list-item>
        <text:list-item>
          <text:p text:style-name="P24">Caso a empresa considere que algum item deste informe não se aplica ao seu processo, deverá anexar justificativa;</text:p>
        </text:list-item>
        <text:list-item>
          <text:p text:style-name="P24">Anexar em ordem cronológica a documentação correspondente a cada um dos itens solicitados neste informe prévio sendo o mesmo, encaminhado por e-mail;</text:p>
        </text:list-item>
        <text:list-item>
          <text:p text:style-name="P24">Nomear cada um dos arquivos com o número do item e nome deste Informe Prévio;</text:p>
        </text:list-item>
        <text:list-item>
          <text:p text:style-name="P24">A ausência do envio dos documentos solicitados dentro do prazo estabelecido poderá implicar no cancelamento da inspeção sanitária;</text:p>
        </text:list-item>
        <text:list-item>
          <text:p text:style-name="P24">E-mail: <text:a xlink:type="simple" xlink:href="mailto:silvio.graciano@joinville.sc.gov.br" text:style-name="Internet_20_link" text:visited-style-name="Visited_20_Internet_20_Link">silvio.graciano@joinville.sc.gov.br</text:a> / <text:a xlink:type="simple" xlink:href="mailto:vigilanciasanitaria@joinville.sc.gov.br" text:style-name="Internet_20_link" text:visited-style-name="Visited_20_Internet_20_Link">vigilanciasanitaria@joinville.sc.gov.br</text:a></text:p>
        </text:list-item>
        <text:list-item>
          <text:p text:style-name="P24">Endereço: Unidade de Vigilância Sanitária – Rua Doutor João Colin, 2719 – Santo Antônio – 89.218-035 – Telefone: (47)3481-5148</text:p>
        </text:list-item>
      </text:list>
      <text:p text:style-name="P4"/>
      <text:p text:style-name="P3"/>
      <table:table table:name="Tabela1" table:style-name="Tabela1">
        <table:table-column table:style-name="Tabela1.A"/>
        <table:table-row table:style-name="TableLine317414496">
          <table:table-cell table:style-name="Tabela1.A1" office:value-type="string">
            <text:p text:style-name="P16">IDENTIFICAÇÃO DO ESTABELECIMENTO</text:p>
          </table:table-cell>
        </table:table-row>
        <table:table-row table:style-name="TableLine317415312">
          <table:table-cell table:style-name="Tabela1.A2" office:value-type="string">
            <text:p text:style-name="P14">Nome empresarial:</text:p>
          </table:table-cell>
        </table:table-row>
        <table:table-row table:style-name="TableLine317415040">
          <table:table-cell table:style-name="Tabela1.A2" office:value-type="string">
            <text:p text:style-name="P16">IDENTIFICAÇÃO DO RESPONSÁVEL PELAS INFORMAÇÕES:</text:p>
          </table:table-cell>
        </table:table-row>
        <table:table-row table:style-name="TableLine317415856">
          <table:table-cell table:style-name="Tabela1.A2" office:value-type="string">
            <text:p text:style-name="P14">Nome:</text:p>
          </table:table-cell>
        </table:table-row>
        <table:table-row table:style-name="TableLine317416128">
          <table:table-cell table:style-name="Tabela1.A2" office:value-type="string">
            <text:p text:style-name="P14">Cargo:</text:p>
          </table:table-cell>
        </table:table-row>
        <table:table-row table:style-name="TableLine317416400">
          <table:table-cell table:style-name="Tabela1.A2" office:value-type="string">
            <text:p text:style-name="P14">Local:</text:p>
          </table:table-cell>
        </table:table-row>
        <table:table-row table:style-name="TableLine317416672">
          <table:table-cell table:style-name="Tabela1.A2" office:value-type="string">
            <text:p text:style-name="P14">Data:</text:p>
          </table:table-cell>
        </table:table-row>
      </table:table>
      <text:p text:style-name="P21"/>
      <table:table table:name="Tabela2" table:style-name="Tabela2">
        <table:table-column table:style-name="Tabela2.A"/>
        <table:table-column table:style-name="Tabela2.B"/>
        <table:table-column table:style-name="Tabela2.C"/>
        <table:table-row table:style-name="TableLine317413952">
          <table:table-cell table:style-name="Tabela2.A1" table:number-columns-spanned="3" office:value-type="string">
            <text:p text:style-name="P17"><text:span text:style-name="T1">1) </text:span>IDENTIFICAÇÃO DA EMPRESA</text:p>
          </table:table-cell>
          <table:covered-table-cell/>
          <table:covered-table-cell/>
        </table:table-row>
        <table:table-row table:style-name="TableLine317418304">
          <table:table-cell table:style-name="Tabela2.A2" table:number-columns-spanned="3" office:value-type="string">
            <text:p text:style-name="P14">Nome empresarial:</text:p>
          </table:table-cell>
          <table:covered-table-cell/>
          <table:covered-table-cell/>
        </table:table-row>
        <table:table-row table:style-name="TableLine317418576">
          <table:table-cell table:style-name="Tabela2.A2" table:number-columns-spanned="3" office:value-type="string">
            <text:p text:style-name="P14">Razão Social</text:p>
          </table:table-cell>
          <table:covered-table-cell/>
          <table:covered-table-cell/>
        </table:table-row>
        <table:table-row table:style-name="TableLine317418032">
          <table:table-cell table:style-name="Tabela2.A4" table:number-columns-spanned="2" office:value-type="string">
            <text:p text:style-name="P14">CNPJ:</text:p>
          </table:table-cell>
          <table:covered-table-cell/>
          <table:table-cell table:style-name="Tabela2.A2" office:value-type="string">
            <text:p text:style-name="P11"><draw:control text:anchor-type="as-char" draw:z-index="7" draw:name="Controle 1" draw:style-name="gr1" draw:text-style-name="P62" svg:width="0.569cm" svg:height="0.53cm" draw:control="control1"/><text:span text:style-name="T3">Matriz</text:span><text:span text:style-name="T5"> – </text:span><text:span text:style-name="T5"><draw:control text:anchor-type="as-char" draw:z-index="8" draw:name="Controle 2" draw:style-name="gr1" draw:text-style-name="P62" svg:width="0.623cm" svg:height="0.503cm" draw:control="control2"/></text:span><text:span text:style-name="T3">Filial</text:span></text:p>
          </table:table-cell>
        </table:table-row>
        <table:table-row table:style-name="TableLine317419392">
          <table:table-cell table:style-name="Tabela2.A2" table:number-columns-spanned="3" office:value-type="string">
            <text:p text:style-name="P14">Endereço:</text:p>
          </table:table-cell>
          <table:covered-table-cell/>
          <table:covered-table-cell/>
        </table:table-row>
        <table:table-row table:style-name="TableLine317419664">
          <table:table-cell table:style-name="Tabela2.A2" table:number-columns-spanned="3" office:value-type="string">
            <text:p text:style-name="P14">Telefone:</text:p>
          </table:table-cell>
          <table:covered-table-cell/>
          <table:covered-table-cell/>
        </table:table-row>
        <table:table-row table:style-name="TableLine317419936">
          <table:table-cell table:style-name="Tabela2.A2" table:number-columns-spanned="3" office:value-type="string">
            <text:p text:style-name="P14">E-mail:</text:p>
          </table:table-cell>
          <table:covered-table-cell/>
          <table:covered-table-cell/>
        </table:table-row>
        <table:table-row table:style-name="TableLine317420208">
          <table:table-cell table:style-name="Tabela2.A4" office:value-type="string">
            <text:p text:style-name="P14">Licença de Funcionamento:</text:p>
          </table:table-cell>
          <table:table-cell table:style-name="Tabela2.A2" table:number-columns-spanned="2" office:value-type="string">
            <text:p text:style-name="P14">Data de Vencimento: ___<text:span text:style-name="T1"> / ___/ ______</text:span></text:p>
          </table:table-cell>
          <table:covered-table-cell/>
        </table:table-row>
        <table:table-row table:style-name="TableLine317421024">
          <table:table-cell table:style-name="Tabela2.A4" office:value-type="string">
            <text:p text:style-name="P14">Autorização de Func<text:span text:style-name="T1">ionamento</text:span>:</text:p>
          </table:table-cell>
          <table:table-cell table:style-name="Tabela2.A2" table:number-columns-spanned="2" office:value-type="string">
            <text:p text:style-name="P14">Data de publicação: ___<text:span text:style-name="T1"> / ___/ ______</text:span></text:p>
          </table:table-cell>
          <table:covered-table-cell/>
        </table:table-row>
        <table:table-row table:style-name="TableLine317421296">
          <table:table-cell table:style-name="Tabela2.A2" table:number-columns-spanned="3" office:value-type="string">
            <text:p text:style-name="P17">IDENTIFICAÇÃO DE REPRESENTANTES</text:p>
          </table:table-cell>
          <table:covered-table-cell/>
          <table:covered-table-cell/>
        </table:table-row>
        <table:table-row table:style-name="TableLine317421568">
          <table:table-cell table:style-name="Tabela2.A4" table:number-columns-spanned="2" office:value-type="string">
            <text:p text:style-name="P14">(LEGAL)Nome:</text:p>
          </table:table-cell>
          <table:covered-table-cell/>
          <table:table-cell table:style-name="Tabela2.A2" office:value-type="string">
            <text:p text:style-name="P14">CPF:</text:p>
          </table:table-cell>
        </table:table-row>
        <table:table-row table:style-name="TableLine317421840">
          <table:table-cell table:style-name="Tabela2.A4" table:number-columns-spanned="2" office:value-type="string">
            <text:p text:style-name="P14">(TÉCNICO)Nome:</text:p>
          </table:table-cell>
          <table:covered-table-cell/>
          <table:table-cell table:style-name="Tabela2.A2" office:value-type="string">
            <text:p text:style-name="P14">Nº Reg.:</text:p>
          </table:table-cell>
        </table:table-row>
      </table:table>
      <text:p text:style-name="P21"/>
      <text:p text:style-name="P22"/>
      <table:table table:name="Tabela3" table:style-name="Tabela3">
        <table:table-column table:style-name="Tabela3.A" table:number-columns-repeated="3"/>
        <table:table-column table:style-name="Tabela3.D"/>
        <table:table-row table:style-name="TableLine317422112">
          <table:table-cell table:style-name="Tabela3.A1" table:number-columns-spanned="4" office:value-type="string">
            <text:p text:style-name="P19"><text:span text:style-name="T1">1.1) </text:span>ATIVIDADES LICENCIADAS (ALVARÁ SANITÁRIO)<text:span text:style-name="T1">:</text:span></text:p>
          </table:table-cell>
          <table:covered-table-cell/>
          <table:covered-table-cell/>
          <table:covered-table-cell/>
        </table:table-row>
        <table:table-row table:style-name="TableLine317423200">
          <table:table-cell table:style-name="Tabela3.A2" office:value-type="string">
            <text:p text:style-name="P13"><draw:control text:anchor-type="as-char" draw:z-index="9" draw:name="Controle 3" draw:style-name="gr1" draw:text-style-name="P62" svg:width="0.493cm" svg:height="0.361cm" draw:control="control3"/><text:span text:style-name="T9">Importar</text:span></text:p>
          </table:table-cell>
          <table:table-cell table:style-name="Tabela3.A2" office:value-type="string">
            <text:p text:style-name="P12"><draw:control text:anchor-type="as-char" draw:z-index="10" draw:name="Controle 6" draw:style-name="gr1" draw:text-style-name="P62" svg:width="0.493cm" svg:height="0.361cm" draw:control="control4"/><text:span text:style-name="T9">Esterilizar</text:span></text:p>
          </table:table-cell>
          <table:table-cell table:style-name="Tabela3.A2" office:value-type="string">
            <text:p text:style-name="P12"><draw:control text:anchor-type="as-char" draw:z-index="11" draw:name="Controle 9" draw:style-name="gr1" draw:text-style-name="P62" svg:width="0.493cm" svg:height="0.361cm" draw:control="control5"/><text:span text:style-name="T9">Armazenar</text:span></text:p>
          </table:table-cell>
          <table:table-cell table:style-name="Tabela3.D2" office:value-type="string">
            <text:p text:style-name="P12"><draw:control text:anchor-type="as-char" draw:z-index="12" draw:name="Controle 12" draw:style-name="gr1" draw:text-style-name="P62" svg:width="0.493cm" svg:height="0.361cm" draw:control="control6"/><text:span text:style-name="T9">Comercializar</text:span></text:p>
          </table:table-cell>
        </table:table-row>
        <table:table-row table:style-name="TableLine317424016">
          <table:table-cell table:style-name="Tabela3.A2" office:value-type="string">
            <text:p text:style-name="P12"><draw:control text:anchor-type="as-char" draw:z-index="13" draw:name="Controle 4" draw:style-name="gr1" draw:text-style-name="P62" svg:width="0.493cm" svg:height="0.361cm" draw:control="control7"/><text:span text:style-name="T9">Reembalar</text:span></text:p>
          </table:table-cell>
          <table:table-cell table:style-name="Tabela3.A2" office:value-type="string">
            <text:p text:style-name="P12"><draw:control text:anchor-type="as-char" draw:z-index="14" draw:name="Controle 7" draw:style-name="gr1" draw:text-style-name="P62" svg:width="0.493cm" svg:height="0.361cm" draw:control="control8"/><text:span text:style-name="T9">Exportar</text:span></text:p>
          </table:table-cell>
          <table:table-cell table:style-name="Tabela3.A2" office:value-type="string">
            <text:p text:style-name="P12"><draw:control text:anchor-type="as-char" draw:z-index="15" draw:name="Controle 10" draw:style-name="gr1" draw:text-style-name="P62" svg:width="0.493cm" svg:height="0.361cm" draw:control="control9"/><text:span text:style-name="T9">Distribuir</text:span></text:p>
          </table:table-cell>
          <table:table-cell table:style-name="Tabela3.D2" office:value-type="string">
            <text:p text:style-name="P12"><draw:control text:anchor-type="as-char" draw:z-index="16" draw:name="Controle 13" draw:style-name="gr1" draw:text-style-name="P62" svg:width="0.493cm" svg:height="0.361cm" draw:control="control10"/><text:span text:style-name="T9">Outros:</text:span></text:p>
          </table:table-cell>
        </table:table-row>
        <table:table-row table:style-name="TableLine317424288">
          <table:table-cell table:style-name="Tabela3.A2" office:value-type="string">
            <text:p text:style-name="P12"><draw:control text:anchor-type="as-char" draw:z-index="17" draw:name="Controle 5" draw:style-name="gr1" draw:text-style-name="P62" svg:width="0.493cm" svg:height="0.361cm" draw:control="control11"/><text:span text:style-name="T9">Fabricar</text:span></text:p>
          </table:table-cell>
          <table:table-cell table:style-name="Tabela3.A2" office:value-type="string">
            <text:p text:style-name="P12"><draw:control text:anchor-type="as-char" draw:z-index="18" draw:name="Controle 8" draw:style-name="gr1" draw:text-style-name="P62" svg:width="0.493cm" svg:height="0.361cm" draw:control="control12"/><text:span text:style-name="T9">Embalar</text:span></text:p>
          </table:table-cell>
          <table:table-cell table:style-name="Tabela3.A2" office:value-type="string">
            <text:p text:style-name="P12"><draw:control text:anchor-type="as-char" draw:z-index="19" draw:name="Controle 11" draw:style-name="gr1" draw:text-style-name="P62" svg:width="0.493cm" svg:height="0.361cm" draw:control="control13"/><text:span text:style-name="T9">Transportar</text:span></text:p>
          </table:table-cell>
          <table:table-cell table:style-name="Tabela3.D2" office:value-type="string">
            <text:p text:style-name="P13"/>
          </table:table-cell>
        </table:table-row>
      </table:table>
      <text:p text:style-name="P21"/>
      <table:table table:name="Tabela4" table:style-name="Tabela4">
        <table:table-column table:style-name="Tabela4.A" table:number-columns-repeated="3"/>
        <table:table-column table:style-name="Tabela4.D"/>
        <table:table-row table:style-name="TableLine317424560">
          <table:table-cell table:style-name="Tabela4.A1" table:number-columns-spanned="4" office:value-type="string">
            <text:p text:style-name="P19"><text:span text:style-name="T1">1.2) </text:span>A<text:span text:style-name="T22">UTORIZAÇÃO DE FUNCIONAMENTO ESPECIAL</text:span>:</text:p>
          </table:table-cell>
          <table:covered-table-cell/>
          <table:covered-table-cell/>
          <table:covered-table-cell/>
        </table:table-row>
        <table:table-row table:style-name="TableLine317425648">
          <table:table-cell table:style-name="Tabela4.A2" office:value-type="string">
            <text:p text:style-name="P13"><text:span text:style-name="T9"><draw:control text:anchor-type="as-char" draw:z-index="20" draw:name="Controle 14" draw:style-name="gr1" draw:text-style-name="P62" svg:width="0.493cm" svg:height="0.361cm" draw:control="control14"/></text:span><text:span text:style-name="T9">Importar</text:span></text:p>
          </table:table-cell>
          <table:table-cell table:style-name="Tabela4.A2" office:value-type="string">
            <text:p text:style-name="P12"><text:span text:style-name="T9"><draw:control text:anchor-type="as-char" draw:z-index="21" draw:name="Controle 15" draw:style-name="gr1" draw:text-style-name="P62" svg:width="0.493cm" svg:height="0.361cm" draw:control="control15"/></text:span><text:span text:style-name="T9">Esterilizar</text:span></text:p>
          </table:table-cell>
          <table:table-cell table:style-name="Tabela4.A2" office:value-type="string">
            <text:p text:style-name="P12"><text:span text:style-name="T9"><draw:control text:anchor-type="as-char" draw:z-index="22" draw:name="Controle 16" draw:style-name="gr1" draw:text-style-name="P62" svg:width="0.493cm" svg:height="0.361cm" draw:control="control16"/></text:span><text:span text:style-name="T9">Armazenar</text:span></text:p>
          </table:table-cell>
          <table:table-cell table:style-name="Tabela4.D2" office:value-type="string">
            <text:p text:style-name="P12"><draw:control text:anchor-type="as-char" draw:z-index="23" draw:name="Controle 17" draw:style-name="gr1" draw:text-style-name="P62" svg:width="0.493cm" svg:height="0.361cm" draw:control="control17"/><text:span text:style-name="T9">Comercializar</text:span></text:p>
          </table:table-cell>
        </table:table-row>
        <table:table-row table:style-name="TableLine317426464">
          <table:table-cell table:style-name="Tabela4.A2" office:value-type="string">
            <text:p text:style-name="P12"><text:span text:style-name="T9"><draw:control text:anchor-type="as-char" draw:z-index="24" draw:name="Controle 18" draw:style-name="gr1" draw:text-style-name="P62" svg:width="0.493cm" svg:height="0.361cm" draw:control="control18"/></text:span><text:span text:style-name="T9">Reembalar</text:span></text:p>
          </table:table-cell>
          <table:table-cell table:style-name="Tabela4.A2" office:value-type="string">
            <text:p text:style-name="P12"><text:span text:style-name="T9"><draw:control text:anchor-type="as-char" draw:z-index="25" draw:name="Controle 19" draw:style-name="gr1" draw:text-style-name="P62" svg:width="0.493cm" svg:height="0.361cm" draw:control="control19"/></text:span><text:span text:style-name="T9">Exportar</text:span></text:p>
          </table:table-cell>
          <table:table-cell table:style-name="Tabela4.A2" office:value-type="string">
            <text:p text:style-name="P12"><text:span text:style-name="T9"><draw:control text:anchor-type="as-char" draw:z-index="26" draw:name="Controle 20" draw:style-name="gr1" draw:text-style-name="P62" svg:width="0.493cm" svg:height="0.361cm" draw:control="control20"/></text:span><text:span text:style-name="T9">Distribuir</text:span></text:p>
          </table:table-cell>
          <table:table-cell table:style-name="Tabela4.D2" office:value-type="string">
            <text:p text:style-name="P12"><text:span text:style-name="T9"><draw:control text:anchor-type="as-char" draw:z-index="27" draw:name="Controle 21" draw:style-name="gr1" draw:text-style-name="P62" svg:width="0.493cm" svg:height="0.361cm" draw:control="control21"/></text:span><text:span text:style-name="T9">Outros:</text:span></text:p>
          </table:table-cell>
        </table:table-row>
        <table:table-row table:style-name="TableLine317426736">
          <table:table-cell table:style-name="Tabela4.A2" office:value-type="string">
            <text:p text:style-name="P12"><text:span text:style-name="T9"><draw:control text:anchor-type="as-char" draw:z-index="28" draw:name="Controle 22" draw:style-name="gr1" draw:text-style-name="P62" svg:width="0.493cm" svg:height="0.361cm" draw:control="control22"/></text:span><text:span text:style-name="T9">Fabricar</text:span></text:p>
          </table:table-cell>
          <table:table-cell table:style-name="Tabela4.A2" office:value-type="string">
            <text:p text:style-name="P12"><text:span text:style-name="T9"><draw:control text:anchor-type="as-char" draw:z-index="29" draw:name="Controle 23" draw:style-name="gr1" draw:text-style-name="P62" svg:width="0.493cm" svg:height="0.361cm" draw:control="control23"/></text:span><text:span text:style-name="T9">Embalar</text:span></text:p>
          </table:table-cell>
          <table:table-cell table:style-name="Tabela4.A2" office:value-type="string">
            <text:p text:style-name="P12"><text:span text:style-name="T9"><draw:control text:anchor-type="as-char" draw:z-index="30" draw:name="Controle 24" draw:style-name="gr1" draw:text-style-name="P62" svg:width="0.493cm" svg:height="0.361cm" draw:control="control24"/></text:span><text:span text:style-name="T9">Transportar</text:span></text:p>
          </table:table-cell>
          <table:table-cell table:style-name="Tabela4.D2" office:value-type="string">
            <text:p text:style-name="P13"/>
          </table:table-cell>
        </table:table-row>
      </table:table>
      <text:p text:style-name="P21"/>
      <table:table table:name="Tabela6" table:style-name="Tabela6">
        <table:table-column table:style-name="Tabela6.A"/>
        <table:table-row table:style-name="TableLine317427008">
          <table:table-cell table:style-name="Tabela6.A1" office:value-type="string">
            <text:p text:style-name="P6"><text:span text:style-name="T4">1.3 </text:span><text:span text:style-name="T2">RELAÇÃO DE DEMAIS PLANTAS </text:span><text:span text:style-name="T10">(informar se a empresa possui outras plantas/unidades (informar endereço)</text:span></text:p>
          </table:table-cell>
        </table:table-row>
        <table:table-row table:style-name="TableLine317428096">
          <table:table-cell table:style-name="Tabela6.A2" office:value-type="string">
            <text:p text:style-name="P6"/>
          </table:table-cell>
        </table:table-row>
        <table:table-row table:style-name="TableLine317428640">
          <table:table-cell table:style-name="Tabela6.A2" office:value-type="string">
            <text:p text:style-name="P6"/>
          </table:table-cell>
        </table:table-row>
        <table:table-row table:style-name="TableLine317428912">
          <table:table-cell table:style-name="Tabela6.A2" office:value-type="string">
            <text:p text:style-name="P6"/>
          </table:table-cell>
        </table:table-row>
      </table:table>
      <text:p text:style-name="P21"/>
      <table:table table:name="Tabela7" table:style-name="Tabela7">
        <table:table-column table:style-name="Tabela7.A"/>
        <table:table-row table:style-name="TableLine317427824">
          <table:table-cell table:style-name="Tabela7.A1" office:value-type="string">
            <text:p text:style-name="P9">2) INSPEÇÃO</text:p>
          </table:table-cell>
        </table:table-row>
        <table:table-row table:style-name="TableLine317430000">
          <table:table-cell table:style-name="Tabela7.A2" office:value-type="string">
            <text:p text:style-name="P5">Período: <text:span text:style-name="T12">___</text:span><text:span text:style-name="T11"> / ___/ ______</text:span></text:p>
          </table:table-cell>
        </table:table-row>
        <table:table-row table:style-name="TableLine317430544">
          <table:table-cell table:style-name="Tabela7.A2" office:value-type="string">
            <text:p text:style-name="P7">Objetivo da inspeção:</text:p>
          </table:table-cell>
        </table:table-row>
        <table:table-row table:style-name="TableLine317430816">
          <table:table-cell table:style-name="Tabela7.A2" office:value-type="string">
            <text:p text:style-name="P7">Período da última inspeção: <text:span text:style-name="T12">___</text:span><text:span text:style-name="T13"> / ___/ ______ </text:span><text:span text:style-name="T11">a </text:span><text:span text:style-name="T12">___</text:span><text:span text:style-name="T13"> / ___/ ______</text:span></text:p>
          </table:table-cell>
        </table:table-row>
        <table:table-row table:style-name="TableLine317431088">
          <table:table-cell table:style-name="Tabela7.A2" office:value-type="string">
            <text:p text:style-name="P7">Preencher apenas em caso de primeira inspeção: <text:span text:style-name="T12">___</text:span><text:span text:style-name="T13"> / ___/ ______</text:span></text:p>
          </table:table-cell>
        </table:table-row>
      </table:table>
      <text:p text:style-name="P15"/>
      <table:table table:name="Tabela8" table:style-name="Tabela8">
        <table:table-column table:style-name="Tabela8.A"/>
        <table:table-column table:style-name="Tabela8.B"/>
        <table:table-column table:style-name="Tabela8.C"/>
        <table:table-column table:style-name="Tabela8.D"/>
        <table:table-row table:style-name="TableLine317429728">
          <table:table-cell table:style-name="Tabela8.A1" table:number-columns-spanned="4" office:value-type="string">
            <text:p text:style-name="P18">IDENTIFICAÇÃO DE PRODUTOS</text:p>
          </table:table-cell>
          <table:covered-table-cell/>
          <table:covered-table-cell/>
          <table:covered-table-cell/>
        </table:table-row>
        <table:table-row table:style-name="TableLine317432176">
          <table:table-cell table:style-name="Tabela8.A2" table:number-columns-spanned="4" office:value-type="string">
            <text:p text:style-name="P20">FABRICADOS:</text:p>
          </table:table-cell>
          <table:covered-table-cell/>
          <table:covered-table-cell/>
          <table:covered-table-cell/>
        </table:table-row>
        <table:table-row table:style-name="TableLine317432720">
          <table:table-cell table:style-name="Tabela8.A3" office:value-type="string">
            <text:p text:style-name="P55">Produto</text:p>
          </table:table-cell>
          <table:table-cell table:style-name="Tabela8.A3" office:value-type="string">
            <text:p text:style-name="P55">Nacional/Importado</text:p>
          </table:table-cell>
          <table:table-cell table:style-name="Tabela8.A3" office:value-type="string">
            <text:p text:style-name="P55">Nº Registro ou Nº Processo/Validade</text:p>
          </table:table-cell>
          <table:table-cell table:style-name="Tabela8.A2" office:value-type="string">
            <text:p text:style-name="P55">Grau de Risco</text:p>
          </table:table-cell>
        </table:table-row>
        <table:table-row table:style-name="TableLine317432720">
          <table:table-cell table:style-name="Tabela8.A3" office:value-type="string">
            <text:p text:style-name="P57">Ex. Condicionador vespertino</text:p>
          </table:table-cell>
          <table:table-cell table:style-name="Tabela8.A3" office:value-type="string">
            <text:p text:style-name="P57">Importado</text:p>
          </table:table-cell>
          <table:table-cell table:style-name="Tabela8.A3" office:value-type="string">
            <text:p text:style-name="P57">XXXXXX/XXXX</text:p>
          </table:table-cell>
          <table:table-cell table:style-name="Tabela8.A2" office:value-type="string">
            <text:p text:style-name="P57">I</text:p>
          </table:table-cell>
        </table:table-row>
      </table:table>
      <text:p text:style-name="P27"/>
      <text:p text:style-name="P28"/>
      <table:table table:name="Tabela5" table:style-name="Tabela5">
        <table:table-column table:style-name="Tabela5.A"/>
        <table:table-column table:style-name="Tabela5.B"/>
        <table:table-column table:style-name="Tabela5.C"/>
        <table:table-column table:style-name="Tabela5.D"/>
        <table:table-row table:style-name="TableLine627553840">
          <table:table-cell table:style-name="Tabela5.A1" table:number-columns-spanned="4" office:value-type="string">
            <text:p text:style-name="P54">IDENTIFICAÇÃO DE PRODUTOS</text:p>
          </table:table-cell>
          <table:covered-table-cell/>
          <table:covered-table-cell/>
          <table:covered-table-cell/>
        </table:table-row>
        <table:table-row table:style-name="TableLine627554384">
          <table:table-cell table:style-name="Tabela5.A2" table:number-columns-spanned="4" office:value-type="string">
            <text:p text:style-name="P56"><text:span text:style-name="T22">IMPORTADOS</text:span>:</text:p>
          </table:table-cell>
          <table:covered-table-cell/>
          <table:covered-table-cell/>
          <table:covered-table-cell/>
        </table:table-row>
        <table:table-row table:style-name="TableLine627554928">
          <table:table-cell table:style-name="Tabela5.A3" office:value-type="string">
            <text:p text:style-name="P55">Produto</text:p>
          </table:table-cell>
          <table:table-cell table:style-name="Tabela5.A3" office:value-type="string">
            <text:p text:style-name="P55">Nacional/Importado</text:p>
          </table:table-cell>
          <table:table-cell table:style-name="Tabela5.A3" office:value-type="string">
            <text:p text:style-name="P55">Nº Registro ou Nº Processo/Validade</text:p>
          </table:table-cell>
          <table:table-cell table:style-name="Tabela5.A2" office:value-type="string">
            <text:p text:style-name="P55">Grau de Risco</text:p>
          </table:table-cell>
        </table:table-row>
        <table:table-row table:style-name="TableLine627554928">
          <table:table-cell table:style-name="Tabela5.A3" office:value-type="string">
            <text:p text:style-name="P57">Ex. Condicionador vespertino</text:p>
          </table:table-cell>
          <table:table-cell table:style-name="Tabela5.A3" office:value-type="string">
            <text:p text:style-name="P57">Importado</text:p>
          </table:table-cell>
          <table:table-cell table:style-name="Tabela5.A3" office:value-type="string">
            <text:p text:style-name="P57">XXXXXX/XXXX</text:p>
          </table:table-cell>
          <table:table-cell table:style-name="Tabela5.A2" office:value-type="string">
            <text:p text:style-name="P57">I</text:p>
          </table:table-cell>
        </table:table-row>
      </table:table>
      <text:p text:style-name="P37"/>
      <text:p text:style-name="P37"/>
      <table:table table:name="Tabela9" table:style-name="Tabela9">
        <table:table-column table:style-name="Tabela9.A"/>
        <table:table-column table:style-name="Tabela9.B"/>
        <table:table-column table:style-name="Tabela9.C"/>
        <table:table-column table:style-name="Tabela9.D"/>
        <table:table-row table:style-name="TableLine628413200">
          <table:table-cell table:style-name="Tabela9.A1" table:number-columns-spanned="4" office:value-type="string">
            <text:p text:style-name="P54">IDENTIFICAÇÃO DE PRODUTOS</text:p>
          </table:table-cell>
          <table:covered-table-cell/>
          <table:covered-table-cell/>
          <table:covered-table-cell/>
        </table:table-row>
        <table:table-row table:style-name="TableLine628384912">
          <table:table-cell table:style-name="Tabela9.A2" table:number-columns-spanned="4" office:value-type="string">
            <text:p text:style-name="P56"><text:span text:style-name="T22">DISTRIBUÍDOS</text:span>:</text:p>
          </table:table-cell>
          <table:covered-table-cell/>
          <table:covered-table-cell/>
          <table:covered-table-cell/>
        </table:table-row>
        <table:table-row table:style-name="TableLine628398240">
          <table:table-cell table:style-name="Tabela9.A3" office:value-type="string">
            <text:p text:style-name="P55">Produto</text:p>
          </table:table-cell>
          <table:table-cell table:style-name="Tabela9.A3" office:value-type="string">
            <text:p text:style-name="P55">Nacional/Importado</text:p>
          </table:table-cell>
          <table:table-cell table:style-name="Tabela9.A3" office:value-type="string">
            <text:p text:style-name="P55">Nº Registro ou Nº Processo/Validade</text:p>
          </table:table-cell>
          <table:table-cell table:style-name="Tabela9.A2" office:value-type="string">
            <text:p text:style-name="P55">Grau de Risco</text:p>
          </table:table-cell>
        </table:table-row>
        <table:table-row table:style-name="TableLine628398240">
          <table:table-cell table:style-name="Tabela9.A3" office:value-type="string">
            <text:p text:style-name="P57">Ex. Condicionador vespertino</text:p>
          </table:table-cell>
          <table:table-cell table:style-name="Tabela9.A3" office:value-type="string">
            <text:p text:style-name="P57">Importado</text:p>
          </table:table-cell>
          <table:table-cell table:style-name="Tabela9.A3" office:value-type="string">
            <text:p text:style-name="P57">XXXXXX/XXXX</text:p>
          </table:table-cell>
          <table:table-cell table:style-name="Tabela9.A2" office:value-type="string">
            <text:p text:style-name="P57">I</text:p>
          </table:table-cell>
        </table:table-row>
      </table:table>
      <text:p text:style-name="P37"/>
      <table:table table:name="Tabela10" table:style-name="Tabela10">
        <table:table-column table:style-name="Tabela10.A"/>
        <table:table-column table:style-name="Tabela10.B"/>
        <table:table-column table:style-name="Tabela10.C"/>
        <table:table-column table:style-name="Tabela10.D"/>
        <text:soft-page-break/>
        <table:table-row table:style-name="TableLine633418352">
          <table:table-cell table:style-name="Tabela10.A1" table:number-columns-spanned="4" office:value-type="string">
            <text:p text:style-name="P46"><text:span text:style-name="T22">3</text:span>) <text:span text:style-name="T22">TERCEIRIZAÇÃO</text:span></text:p>
          </table:table-cell>
          <table:covered-table-cell/>
          <table:covered-table-cell/>
          <table:covered-table-cell/>
        </table:table-row>
        <table:table-row table:style-name="TableLine633418352">
          <table:table-cell table:style-name="Tabela10.A2" table:number-columns-spanned="4" office:value-type="string">
            <text:p text:style-name="P52">3.1 CONTRATANTE <text:span text:style-name="T20">(Preencher com as etapas de produção, controle de qualidade, armazenamento e transporte, realizadas em terceiros, nome e CNPJ das empresas contratadas e produtos envolvidos)</text:span></text:p>
          </table:table-cell>
          <table:covered-table-cell/>
          <table:covered-table-cell/>
          <table:covered-table-cell/>
        </table:table-row>
        <table:table-row table:style-name="TableLine633418352">
          <table:table-cell table:style-name="Tabela10.A3" office:value-type="string">
            <text:p text:style-name="P51">Etapas de CQ/Produção/Armazenamento/Transporte</text:p>
          </table:table-cell>
          <table:table-cell table:style-name="Tabela10.A3" office:value-type="string">
            <text:p text:style-name="P51">Empresas Contratadas</text:p>
          </table:table-cell>
          <table:table-cell table:style-name="Tabela10.A3" office:value-type="string">
            <text:p text:style-name="P51">CNPJ</text:p>
            <text:p text:style-name="P51"/>
          </table:table-cell>
          <table:table-cell table:style-name="Tabela10.A2" office:value-type="string">
            <text:p text:style-name="P51">Produto(s)</text:p>
          </table:table-cell>
        </table:table-row>
        <table:table-row table:style-name="TableLine633418352">
          <table:table-cell table:style-name="Tabela10.A4" office:value-type="string">
            <text:p text:style-name="P51"/>
          </table:table-cell>
          <table:table-cell table:style-name="Tabela10.A4" office:value-type="string">
            <text:p text:style-name="P51"/>
          </table:table-cell>
          <table:table-cell table:style-name="Tabela10.A4" office:value-type="string">
            <text:p text:style-name="P51"/>
          </table:table-cell>
          <table:table-cell table:style-name="Tabela10.D4" office:value-type="string">
            <text:p text:style-name="P51"/>
          </table:table-cell>
        </table:table-row>
      </table:table>
      <text:p text:style-name="P36"><text:span text:style-name="T15">Observaç</text:span><text:span text:style-name="T14">ão: </text:span><text:span text:style-name="T16">Verificar se possui contrato e se estão definidas as responsabilidades</text:span></text:p>
      <text:p text:style-name="P36"><text:span text:style-name="T16"/></text:p>
      <table:table table:name="Tabela11" table:style-name="Tabela11">
        <table:table-column table:style-name="Tabela11.A"/>
        <table:table-column table:style-name="Tabela11.B"/>
        <table:table-column table:style-name="Tabela11.C"/>
        <table:table-column table:style-name="Tabela11.D"/>
        <table:table-row table:style-name="TableLine603282432">
          <table:table-cell table:style-name="Tabela11.A1" table:number-columns-spanned="4" office:value-type="string">
            <text:p text:style-name="P52">3.2 CONTRATADA <text:span text:style-name="T20">(Preencher com as etapas de produção, controle de qualidade, armazenamento e transporte, realizadas em terceiros, nome e CNPJ das empresas contratadas e produtos envolvidos)</text:span></text:p>
          </table:table-cell>
          <table:covered-table-cell/>
          <table:covered-table-cell/>
          <table:covered-table-cell/>
        </table:table-row>
        <table:table-row table:style-name="TableLine603282432">
          <table:table-cell table:style-name="Tabela11.A2" office:value-type="string">
            <text:p text:style-name="P51">Etapas de CQ/Produção/Armazenamento/Transporte</text:p>
          </table:table-cell>
          <table:table-cell table:style-name="Tabela11.A2" office:value-type="string">
            <text:p text:style-name="P51">Empresas Contratadas</text:p>
          </table:table-cell>
          <table:table-cell table:style-name="Tabela11.A2" office:value-type="string">
            <text:p text:style-name="P51">CNPJ</text:p>
            <text:p text:style-name="P51"/>
          </table:table-cell>
          <table:table-cell table:style-name="Tabela11.A1" office:value-type="string">
            <text:p text:style-name="P51">Produto(s)</text:p>
          </table:table-cell>
        </table:table-row>
        <table:table-row table:style-name="TableLine603282432">
          <table:table-cell table:style-name="Tabela11.A3" office:value-type="string">
            <text:p text:style-name="P51"/>
          </table:table-cell>
          <table:table-cell table:style-name="Tabela11.A3" office:value-type="string">
            <text:p text:style-name="P51"/>
          </table:table-cell>
          <table:table-cell table:style-name="Tabela11.A3" office:value-type="string">
            <text:p text:style-name="P51"/>
          </table:table-cell>
          <table:table-cell table:style-name="Tabela11.D3" office:value-type="string">
            <text:p text:style-name="P51"/>
          </table:table-cell>
        </table:table-row>
      </table:table>
      <text:p text:style-name="P36"><text:span text:style-name="T15">Observaç</text:span><text:span text:style-name="T14">ão: </text:span><text:span text:style-name="T16">Verificar se possui contrato e se estão definidas as responsabilidades</text:span></text:p>
      <text:p text:style-name="P36"><text:span text:style-name="T16"/></text:p>
      <table:table table:name="Tabela12" table:style-name="Tabela12">
        <table:table-column table:style-name="Tabela12.A"/>
        <table:table-row table:style-name="TableLine633530960">
          <table:table-cell table:style-name="Tabela12.A1" office:value-type="string">
            <text:p text:style-name="P46"><text:span text:style-name="T22">4</text:span>) <text:span text:style-name="T22">GARANTIA DA QUALIDADE</text:span></text:p>
          </table:table-cell>
        </table:table-row>
        <table:table-row table:style-name="TableLine633530960">
          <table:table-cell table:style-name="Tabela12.A2" office:value-type="string">
            <text:p text:style-name="P52">4.1 Qualificação De Fornecedores: <text:span text:style-name="T20">Informar sobre o procedimento de qualificação de fornecedores da empresa, incluindo estabelecimentos que prestam etapas de processos produtivo ou controle de qualidade ou que prestam serviços que podem interferir na qualidade do produto, descrevendo as ações desencadeadas para a qualificação de um fornecedor, o sistema de classificação dos fornecedores, e o status de qualificação. Mencionar o procedimento e a versão atual.</text:span></text:p>
          </table:table-cell>
        </table:table-row>
        <table:table-row table:style-name="TableLine633530960">
          <table:table-cell table:style-name="Tabela12.A2" office:value-type="string">
            <text:p text:style-name="P53">4.2 Validação: <text:span text:style-name="T20">Para </text:span><text:span text:style-name="T21">processos produtivos, limpeza, métodos analíticos e sistemas computadorizados a necessidade, ou não, de validação deve ser fundamentada</text:span><text:span text:style-name="T19">.</text:span><text:span text:style-name="T20"> </text:span></text:p>
            <text:p text:style-name="P53"><text:span text:style-name="T20">Quando as validações forem aplicáveis de acordo com o previsto na legislação vigente, deve ser estabelecido um protocolo de validação que especifique como o processo será conduzido, além do relatório de validação conclusivo que comprove que os protocolos foram seguidos, registrando inclusive os desvios, se ocorrerem. Informar se os equipamentos utilizados foram qualificados antes da validação dos processos a eles relacionados.</text:span></text:p>
          </table:table-cell>
        </table:table-row>
        <table:table-row table:style-name="TableLine633530960">
          <table:table-cell table:style-name="Tabela12.A2" office:value-type="string">
            <text:p text:style-name="P52">4.3 Estudo De Estabilidade: <text:span text:style-name="T20">Citar se a empresa possui um programa ou POP de estudo de estabilidade dos produtos fabricados, contemplando os resultados dos ensaios, metodologias analíticas, condições de conservação da amostra, periodicidade de análise e data de vencimento. Verificar os registros das análises realizadas durante os estudos de estabilidade.</text:span></text:p>
          </table:table-cell>
        </table:table-row>
        <table:table-row table:style-name="TableLine633530960">
          <table:table-cell table:style-name="Tabela12.A5" office:value-type="string">
            <text:p text:style-name="P50">4.4 Investigação De Desvios: <text:span text:style-name="T20">Relatar se os desvios são reportados, investigados e registrados e se são adotadas ações corretivas. Relatar se a empresa possui muitos procedimentos de investigação abertos a muito tempo e sem conclusão.</text:span></text:p>
          </table:table-cell>
        </table:table-row>
      </table:table>
      <text:p text:style-name="P36"><text:span text:style-name="T16"/></text:p>
      <table:table table:name="Tabela13" table:style-name="Tabela13">
        <table:table-column table:style-name="Tabela13.A"/>
        <table:table-row table:style-name="TableLine633441200">
          <table:table-cell table:style-name="Tabela13.A1" office:value-type="string">
            <text:p text:style-name="P46"><text:span text:style-name="T22">5</text:span>) <text:span text:style-name="T22">SAÚDE, SANITIZAÇÃO, HIGIENE, VESTIÁRIO E CONDUTA</text:span></text:p>
          </table:table-cell>
        </table:table-row>
        <table:table-row table:style-name="TableLine633441200">
          <table:table-cell table:style-name="Tabela13.A2" office:value-type="string">
            <text:p text:style-name="P52">5.1 Saúde Ocupacional: <text:span text:style-name="T20">Informar as evidências de que a empresa cumpre com as normas aplicáveis relacionadas à saúde dos trabalhadores, incluindo o PCMSO e PPRA. Preencher sobre disponibilização de Equipamentos de Proteção Coletiva (EPC) e Equipamentos de Proteção Individual (EPI). Citar se a empresa prevê os aspectos relacionados à paramentação utilizada, tais como a frequência de troca de uniformes, entre outros. Descrever se está definida a conduta para visitantes.</text:span></text:p>
          </table:table-cell>
        </table:table-row>
        <table:table-row table:style-name="TableLine633441200">
          <table:table-cell table:style-name="Tabela13.A3" office:value-type="string">
            <text:p text:style-name="P52">5.2 Limpeza e sanitização: <text:span text:style-name="T20">Citar se existem procedimentos de controle de pragas e atividades de sanitização e higiene que devem abranger pessoal, instalações, equipamentos e aparelhos, </text:span><text:soft-page-break/><text:span text:style-name="T20">materiais de produção e recipientes, produtos para limpeza e desinfecção e qualquer outro aspecto que possa constituir fonte de contaminação para o produto. Verificar os registros de limpeza e sanitização.</text:span></text:p>
          </table:table-cell>
        </table:table-row>
      </table:table>
      <text:p text:style-name="P38"/>
      <table:table table:name="Tabela14" table:style-name="Tabela14">
        <table:table-column table:style-name="Tabela14.A"/>
        <table:table-row table:style-name="TableLine656617584">
          <table:table-cell table:style-name="Tabela14.A1" office:value-type="string">
            <text:p text:style-name="P47"><text:span text:style-name="T23">6</text:span>) <text:span text:style-name="T23">RECLAMAÇÕES</text:span></text:p>
          </table:table-cell>
        </table:table-row>
        <table:table-row table:style-name="TableLine656617584">
          <table:table-cell table:style-name="Tabela14.A2" office:value-type="string">
            <text:p text:style-name="P58">Citar se existe procedimento que descreva as ações a serem adotadas em caso de reclamação. Informar os registros de reclamações relevantes desde a última inspeção e se foram investigados e tratados adequadamente. Verificar se existe pessoa designada ou setor responsável para o recebimento das reclamações e pelas medidas a serem adotadas. Verificar se o controle de qualidade participa das investigações. Verificar se a empresa possui um Sistema de Cosmetovigilância, no caso de empresas de cosméticos</text:p>
          </table:table-cell>
        </table:table-row>
      </table:table>
      <text:p text:style-name="P39"/>
      <table:table table:name="Tabela15" table:style-name="Tabela15">
        <table:table-column table:style-name="Tabela15.A"/>
        <table:table-row table:style-name="TableLine632614448">
          <table:table-cell table:style-name="Tabela15.A1" office:value-type="string">
            <text:p text:style-name="P47"><text:span text:style-name="T23">7)</text:span> <text:span text:style-name="T23">RECOLHIMENTO DE PRODUTOS</text:span></text:p>
          </table:table-cell>
        </table:table-row>
        <table:table-row table:style-name="TableLine632614448">
          <table:table-cell table:style-name="Tabela15.A2" office:value-type="string">
            <text:p text:style-name="P58">Citar se existe procedimento contemplando as ações a serem adotadas pela empresa no caso de recolhimento e designando responsável pelas medidas a serem adotadas, verificando evidências e se existe área segregada para armazenar produtos recolhidos até a destinação final.</text:p>
          </table:table-cell>
        </table:table-row>
      </table:table>
      <text:p text:style-name="P39"/>
      <table:table table:name="Tabela16" table:style-name="Tabela16">
        <table:table-column table:style-name="Tabela16.A"/>
        <table:table-row table:style-name="TableLine642492016">
          <table:table-cell table:style-name="Tabela16.A1" office:value-type="string">
            <text:p text:style-name="P47"><text:span text:style-name="T23">8</text:span>) <text:span text:style-name="T23">DEVOLUÇÕES</text:span></text:p>
          </table:table-cell>
        </table:table-row>
        <table:table-row table:style-name="TableLine642492016">
          <table:table-cell table:style-name="Tabela16.A2" office:value-type="string">
            <text:p text:style-name="P58">Citar se existe procedimento contemplando as ações a serem adotadas pela empresa no caso de devoluções e designando responsável pelas medidas a serem adotadas, verificando evidências e se existe área segregada para armazenar produtos devolvidos até a destinação final.</text:p>
          </table:table-cell>
        </table:table-row>
      </table:table>
      <text:p text:style-name="P39"/>
      <table:table table:name="Tabela17" table:style-name="Tabela17">
        <table:table-column table:style-name="Tabela17.A"/>
        <table:table-row table:style-name="TableLine632703392">
          <table:table-cell table:style-name="Tabela17.A1" office:value-type="string">
            <text:p text:style-name="P47"><text:span text:style-name="T23">9</text:span>) <text:span text:style-name="T23">AUTOINSPEÇÃO / AUDITORIA INTERNA</text:span></text:p>
          </table:table-cell>
        </table:table-row>
        <table:table-row table:style-name="TableLine632703392">
          <table:table-cell table:style-name="Tabela17.A2" office:value-type="string">
            <text:p text:style-name="P58">Descrever o programa de autoinspeção, ressaltando a abrangência, frequência, responsabilidades de execução. Verificar e relatar o(s) último(s) registro(s) de autoinspeção ou auditoria interna. Relatar se são tomadas ações decorrentes a partir da detecção de não conformidades</text:p>
          </table:table-cell>
        </table:table-row>
      </table:table>
      <text:p text:style-name="P39"/>
      <table:table table:name="Tabela18" table:style-name="Tabela18">
        <table:table-column table:style-name="Tabela18.A"/>
        <table:table-row table:style-name="TableLine603439344">
          <table:table-cell table:style-name="Tabela18.A1" office:value-type="string">
            <text:p text:style-name="P47"><text:span text:style-name="T23">10</text:span>) <text:span text:style-name="T23">DOCUMENTAÇÃO E REGISTROS</text:span></text:p>
          </table:table-cell>
        </table:table-row>
        <table:table-row table:style-name="TableLine603439344">
          <table:table-cell table:style-name="Tabela18.A2" office:value-type="string">
            <text:p text:style-name="P58">Descrever de forma sucinta como a empresa gerencia, se meio físico ou eletrônico e de forma controlada, a elaboração, emissão, revisão, distribuição, substituição e arquivamento de procedimentos operacionais padrão, registros e demais documentos. Mencionar se utiliza meio físico ou eletrônico e se é de forma controlada. Atentar para a validade dos documentos). (Citar se existem procedimentos e registros para as todas as atividades realizadas pela empresa). (Verificar e informar se existe uma fórmula padrão para cada produto fabricado, contendo minimamente as informações previstas na legislação vigente e de acordo com o registro / notificação na Anvisa.</text:p>
          </table:table-cell>
        </table:table-row>
      </table:table>
      <text:p text:style-name="P39"/>
      <table:table table:name="Tabela19" table:style-name="Tabela19">
        <table:table-column table:style-name="Tabela19.A"/>
        <table:table-row table:style-name="TableLine632678912">
          <table:table-cell table:style-name="Tabela19.A1" office:value-type="string">
            <text:p text:style-name="P47"><text:span text:style-name="T23">11</text:span>) <text:span text:style-name="T23">PESSOAL</text:span></text:p>
          </table:table-cell>
        </table:table-row>
        <table:table-row table:style-name="TableLine632678912">
          <table:table-cell table:style-name="Tabela19.A2" office:value-type="string">
            <text:p text:style-name="P58">Informar o número de funcionários e se a empresa dispõe de um organograma, com atribuições e responsabilidades funcionais definidas. Verificar se existe independência entre produção e controle de qualidade). (Citar se existe programa ou procedimento referente ao treinamento de funcionários, contemplando a periodicidade e o sistema de avaliação utilizado. Verificar registros de treinamentos.</text:p>
          </table:table-cell>
        </table:table-row>
      </table:table>
      <text:p text:style-name="P39"/>
      <text:p text:style-name="P40"/>
      <table:table table:name="Tabela20" table:style-name="Tabela20">
        <table:table-column table:style-name="Tabela20.A"/>
        <table:table-row table:style-name="TableLine603433088">
          <table:table-cell table:style-name="Tabela20.A1" office:value-type="string">
            <text:p text:style-name="P47"><text:span text:style-name="T23">12</text:span>) <text:span text:style-name="T23">SISTEMAS E INSTALAÇÕES DE ÁGUA</text:span></text:p>
          </table:table-cell>
        </table:table-row>
        <table:table-row table:style-name="TableLine603433088">
          <table:table-cell table:style-name="Tabela20.A2" office:value-type="string">
            <text:p text:style-name="P58">Descrever de forma sucinta o sistema de água utilizada nos processos de fabricação: validação do sistema; fonte de obtenção da água; reservatório; tipo de tubulação para o transporte; número de pontos de uso e de amostragem; tipo da água utilizada na produção; limpeza, periodicidade e registro. Especificação físico-química e microbiológica adotada. Frequência/periodicidade das análises). (Verificar por meio dos resultados dos laudos de análises da água se a empresa mantém a qualidade conforme os parâmetros estabelecidos.</text:p>
          </table:table-cell>
        </table:table-row>
      </table:table>
      <text:p text:style-name="P39"/>
      <table:table table:name="Tabela21" table:style-name="Tabela21">
        <table:table-column table:style-name="Tabela21.A"/>
        <table:table-row table:style-name="TableLine458699376">
          <table:table-cell table:style-name="Tabela21.A1" office:value-type="string">
            <text:p text:style-name="P47"><text:span text:style-name="T23">13</text:span>) <text:span text:style-name="T23">ÁREAS AUXILIARES</text:span></text:p>
          </table:table-cell>
        </table:table-row>
        <table:table-row table:style-name="TableLine458699376">
          <table:table-cell table:style-name="Tabela21.A2" office:value-type="string">
            <text:p text:style-name="P58">Citar se há salas de descanso, refeitório, vestiários, sanitários e outras que o inspetor julgar necessárias</text:p>
          </table:table-cell>
        </table:table-row>
        <table:table-row table:style-name="TableLine458699376">
          <table:table-cell table:style-name="Tabela21.A3" office:value-type="string">
            <text:p text:style-name="P61"><text:span text:style-name="T6">13.1) OUTRAS UTILIDADES:</text:span> <text:span text:style-name="T17">Citar se há salas de descanso, refeitório, vestiários, sanitários e outras que o inspetor julgar necessárias.</text:span></text:p>
          </table:table-cell>
        </table:table-row>
      </table:table>
      <text:p text:style-name="P41"/>
      <table:table table:name="Tabela22" table:style-name="Tabela22">
        <table:table-column table:style-name="Tabela22.A"/>
        <table:table-row table:style-name="TableLine632674560">
          <table:table-cell table:style-name="Tabela22.A1" office:value-type="string">
            <text:p text:style-name="P48"><text:span text:style-name="T23">1</text:span><text:span text:style-name="T24">4</text:span>) <text:span text:style-name="T24">RECEBIMENTO E ARMAZENAMENTO</text:span></text:p>
          </table:table-cell>
        </table:table-row>
        <table:table-row table:style-name="TableLine632674560">
          <table:table-cell table:style-name="Tabela22.A2" office:value-type="string">
            <text:p text:style-name="P59">Citar se existe procedimento de recebimento e armazenamento das matérias primas, materiais de embalagem; produtos intermediários; a granel e produtos acabados, em sua condição de quarentena, aprovado, reprovado, devolvido ou recolhido no mercado.</text:p>
            <text:p text:style-name="P59">Descrever a quantidade de áreas de armazenamento/almoxarifados e se possuem capacidade suficiente para o estoque ordenado – disposição dos materiais, ordenamento, identificação, temperatura e umidade do(s) local(is), controle de vetores, entre outros. Se aplicável, descrever sobre o armazenamento de produtos inflamáveis e/ou perigosos, bem como as medidas de controle e segurança que a área possui. Descrever de forma sucinta sobre o controle de estoque de matérias primas, material de embalagem, rótulos e produtos acabados e rastreabilidade destes.</text:p>
            <text:p text:style-name="P59">Informar sobre a adequação dos registros das atividades de recebimento e armazenamento.</text:p>
          </table:table-cell>
        </table:table-row>
      </table:table>
      <text:p text:style-name="P42"/>
      <table:table table:name="Tabela23" table:style-name="Tabela23">
        <table:table-column table:style-name="Tabela23.A"/>
        <table:table-row table:style-name="TableLine632606560">
          <table:table-cell table:style-name="Tabela23.A1" office:value-type="string">
            <text:p text:style-name="P48"><text:span text:style-name="T23">1</text:span><text:span text:style-name="T24">5</text:span>) <text:span text:style-name="T24">AMOSTRAS DE MATERIAIS</text:span></text:p>
          </table:table-cell>
        </table:table-row>
        <table:table-row table:style-name="TableLine632606560">
          <table:table-cell table:style-name="Tabela23.A2" office:value-type="string">
            <text:p text:style-name="P59">Citar se existe plano e áreas de amostragem (condições da área, sistema de ar, se aplicável, procedimento de limpeza, critérios de amostragem.</text:p>
          </table:table-cell>
        </table:table-row>
      </table:table>
      <text:p text:style-name="P42"/>
      <table:table table:name="Tabela24" table:style-name="Tabela24">
        <table:table-column table:style-name="Tabela24.A"/>
        <table:table-row table:style-name="TableLine632710192">
          <table:table-cell table:style-name="Tabela24.A1" office:value-type="string">
            <text:p text:style-name="P48"><text:span text:style-name="T23">1</text:span><text:span text:style-name="T24">6</text:span>) <text:span text:style-name="T24">PRODUÇÃO/ELABORAÇÃO</text:span></text:p>
          </table:table-cell>
        </table:table-row>
        <table:table-row table:style-name="TableLine632710192">
          <table:table-cell table:style-name="Tabela24.A2" office:value-type="string">
            <text:p text:style-name="P59">Descrever se as áreas de produção são providas de espaço, instalações, materiais e equipamentos adequados para a execução das atividades, além de pessoal qualificado e treinado. Descrever se o fluxo de pessoas e materiais é ordenado e racional</text:p>
            <text:p text:style-name="P59">Descrever se as áreas, materiais, instalações, tubulações e equipamentos estão identificados quanto a natureza, fase do processo produtivo e situação de limpeza.</text:p>
            <text:p text:style-name="P59">Descrever de forma sucinta sobre o sistema de ar ou de exaustão.</text:p>
          </table:table-cell>
        </table:table-row>
        <table:table-row table:style-name="TableLine632710192">
          <table:table-cell table:style-name="Tabela24.A2" office:value-type="string">
            <text:p text:style-name="P61"><text:span text:style-name="T6">16.1) ÁREAS DE PASSAGEM E MEDIDAS:</text:span> <text:span text:style-name="T17">Descrever a área para pesagem e medidas de matérias primas e se estas dispõem de sistema de exaustão, se aplicável.</text:span></text:p>
            <text:p text:style-name="P61"><text:span text:style-name="T17">Informar se os utensílios de pesagem e medida estão identificados quanto a situação de limpeza e guardados em local que assegure sua integridade. Citar se existem procedimentos relacionados as atividades de pesagem e respectivos registros.</text:span></text:p>
            <text:p text:style-name="P61"><text:span text:style-name="T17">Informar se as balanças e recipientes de medidas são calibrados regularmente de acordo com procedimentos e periodicidade previamente definidos. Verificar os registros dessas atividades.</text:span></text:p>
          </table:table-cell>
        </table:table-row>
        <table:table-row table:style-name="TableLine632710192">
          <table:table-cell table:style-name="Tabela24.A2" office:value-type="string">
            <text:p text:style-name="P61"><text:span text:style-name="T6">16.2) </text:span><text:span text:style-name="T7">EQUIPAMENTOS </text:span><text:span text:style-name="T18">Informar se os equipamentos existentes estão instalados e localizados de forma a facilitar as operações e se estão identificados quanto a situação de limpeza e uso. Citar se existem procedimentos e respectivos registros da limpeza dos equipamentos. Citar se existe um procedimento ou programa de manutenção preventiva dos equipamentos, quando aplicável, e respectivos registros e procedimento ou programa de calibração de equipamentos </text:span><text:soft-page-break/><text:span text:style-name="T18">e instrumentos de medição, cronograma dessas atividades e se o mesmo está sendo cumprido. Verificar registros.</text:span></text:p>
          </table:table-cell>
        </table:table-row>
        <table:table-row table:style-name="TableLine632710192">
          <table:table-cell table:style-name="Tabela24.A2" office:value-type="string">
            <text:p text:style-name="P61"><text:span text:style-name="T6">16.3) </text:span><text:span text:style-name="T7">REGISTROS DE PRODUÇÃO </text:span><text:span text:style-name="T18">Informar se a produção é realizada a partir de um planejamento. Verificar se não houve alteração do processo de fabricação após a validação. Descrever como é atribuído o número de lote aos produtos fabricados, se estão listadas todas as matérias primas, materiais de embalagem, utensílios, equipamentos, procedimentos e controles de processo, entre outros. Verificar se os registros de produção (dossiês) estão baseados na fórmula mestre aprovada e se atendem às disposições da legislação em vigor quanto às informações mínimas e correto preenchimento. Descrever evidências.</text:span></text:p>
          </table:table-cell>
        </table:table-row>
        <table:table-row table:style-name="TableLine632710192">
          <table:table-cell table:style-name="Tabela24.A2" office:value-type="string">
            <text:p text:style-name="P61"><text:span text:style-name="T6">16.4) </text:span><text:span text:style-name="T7">ÁREA DE ENVASE, EMBALAGEM E ROTULAGEM </text:span><text:span text:style-name="T18">Informar se existe área apropriada ou local específico para essas atividades, se os equipamentos estão instalados corretamente e se o fluxo é ordenado e racional. Descrever as atividades relacionadas ao envase, embalagem e rotulagem e se seguem procedimentos referentes a liberação de áreas, identificação das linhas e dos produtos já envasados/embalados/rotulados, reconciliação de lotes, registros das verificações de cada etapa realizada, rastreabilidade das informações, entre outros.</text:span></text:p>
          </table:table-cell>
        </table:table-row>
        <table:table-row table:style-name="TableLine632710192">
          <table:table-cell table:style-name="Tabela24.A7" office:value-type="string">
            <text:p text:style-name="P61"><text:span text:style-name="T6">16.5) </text:span><text:span text:style-name="T7">GERENCIAMENTO DE RESÍDUOS </text:span><text:span text:style-name="T18">Informar se o programa de gerenciamento de resíduos está aprovado e a data de aprovação.</text:span></text:p>
          </table:table-cell>
        </table:table-row>
      </table:table>
      <text:p text:style-name="P43"/>
      <table:table table:name="Tabela25" table:style-name="Tabela25">
        <table:table-column table:style-name="Tabela25.A"/>
        <table:table-row table:style-name="TableLine603446144">
          <table:table-cell table:style-name="Tabela25.A1" office:value-type="string">
            <text:p text:style-name="P49"><text:span text:style-name="T23">1</text:span><text:span text:style-name="T25">7</text:span>) <text:span text:style-name="T25">CONTROLE DE QUALIDADE</text:span></text:p>
          </table:table-cell>
        </table:table-row>
        <table:table-row table:style-name="TableLine603446144">
          <table:table-cell table:style-name="Tabela25.A2" office:value-type="string">
            <text:p text:style-name="P60">Descrever as áreas dedicadas ao Controle de Qualidade, fornecendo informações relacionadas às instalações do(s) laboratório(s) - ensaios microbiológicos devem ser em instalações independentes.</text:p>
            <text:p text:style-name="P60">Se houver terceirização de análises, informar se há contrato de terceirização vigente, quais são os ensaios, a frequência destes e se existem procedimentos aplicáveis.</text:p>
            <text:p text:style-name="P60">Indicar as atividades desenvolvidas pelo controle de qualidade e se há registros de entrada de amostras e como o laboratório gerencia.</text:p>
            <text:p text:style-name="P60">Descrever se existem especificações e metodologias analíticas escritas para matérias primas, materiais de embalagem e produtos acabados e se são realizadas todas as análises requeridas nas especificações.</text:p>
            <text:p text:style-name="P60">Informar se os equipamentos são suficientes para os testes realizados e se os instrumentos de precisão são calibrados em intervalos definidos. Verificar registros</text:p>
            <text:p text:style-name="P60">Verificar se é realizada a investigação de resultados fora de especificação e se existem procedimentos.</text:p>
          </table:table-cell>
        </table:table-row>
      </table:table>
      <text:p text:style-name="P43"/>
      <table:table table:name="Tabela26" table:style-name="Tabela26">
        <table:table-column table:style-name="Tabela26.A"/>
        <table:table-row table:style-name="TableLine632726784">
          <table:table-cell table:style-name="Tabela26.A1" office:value-type="string">
            <text:p text:style-name="P49"><text:span text:style-name="T23">1</text:span><text:span text:style-name="T25">8</text:span>) <text:span text:style-name="T25">AMOSTRAS DE RETENÇÃO</text:span></text:p>
          </table:table-cell>
        </table:table-row>
        <table:table-row table:style-name="TableLine632726784">
          <table:table-cell table:style-name="Tabela26.A2" office:value-type="string">
            <text:p text:style-name="P60">Descrever informações referentes ao procedimento para retenção de amostras informando o tempo de mínimo de armazenamento, condições especificadas e quantidade das amostras.</text:p>
          </table:table-cell>
        </table:table-row>
      </table:table>
      <text:p text:style-name="P33"/>
      <text:p text:style-name="P33">CÓPIA DE DOCUMENTOS (ATUALIZADOS) A SEREM ENCAMINHADOS DIGITALIZADOS JUNTAMENTE COM O INFORME PRÉVIO:</text:p>
      <text:list xml:id="list987357457" text:style-name="L6">
        <text:list-item>
          <text:p text:style-name="P25">Contrato social e alterações;</text:p>
        </text:list-item>
        <text:list-item>
          <text:p text:style-name="P26">Cnpj e inscrição estadual;</text:p>
        </text:list-item>
        <text:list-item>
          <text:p text:style-name="P26">Alvará de localização e funcionamento;</text:p>
        </text:list-item>
        <text:list-item>
          <text:p text:style-name="P26">Alvará sanitário;</text:p>
        </text:list-item>
        <text:list-item>
          <text:p text:style-name="P26">A.<text:span text:style-name="T26">F.E</text:span>. - autorização de funcionamento especial;</text:p>
        </text:list-item>
        <text:list-item>
          <text:p text:style-name="P26">Certificado de boas práticas;</text:p>
        </text:list-item>
        <text:list-item>
          <text:p text:style-name="P26">Licença da polícia federal (se aplicável);</text:p>
        </text:list-item>
        <text:list-item>
          <text:p text:style-name="P26">Licença ambiental (se aplicável);</text:p>
        </text:list-item>
        <text:list-item>
          <text:p text:style-name="P26">Licença do corpo de bombeiros;</text:p>
        </text:list-item>
        <text:list-item>
          <text:p text:style-name="P26">Programa de controle médico e saúde ocupacional - <text:span text:style-name="T27">PCMSO</text:span>;</text:p>
        </text:list-item>
        <text:list-item>
          <text:p text:style-name="P26">Programa de prevenção a riscos ambientais - <text:span text:style-name="T27">PPRA</text:span>;</text:p>
        </text:list-item>
        <text:list-item>
          <text:p text:style-name="P26">Certidão de regularidade técnica emitida pelo conselho de classe do r.t.;</text:p>
        </text:list-item>
        <text:list-item>
          <text:p text:style-name="P29">Contrato de Trabalho do R.T., com carga horária definida;</text:p>
        </text:list-item>
        <text:list-item>
          <text:p text:style-name="P29"><text:soft-page-break/>RG e CPF do Responsável legal e Responsável Técnico;</text:p>
        </text:list-item>
        <text:list-item>
          <text:p text:style-name="P26">Manual De Boas Práticas de Fabricação, que estabeleça e documente o sistema d<text:span text:style-name="T27">e </text:span>gestão de qualidade (política da qualidade, objetivos, organograma, responsabilidades).</text:p>
        </text:list-item>
        <text:list-item>
          <text:p text:style-name="P26">Lista Mestre de Documentos atualizada, constando o nome do documento, número de revisão e data de implantação;</text:p>
        </text:list-item>
        <text:list-item>
          <text:p text:style-name="P26">Programa e/ou procedimento (POP) e/ou documento equivalente que estabeleça:</text:p>
        </text:list-item>
      </text:list>
      <text:list xml:id="list1906844417" text:style-name="L7">
        <text:list-item>
          <text:list>
            <text:list-item>
              <text:p text:style-name="P45"><text:span text:style-name="T8">Normas de Higiene Pessoal;</text:span></text:p>
            </text:list-item>
            <text:list-item>
              <text:p text:style-name="P45"><text:span text:style-name="T8">Atividades de Limpeza e Sanitização da área física, equipamentos e materiais (incluindo freqüência, métodos e materiais utilizados);</text:span></text:p>
            </text:list-item>
            <text:list-item>
              <text:p text:style-name="P45"><text:span text:style-name="T8">Recolhimento de produto;</text:span></text:p>
            </text:list-item>
            <text:list-item>
              <text:p text:style-name="P45"><text:span text:style-name="T8">Reclamações;</text:span></text:p>
            </text:list-item>
            <text:list-item>
              <text:p text:style-name="P45"><text:span text:style-name="T8">Devolução de produto;</text:span></text:p>
            </text:list-item>
            <text:list-item>
              <text:p text:style-name="P45"><text:span text:style-name="T8">Autoinspeção/auditoria interna;</text:span></text:p>
            </text:list-item>
            <text:list-item>
              <text:p text:style-name="P45"><text:span text:style-name="T8">Elaboração e controle de documentos e registros;</text:span></text:p>
            </text:list-item>
            <text:list-item>
              <text:p text:style-name="P45"><text:span text:style-name="T8">Qualificação de Fornecedor;</text:span></text:p>
            </text:list-item>
            <text:list-item>
              <text:p text:style-name="P45"><text:span text:style-name="T8">Recebimento de matérias-primas, material de envase e embalagem;</text:span></text:p>
            </text:list-item>
            <text:list-item>
              <text:p text:style-name="P45"><text:span text:style-name="T8">Identificação das matérias-primas, produtos semielaborados, produtos a granel, produtos acabados e materiais de envase e embalagem armazenados em quarentena, aprovados ou reprovados;</text:span></text:p>
            </text:list-item>
            <text:list-item>
              <text:p text:style-name="P45"><text:span text:style-name="T8">Amostragem das matérias-primas, materiais de envase e embalagem, produtos semielaborados, produtos a granel e produtos acabados;</text:span></text:p>
            </text:list-item>
            <text:list-item>
              <text:p text:style-name="P45"><text:span text:style-name="T8">Definição da codificação de lote específica para matérias-primas, materiais de envase e embalagem e produtos acabados;</text:span></text:p>
            </text:list-item>
            <text:list-item>
              <text:p text:style-name="P45"><text:span text:style-name="T8">Ensaios de controle de qualidade realizados (descrevendo os métodos e os equipamentos utilizados);</text:span></text:p>
            </text:list-item>
            <text:list-item>
              <text:p text:style-name="P45"><text:span text:style-name="T8">Aprovação ou reprovação de materiais e produtos;</text:span></text:p>
            </text:list-item>
            <text:list-item>
              <text:p text:style-name="P45"><text:span text:style-name="T8">Armazenamento e expedição dos produtos;</text:span></text:p>
            </text:list-item>
            <text:list-item>
              <text:p text:style-name="P45"><text:span text:style-name="T8">Calibração e Manutenção de equipamentos;</text:span></text:p>
            </text:list-item>
            <text:list-item>
              <text:p text:style-name="P45"><text:span text:style-name="T8">Controle de Pragas</text:span></text:p>
            </text:list-item>
            <text:list-item>
              <text:p text:style-name="P45"><text:span text:style-name="T8">Treinamento</text:span></text:p>
            </text:list-item>
            <text:list-item>
              <text:p text:style-name="P45"><text:span text:style-name="T8">Validação, conforme solicitado no item: 4.2. Validação (acima)</text:span></text:p>
            </text:list-item>
            <text:list-item>
              <text:p text:style-name="P45"><text:span text:style-name="T8">Sistema de tratamento e distribuição da água – item 13 RDC 48/2013</text:span></text:p>
            </text:list-item>
            <text:list-item>
              <text:p text:style-name="P45"><text:span text:style-name="T8">Monitoramento de Qualidade da água</text:span></text:p>
            </text:list-item>
            <text:list-item>
              <text:p text:style-name="P45"><text:span text:style-name="T8">Gerenciamento de Resíduos</text:span></text:p>
            </text:list-item>
          </text:list>
        </text:list-item>
      </text:list>
      <text:p text:style-name="P44"><text:span text:style-name="T8"/></text:p>
      <text:p text:style-name="P34">RELAÇÃO DE DOCUMENTOS A SEREM APRESENTADOS DURANTE A INSPEÇÃO</text:p>
      <text:p text:style-name="P34"/>
      <text:list xml:id="list1757705395" text:style-name="L8">
        <text:list-item>
          <text:p text:style-name="P30">Registros de controle de pragas;</text:p>
        </text:list-item>
        <text:list-item>
          <text:p text:style-name="P31">Registros de manutenção de caixas d’água;</text:p>
        </text:list-item>
        <text:list-item>
          <text:p text:style-name="P31">Registros de calibração dos equipamentos;</text:p>
        </text:list-item>
        <text:list-item>
          <text:p text:style-name="P31">Registros de manutenção preventiva de equipamentos;</text:p>
        </text:list-item>
        <text:list-item>
          <text:p text:style-name="P31">Documentação de qualificação dos fornecedores;</text:p>
        </text:list-item>
        <text:list-item>
          <text:p text:style-name="P31">Registro Mestre dos produtos;</text:p>
        </text:list-item>
        <text:list-item>
          <text:p text:style-name="P31">Especificação de matérias-primas (incluindo água), materiais de embalagem e produtos acabados;</text:p>
        </text:list-item>
        <text:list-item>
          <text:p text:style-name="P31">Ordem de produção para cada lote de produto;</text:p>
        </text:list-item>
        <text:list-item>
          <text:p text:style-name="P31">Registros de reclamações/devoluções/recolhimento;</text:p>
        </text:list-item>
        <text:list-item>
          <text:p text:style-name="P31">Registros de Autoinspeção;</text:p>
        </text:list-item>
        <text:list-item>
          <text:p text:style-name="P31">Plano mestre de validação, se for o caso;</text:p>
        </text:list-item>
        <text:list-item>
          <text:p text:style-name="P31">Registros de análise da água;</text:p>
        </text:list-item>
        <text:list-item>
          <text:p text:style-name="P31">Instruções de trabalho referente ao processo produtivo;</text:p>
        </text:list-item>
        <text:list-item>
          <text:p text:style-name="P31">Procedimentos Operacionais Padrão, informados na lista mestra;</text:p>
        </text:list-item>
        <text:list-item>
          <text:p text:style-name="P32">Estudos de estabilidade dos produtos – todos;</text:p>
        </text:list-item>
        <text:list-item>
          <text:p text:style-name="P31">Outros.</text:p>
        </text:list-item>
      </text:list>
      <text:p text:style-name="P35">Obs: todos os documentos apresentados devem atender e abranger os critérios estabelecidos pela RDC 47 ou 48/1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YRIAD BOLD PRO" svg:font-family="'MYRIAD BOLD PRO'"/>
    <style:font-face style:name="MYRIAD PRO" svg:font-family="'MYRIAD PRO'"/>
    <style:font-face style:name="MYRIADO PRO" svg:font-family="'MYRIADO PRO'"/>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ce style:name="Myriad pro" svg:font-family="'Myriad pro'"/>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1" text:anchor-type="char" svg:x="4.138cm" svg:y="-0.263cm" svg:width="8.68cm" svg:height="2.321cm" draw:z-index="6"><draw:image xlink:href="Pictures/10000001000004B400000142595CA538BB1DB52F.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7T15:56:46.119000000</meta:creation-date>
    <dc:date>2023-03-20T12:47:46.243000000</dc:date>
    <meta:editing-duration>PT10M51S</meta:editing-duration>
    <meta:editing-cycles>4</meta:editing-cycles>
    <meta:generator>LibreOffice/7.2.7.2$Windows_X86_64 LibreOffice_project/8d71d29d553c0f7dcbfa38fbfda25ee34cce99a2</meta:generator>
    <meta:document-statistic meta:table-count="26" meta:image-count="1" meta:object-count="0" meta:page-count="7" meta:paragraph-count="217" meta:word-count="2505" meta:character-count="17643" meta:non-whitespace-character-count="15406"/>
  </office:meta>
</office:document-meta>
</file>