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400000142595CA538BB1DB5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YRIAD BOLD PRO" svg:font-family="'MYRIAD BOLD PRO'"/>
    <style:font-face style:name="MYRIAD PRO" svg:font-family="'MYRIAD PRO'"/>
    <style:font-face style:name="MYRIADO PRO" svg:font-family="'MYRIADO PRO'"/>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ce style:name="Myriad pro" svg:font-family="'Myriad pro'"/>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0.01cm" style:rel-column-width="38587*"/>
    </style:style>
    <style:style style:name="Tabela2.B" style:family="table-column">
      <style:table-column-properties style:column-width="1.323cm" style:rel-column-width="5099*"/>
    </style:style>
    <style:style style:name="Tabela2.C" style:family="table-column">
      <style:table-column-properties style:column-width="5.667cm" style:rel-column-width="21849*"/>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3" style:family="table">
      <style:table-properties style:width="17cm" table:align="margins"/>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4.249cm" style:rel-column-width="16383*"/>
    </style:style>
    <style:style style:name="Tabela4.D" style:family="table-column">
      <style:table-column-properties style:column-width="4.251cm" style:rel-column-width="16386*"/>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2.125cm" style:rel-column-width="8191*"/>
    </style:style>
    <style:style style:name="Tabela8.E" style:family="table-column">
      <style:table-column-properties style:column-width="2.125cm" style:rel-column-width="819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2.125cm" style:rel-column-width="8191*"/>
    </style:style>
    <style:style style:name="Tabela9.E" style:family="table-column">
      <style:table-column-properties style:column-width="2.125cm" style:rel-column-width="819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10" style:family="table">
      <style:table-properties style:width="17cm" fo:break-before="page" table:align="margins"/>
    </style:style>
    <style:style style:name="Tabela10.A" style:family="table-column">
      <style:table-column-properties style:column-width="8.5cm" style:rel-column-width="32767*"/>
    </style:style>
    <style:style style:name="Tabela10.B" style:family="table-column">
      <style:table-column-properties style:column-width="2.125cm" style:rel-column-width="8191*"/>
    </style:style>
    <style:style style:name="Tabela10.E" style:family="table-column">
      <style:table-column-properties style:column-width="2.125cm" style:rel-column-width="8195*"/>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1" style:family="table">
      <style:table-properties style:width="17cm" table:align="margins"/>
    </style:style>
    <style:style style:name="Tabela11.A" style:family="table-column">
      <style:table-column-properties style:column-width="3.399cm" style:rel-column-width="13102*"/>
    </style:style>
    <style:style style:name="Tabela11.B" style:family="table-column">
      <style:table-column-properties style:column-width="3.194cm" style:rel-column-width="12314*"/>
    </style:style>
    <style:style style:name="Tabela11.C" style:family="table-column">
      <style:table-column-properties style:column-width="3.417cm" style:rel-column-width="13170*"/>
    </style:style>
    <style:style style:name="Tabela11.D" style:family="table-column">
      <style:table-column-properties style:column-width="3.286cm" style:rel-column-width="12667*"/>
    </style:style>
    <style:style style:name="Tabela11.E" style:family="table-column">
      <style:table-column-properties style:column-width="3.704cm" style:rel-column-width="14282*"/>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3.399cm" style:rel-column-width="13102*"/>
    </style:style>
    <style:style style:name="Tabela5.B" style:family="table-column">
      <style:table-column-properties style:column-width="3.194cm" style:rel-column-width="12314*"/>
    </style:style>
    <style:style style:name="Tabela5.C" style:family="table-column">
      <style:table-column-properties style:column-width="3.417cm" style:rel-column-width="13170*"/>
    </style:style>
    <style:style style:name="Tabela5.D" style:family="table-column">
      <style:table-column-properties style:column-width="3.286cm" style:rel-column-width="12667*"/>
    </style:style>
    <style:style style:name="Tabela5.E" style:family="table-column">
      <style:table-column-properties style:column-width="3.704cm" style:rel-column-width="14282*"/>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3.399cm" style:rel-column-width="13102*"/>
    </style:style>
    <style:style style:name="Tabela12.B" style:family="table-column">
      <style:table-column-properties style:column-width="3.194cm" style:rel-column-width="12314*"/>
    </style:style>
    <style:style style:name="Tabela12.C" style:family="table-column">
      <style:table-column-properties style:column-width="3.417cm" style:rel-column-width="13170*"/>
    </style:style>
    <style:style style:name="Tabela12.D" style:family="table-column">
      <style:table-column-properties style:column-width="3.286cm" style:rel-column-width="12667*"/>
    </style:style>
    <style:style style:name="Tabela12.E" style:family="table-column">
      <style:table-column-properties style:column-width="3.704cm" style:rel-column-width="14282*"/>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E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3.399cm" style:rel-column-width="13102*"/>
    </style:style>
    <style:style style:name="Tabela13.B" style:family="table-column">
      <style:table-column-properties style:column-width="3.194cm" style:rel-column-width="12314*"/>
    </style:style>
    <style:style style:name="Tabela13.C" style:family="table-column">
      <style:table-column-properties style:column-width="3.417cm" style:rel-column-width="13170*"/>
    </style:style>
    <style:style style:name="Tabela13.D" style:family="table-column">
      <style:table-column-properties style:column-width="3.286cm" style:rel-column-width="12667*"/>
    </style:style>
    <style:style style:name="Tabela13.E" style:family="table-column">
      <style:table-column-properties style:column-width="3.704cm" style:rel-column-width="14282*"/>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E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style>
    <style:style style:name="Tabela15.A" style:family="table-column">
      <style:table-column-properties style:column-width="5.507cm" style:rel-column-width="21228*"/>
    </style:style>
    <style:style style:name="Tabela15.B" style:family="table-column">
      <style:table-column-properties style:column-width="5.193cm" style:rel-column-width="20018*"/>
    </style:style>
    <style:style style:name="Tabela15.C" style:family="table-column">
      <style:table-column-properties style:column-width="6.301cm" style:rel-column-width="24289*"/>
    </style:style>
    <style:style style:name="Tabela15.A1" style:family="table-cell">
      <style:table-cell-properties fo:padding="0.097cm" fo:border-left="0.05pt solid #000000" fo:border-right="0.05pt solid #000000" fo:border-top="0.05pt solid #000000" fo:border-bottom="none"/>
    </style:style>
    <style:style style:name="Tabela15.A2" style:family="table-cell">
      <style:table-cell-properties fo:padding="0.097cm" fo:border-left="0.05pt solid #000000" fo:border-right="none" fo:border-top="none" fo:border-bottom="none"/>
    </style:style>
    <style:style style:name="Tabela15.C2" style:family="table-cell">
      <style:table-cell-properties fo:padding="0.097cm" fo:border-left="0.05pt solid #000000" fo:border-right="0.05pt solid #000000" fo:border-top="none" fo:border-bottom="none"/>
    </style:style>
    <style:style style:name="Tabela15.A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5.507cm" style:rel-column-width="21228*"/>
    </style:style>
    <style:style style:name="Tabela16.B" style:family="table-column">
      <style:table-column-properties style:column-width="5.193cm" style:rel-column-width="20018*"/>
    </style:style>
    <style:style style:name="Tabela16.C" style:family="table-column">
      <style:table-column-properties style:column-width="6.301cm" style:rel-column-width="24289*"/>
    </style:style>
    <style:style style:name="Tabela16.A1" style:family="table-cell">
      <style:table-cell-properties fo:padding="0.097cm" fo:border-left="0.05pt solid #000000" fo:border-right="0.05pt solid #000000" fo:border-top="0.05pt solid #000000" fo:border-bottom="none"/>
    </style:style>
    <style:style style:name="Tabela16.A2" style:family="table-cell">
      <style:table-cell-properties fo:padding="0.097cm" fo:border-left="0.05pt solid #000000" fo:border-right="none" fo:border-top="none" fo:border-bottom="none"/>
    </style:style>
    <style:style style:name="Tabela16.C2" style:family="table-cell">
      <style:table-cell-properties fo:padding="0.097cm" fo:border-left="0.05pt solid #000000" fo:border-right="0.05pt solid #000000" fo:border-top="none" fo:border-bottom="none"/>
    </style:style>
    <style:style style:name="Tabela16.A4" style:family="table-cell">
      <style:table-cell-properties fo:padding="0.097cm" fo:border-left="0.05pt solid #000000" fo:border-right="none" fo:border-top="none" fo:border-bottom="0.05pt solid #000000"/>
    </style:style>
    <style:style style:name="Tabela16.C4" style:family="table-cell">
      <style:table-cell-properties fo:padding="0.097cm" fo:border-left="0.05pt solid #000000" fo:border-right="0.05pt solid #000000" fo:border-top="none" fo:border-bottom="0.05pt solid #000000"/>
    </style:style>
    <style:style style:name="Tabela17" style:family="table">
      <style:table-properties style:width="17cm" fo:break-before="page"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3.787cm" style:rel-column-width="14598*"/>
    </style:style>
    <style:style style:name="Tabela18.B" style:family="table-column">
      <style:table-column-properties style:column-width="6.713cm" style:rel-column-width="25879*"/>
    </style:style>
    <style:style style:name="Tabela18.C" style:family="table-column">
      <style:table-column-properties style:column-width="6.5cm" style:rel-column-width="25058*"/>
    </style:style>
    <style:style style:name="Tabela18.A1" style:family="table-cell">
      <style:table-cell-properties fo:padding="0.097cm" fo:border="0.05pt solid #000000"/>
    </style:style>
    <style:style style:name="Tabela18.A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20" style:family="table">
      <style:table-properties style:width="17cm" table:align="margins"/>
    </style:style>
    <style:style style:name="Tabela20.A" style:family="table-column">
      <style:table-column-properties style:column-width="3.787cm" style:rel-column-width="14598*"/>
    </style:style>
    <style:style style:name="Tabela20.B" style:family="table-column">
      <style:table-column-properties style:column-width="6.713cm" style:rel-column-width="25879*"/>
    </style:style>
    <style:style style:name="Tabela20.C" style:family="table-column">
      <style:table-column-properties style:column-width="6.5cm" style:rel-column-width="25058*"/>
    </style:style>
    <style:style style:name="Tabela20.A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C2" style:family="table-cell">
      <style:table-cell-properties fo:padding="0.097cm" fo:border-left="0.05pt solid #000000" fo:border-right="0.05pt solid #000000" fo:border-top="none" fo:border-bottom="0.05pt solid #000000"/>
    </style:style>
    <style:style style:name="Tabela19" style:family="table">
      <style:table-properties style:width="17cm" fo:break-before="page" table:align="margins"/>
    </style:style>
    <style:style style:name="Tabela19.A" style:family="table-column">
      <style:table-column-properties style:column-width="5.667cm" style:rel-column-width="21845*"/>
    </style:style>
    <style:style style:name="Tabela19.A1" style:family="table-cell">
      <style:table-cell-properties fo:padding="0.097cm" fo:border="0.05pt solid #000000"/>
    </style:style>
    <style:style style:name="Tabela19.A2" style:family="table-cell">
      <style:table-cell-properties style:vertical-align="middle" fo:padding="0.097cm" fo:border-left="0.05pt solid #000000" fo:border-right="none" fo:border-top="0.05pt solid #000000" fo:border-bottom="0.05pt solid #000000"/>
    </style:style>
    <style:style style:name="Tabela19.B2" style:family="table-cell">
      <style:table-cell-properties fo:padding="0.097cm" fo:border-left="0.05pt solid #000000" fo:border-right="none" fo:border-top="0.05pt solid #000000" fo:border-bottom="0.05pt solid #000000"/>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none"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0.05pt solid #000000" fo:border-top="none" fo:border-bottom="0.05pt solid #000000"/>
    </style:style>
    <style:style style:name="Tabela19.A7" style:family="table-cell">
      <style:table-cell-properties fo:padding="0.097cm" fo:border-left="0.05pt solid #000000" fo:border-right="none"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fo:padding="0.097cm" fo:border-left="0.05pt solid #000000" fo:border-right="0.05pt solid #000000" fo:border-top="none" fo:border-bottom="0.05pt solid #000000"/>
    </style:style>
    <style:style style:name="Tabela19.A8" style:family="table-cell">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table-cell-properties fo:padding="0.097cm" fo:border-left="0.05pt solid #000000" fo:border-right="0.05pt solid #000000" fo:border-top="none" fo:border-bottom="0.05pt solid #000000"/>
    </style:style>
    <style:style style:name="Tabela19.A9" style:family="table-cell">
      <style:table-cell-properties fo:padding="0.097cm" fo:border-left="0.05pt solid #000000" fo:border-right="none" fo:border-top="none" fo:border-bottom="0.05pt solid #000000"/>
    </style:style>
    <style:style style:name="Tabela19.B9" style:family="table-cell">
      <style:table-cell-properties fo:padding="0.097cm" fo:border-left="0.05pt solid #000000" fo:border-right="none" fo:border-top="none" fo:border-bottom="0.05pt solid #000000"/>
    </style:style>
    <style:style style:name="Tabela19.C9" style:family="table-cell">
      <style:table-cell-properties fo:padding="0.097cm" fo:border-left="0.05pt solid #000000" fo:border-right="0.05pt solid #000000" fo:border-top="none" fo:border-bottom="0.05pt solid #000000"/>
    </style:style>
    <style:style style:name="Tabela19.A10" style:family="table-cell">
      <style:table-cell-properties fo:padding="0.097cm" fo:border-left="0.05pt solid #000000" fo:border-right="none" fo:border-top="none" fo:border-bottom="0.05pt solid #000000"/>
    </style:style>
    <style:style style:name="Tabela19.C10" style:family="table-cell">
      <style:table-cell-properties fo:padding="0.097cm" fo:border-left="0.05pt solid #000000" fo:border-right="0.05pt solid #000000" fo:border-top="none" fo:border-bottom="0.05pt solid #000000"/>
    </style:style>
    <style:style style:name="Tabela19.A11" style:family="table-cell">
      <style:table-cell-properties fo:padding="0.097cm" fo:border-left="0.05pt solid #000000" fo:border-right="none" fo:border-top="none" fo:border-bottom="0.05pt solid #000000"/>
    </style:style>
    <style:style style:name="Tabela19.C11"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padding="0.097cm" fo:border="0.05pt solid #000000"/>
    </style:style>
    <style:style style:name="Tabela21.A2" style:family="table-cell">
      <style:table-cell-properties fo:padding="0.097cm" fo:border-left="0.05pt solid #000000" fo:border-right="0.05pt solid #000000" fo:border-top="none" fo:border-bottom="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left="0.05pt solid #000000" fo:border-right="0.05pt solid #000000" fo:border-top="0.05pt solid #000000" fo:border-bottom="none"/>
    </style:style>
    <style:style style:name="Tabela22.A2" style:family="table-cell">
      <style:table-cell-properties fo:padding="0.097cm" fo:border-left="0.05pt solid #000000" fo:border-right="0.05pt solid #000000" fo:border-top="none" fo:border-bottom="none"/>
    </style:style>
    <style:style style:name="Tabela22.A5" style:family="table-cell">
      <style:table-cell-properties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left="0.05pt solid #000000" fo:border-right="0.05pt solid #000000" fo:border-top="0.05pt solid #000000" fo:border-bottom="none"/>
    </style:style>
    <style:style style:name="Tabela23.A2" style:family="table-cell">
      <style:table-cell-properties fo:padding="0.097cm" fo:border-left="0.05pt solid #000000" fo:border-right="0.05pt solid #000000" fo:border-top="none" fo:border-bottom="none"/>
    </style:style>
    <style:style style:name="Tabela23.A4" style:family="table-cell">
      <style:table-cell-properties fo:padding="0.097cm" fo:border-left="0.05pt solid #000000" fo:border-right="0.05pt solid #000000" fo:border-top="none" fo:border-bottom="0.05pt solid #000000"/>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padding="0.097cm" fo:border-left="0.05pt solid #000000" fo:border-right="0.05pt solid #000000" fo:border-top="0.05pt solid #000000" fo:border-bottom="none"/>
    </style:style>
    <style:style style:name="Tabela24.A2" style:family="table-cell">
      <style:table-cell-properties fo:padding="0.097cm" fo:border-left="0.05pt solid #000000" fo:border-right="0.05pt solid #000000" fo:border-top="none" fo:border-bottom="none"/>
    </style:style>
    <style:style style:name="Tabela24.A4" style:family="table-cell">
      <style:table-cell-properties fo:padding="0.097cm" fo:border-left="0.05pt solid #000000" fo:border-right="0.05pt solid #000000" fo:border-top="none" fo:border-bottom="0.05pt solid #000000"/>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padding="0.097cm" fo:border-left="0.05pt solid #000000" fo:border-right="0.05pt solid #000000" fo:border-top="0.05pt solid #000000" fo:border-bottom="none"/>
    </style:style>
    <style:style style:name="Tabela25.A2" style:family="table-cell">
      <style:table-cell-properties fo:padding="0.097cm" fo:border-left="0.05pt solid #000000" fo:border-right="0.05pt solid #000000" fo:border-top="none" fo:border-bottom="none"/>
    </style:style>
    <style:style style:name="Tabela25.A22" style:family="table-cell">
      <style:table-cell-properties fo:padding="0.097cm" fo:border-left="0.05pt solid #000000" fo:border-right="0.05pt solid #000000" fo:border-top="none" fo:border-bottom="0.05pt solid #000000"/>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padding="0.097cm" fo:border-left="0.05pt solid #000000" fo:border-right="0.05pt solid #000000" fo:border-top="0.05pt solid #000000" fo:border-bottom="none"/>
    </style:style>
    <style:style style:name="Tabela26.A2" style:family="table-cell">
      <style:table-cell-properties fo:padding="0.097cm" fo:border-left="0.05pt solid #000000" fo:border-right="0.05pt solid #000000" fo:border-top="none" fo:border-bottom="none"/>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7.A2" style:family="table-cell">
      <style:table-cell-properties fo:padding="0.097cm" fo:border-left="0.05pt solid #000000" fo:border-right="0.05pt solid #000000" fo:border-top="none" fo:border-bottom="none"/>
    </style:style>
    <style:style style:name="Tabela28" style:family="table">
      <style:table-properties style:width="17cm" table:align="margins"/>
    </style:style>
    <style:style style:name="Tabela28.A" style:family="table-column">
      <style:table-column-properties style:column-width="17cm" style:rel-column-width="65535*"/>
    </style:style>
    <style:style style:name="Tabela28.A1" style:family="table-cell">
      <style:table-cell-properties fo:padding="0.097cm" fo:border-left="0.05pt solid #000000" fo:border-right="0.05pt solid #000000" fo:border-top="0.05pt solid #000000" fo:border-bottom="none"/>
    </style:style>
    <style:style style:name="Tabela28.A2" style:family="table-cell">
      <style:table-cell-properties fo:padding="0.097cm" fo:border-left="0.05pt solid #000000" fo:border-right="0.05pt solid #000000" fo:border-top="none" fo:border-bottom="none"/>
    </style:style>
    <style:style style:name="Tabela29" style:family="table">
      <style:table-properties style:width="17cm" table:align="margins"/>
    </style:style>
    <style:style style:name="Tabela29.A" style:family="table-column">
      <style:table-column-properties style:column-width="17cm" style:rel-column-width="65535*"/>
    </style:style>
    <style:style style:name="Tabela29.A1" style:family="table-cell">
      <style:table-cell-properties fo:padding="0.097cm" fo:border-left="0.05pt solid #000000" fo:border-right="0.05pt solid #000000" fo:border-top="0.05pt solid #000000" fo:border-bottom="none"/>
    </style:style>
    <style:style style:name="Tabela29.A2" style:family="table-cell">
      <style:table-cell-properties fo:padding="0.097cm" fo:border-left="0.05pt solid #000000" fo:border-right="0.05pt solid #000000" fo:border-top="none" fo:border-bottom="none"/>
    </style:style>
    <style:style style:name="P1" style:family="paragraph" style:parent-style-name="Standard">
      <style:text-properties style:font-name="MYRIAD PRO" fo:font-size="10pt" officeooo:paragraph-rsid="0004d2cd" style:font-size-asian="8.75pt" style:font-size-complex="10pt"/>
    </style:style>
    <style:style style:name="P2" style:family="paragraph" style:parent-style-name="Table_20_Contents">
      <style:text-properties style:font-name="MYRIAD PRO" fo:font-size="10pt" style:font-size-asian="8.75pt" style:font-size-complex="10pt"/>
    </style:style>
    <style:style style:name="P3" style:family="paragraph" style:parent-style-name="Table_20_Contents">
      <style:text-properties style:font-name="MYRIAD PRO" fo:font-size="10pt" officeooo:paragraph-rsid="0004fe53" style:font-size-asian="8.75pt" style:font-size-complex="10pt"/>
    </style:style>
    <style:style style:name="P4" style:family="paragraph" style:parent-style-name="Standard">
      <style:text-properties fo:color="#003866" loext:opacity="100%" style:font-name="MYRIAD PRO" officeooo:rsid="00018e65" officeooo:paragraph-rsid="00018e65"/>
    </style:style>
    <style:style style:name="P5" style:family="paragraph" style:parent-style-name="Standard">
      <style:text-properties fo:color="#003866" loext:opacity="100%" style:font-name="MYRIAD PRO" fo:font-size="10pt" officeooo:rsid="00018e65" officeooo:paragraph-rsid="00018e65" style:font-size-asian="10pt" style:font-size-complex="10pt"/>
    </style:style>
    <style:style style:name="P6" style:family="paragraph" style:parent-style-name="Standard">
      <loext:graphic-properties draw:fill="none"/>
      <style:paragraph-properties fo:margin-left="0.101cm" fo:margin-right="0cm" fo:text-indent="0.7cm" style:auto-text-indent="false" fo:background-color="transparent"/>
      <style:text-properties fo:color="#003866" loext:opacity="100%" style:font-name="MYRIAD PRO" fo:font-size="10pt" officeooo:rsid="00018e65" officeooo:paragraph-rsid="00018e65" style:font-size-asian="10pt" style:font-size-complex="10pt"/>
    </style:style>
    <style:style style:name="P7" style:family="paragraph" style:parent-style-name="Standard">
      <loext:graphic-properties draw:fill="none"/>
      <style:paragraph-properties fo:margin-left="0.101cm" fo:margin-right="0cm" fo:text-align="justify" style:justify-single-word="false" fo:text-indent="0.7cm" style:auto-text-indent="false" fo:background-color="transparent"/>
      <style:text-properties fo:color="#003866" loext:opacity="100%" style:font-name="MYRIAD PRO" fo:font-size="10pt" officeooo:rsid="00018e65" officeooo:paragraph-rsid="00018e65" style:font-size-asian="10pt" style:font-size-complex="10pt"/>
    </style:style>
    <style:style style:name="P8" style:family="paragraph" style:parent-style-name="Table_20_Contents">
      <style:text-properties fo:color="#003866" loext:opacity="100%" style:font-name="MYRIAD PRO" fo:font-size="10pt" officeooo:rsid="00018e65" officeooo:paragraph-rsid="000325e4" style:font-size-asian="10pt" style:font-size-complex="10pt"/>
    </style:style>
    <style:style style:name="P9" style:family="paragraph" style:parent-style-name="Table_20_Contents">
      <style:text-properties fo:color="#003866" loext:opacity="100%" style:font-name="MYRIAD PRO" fo:font-size="10pt" style:font-size-asian="10pt" style:font-size-complex="10pt"/>
    </style:style>
    <style:style style:name="P10" style:family="paragraph" style:parent-style-name="Table_20_Contents">
      <style:text-properties fo:color="#003866" loext:opacity="100%" style:font-name="MYRIAD PRO" fo:font-size="10pt" officeooo:rsid="000325e4" officeooo:paragraph-rsid="000325e4" style:font-size-asian="10pt" style:font-size-complex="10pt"/>
    </style:style>
    <style:style style:name="P11" style:family="paragraph" style:parent-style-name="Table_20_Contents">
      <style:text-properties fo:color="#003866" loext:opacity="100%" style:font-name="MYRIAD PRO" fo:font-size="10pt" officeooo:rsid="0014aa02" officeooo:paragraph-rsid="000325e4" style:font-size-asian="10pt" style:font-size-complex="10pt"/>
    </style:style>
    <style:style style:name="P12" style:family="paragraph" style:parent-style-name="Table_20_Contents">
      <style:text-properties fo:color="#003866" loext:opacity="100%" style:font-name="MYRIAD PRO" fo:font-size="10pt" officeooo:rsid="0014aa02" officeooo:paragraph-rsid="0004d2cd" style:font-size-asian="10pt" style:font-size-complex="10pt"/>
    </style:style>
    <style:style style:name="P13" style:family="paragraph" style:parent-style-name="Table_20_Contents">
      <style:text-properties fo:color="#003866" loext:opacity="100%" style:font-name="MYRIAD PRO" fo:font-size="10pt" officeooo:rsid="00153492" officeooo:paragraph-rsid="0004d2cd" style:font-size-asian="10pt" style:font-size-complex="10pt"/>
    </style:style>
    <style:style style:name="P14" style:family="paragraph" style:parent-style-name="Table_20_Contents">
      <style:text-properties fo:color="#003866" loext:opacity="100%" style:font-name="MYRIAD PRO" fo:font-size="10pt" officeooo:rsid="00153492" officeooo:paragraph-rsid="00064fb1" style:font-size-asian="10pt" style:font-size-complex="10pt"/>
    </style:style>
    <style:style style:name="P15" style:family="paragraph" style:parent-style-name="Table_20_Contents">
      <style:text-properties fo:color="#003866" loext:opacity="100%" style:font-name="MYRIAD PRO" fo:font-size="10pt" officeooo:rsid="00153492" officeooo:paragraph-rsid="00069f36" style:font-size-asian="10pt" style:font-size-complex="10pt"/>
    </style:style>
    <style:style style:name="P16" style:family="paragraph" style:parent-style-name="Table_20_Contents">
      <style:text-properties fo:color="#003866" loext:opacity="100%" style:font-name="MYRIAD PRO" fo:font-size="10pt" officeooo:rsid="0016bc75" officeooo:paragraph-rsid="00064fb1" style:font-size-asian="10pt" style:font-size-complex="10pt"/>
    </style:style>
    <style:style style:name="P17" style:family="paragraph" style:parent-style-name="Table_20_Contents">
      <style:text-properties fo:color="#003866" loext:opacity="100%" style:font-name="MYRIAD PRO" fo:font-size="10pt" officeooo:rsid="00064fb1" officeooo:paragraph-rsid="00064fb1" style:font-size-asian="10pt" style:font-size-complex="10pt"/>
    </style:style>
    <style:style style:name="P18" style:family="paragraph" style:parent-style-name="Table_20_Contents">
      <style:text-properties fo:color="#003866" loext:opacity="100%" style:font-name="MYRIAD PRO" fo:font-size="10pt" officeooo:rsid="00064fb1" officeooo:paragraph-rsid="00069f36" style:font-size-asian="10pt" style:font-size-complex="10pt"/>
    </style:style>
    <style:style style:name="P19" style:family="paragraph" style:parent-style-name="Table_20_Contents">
      <style:text-properties fo:color="#003866" loext:opacity="100%" style:font-name="MYRIAD PRO" fo:font-size="10pt" officeooo:rsid="00069f36" officeooo:paragraph-rsid="00069f36" style:font-size-asian="10pt" style:font-size-complex="10pt"/>
    </style:style>
    <style:style style:name="P20" style:family="paragraph" style:parent-style-name="Standard">
      <style:text-properties fo:color="#003866" loext:opacity="100%" style:font-name="MYRIAD PRO" fo:font-size="10pt" fo:font-weight="bold" officeooo:rsid="00018e65" officeooo:paragraph-rsid="00018e65" style:font-size-asian="10pt" style:font-weight-asian="bold" style:font-size-complex="10pt" style:font-weight-complex="bold"/>
    </style:style>
    <style:style style:name="P21" style:family="paragraph" style:parent-style-name="Table_20_Contents">
      <style:text-properties fo:color="#003866" loext:opacity="100%" style:font-name="MYRIAD PRO" fo:font-size="10pt" fo:font-weight="bold" officeooo:rsid="00018e65" officeooo:paragraph-rsid="00018e65" style:font-size-asian="10pt" style:font-weight-asian="bold" style:font-size-complex="10pt" style:font-weight-complex="bold"/>
    </style:style>
    <style:style style:name="P22" style:family="paragraph" style:parent-style-name="Standard">
      <style:paragraph-properties fo:text-align="start" style:justify-single-word="false"/>
      <style:text-properties fo:color="#003866" loext:opacity="100%" style:font-name="MYRIAD PRO" fo:font-size="10pt" fo:font-weight="bold" officeooo:rsid="00153492" officeooo:paragraph-rsid="0004d2cd" style:font-size-asian="10pt" style:font-weight-asian="bold" style:font-size-complex="10pt" style:font-weight-complex="bold"/>
    </style:style>
    <style:style style:name="P23" style:family="paragraph" style:parent-style-name="Standard">
      <style:text-properties fo:color="#003866" loext:opacity="100%" style:font-name="MYRIAD PRO" fo:font-size="10pt" fo:font-weight="bold" officeooo:rsid="000723da" officeooo:paragraph-rsid="000723da" style:font-size-asian="10pt" style:font-weight-asian="bold" style:font-size-complex="10pt" style:font-weight-complex="bold"/>
    </style:style>
    <style:style style:name="P24" style:family="paragraph" style:parent-style-name="Standard">
      <style:text-properties fo:color="#003866" loext:opacity="100%" style:font-name="MYRIAD PRO" fo:font-size="10pt" fo:font-weight="bold" officeooo:rsid="000723da" officeooo:paragraph-rsid="0008884e" style:font-size-asian="10pt" style:font-weight-asian="bold" style:font-size-complex="10pt" style:font-weight-complex="bold"/>
    </style:style>
    <style:style style:name="P25" style:family="paragraph" style:parent-style-name="Standard">
      <style:text-properties fo:color="#003866" loext:opacity="100%" style:font-name="MYRIAD PRO" fo:font-size="10pt" fo:font-weight="bold" officeooo:rsid="000723da" officeooo:paragraph-rsid="000a637d" style:font-size-asian="10pt" style:font-weight-asian="bold" style:font-size-complex="10pt" style:font-weight-complex="bold"/>
    </style:style>
    <style:style style:name="P26" style:family="paragraph" style:parent-style-name="Standard">
      <style:text-properties fo:color="#003866" loext:opacity="100%" style:font-name="MYRIAD PRO" fo:font-size="10pt" fo:font-weight="bold" officeooo:rsid="000723da" officeooo:paragraph-rsid="000b2de7"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color="#003866" loext:opacity="100%" style:font-name="MYRIAD PRO" fo:font-size="10pt" fo:font-weight="bold" officeooo:rsid="0014aa02" officeooo:paragraph-rsid="000325e4"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color="#003866" loext:opacity="100%" style:font-name="MYRIAD PRO" fo:font-size="10pt" fo:font-weight="bold" officeooo:rsid="0014aa02" officeooo:paragraph-rsid="0004d2cd" style:font-size-asian="10pt" style:font-weight-asian="bold" style:font-size-complex="10pt" style:font-weight-complex="bold"/>
    </style:style>
    <style:style style:name="P29" style:family="paragraph" style:parent-style-name="Table_20_Contents">
      <style:text-properties fo:color="#003866" loext:opacity="100%" style:font-name="MYRIAD PRO" fo:font-size="10pt" fo:font-weight="bold" officeooo:rsid="0016bc75" officeooo:paragraph-rsid="00064fb1"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fo:color="#003866" loext:opacity="100%" style:font-name="MYRIAD PRO" fo:font-size="10pt" fo:font-weight="bold" officeooo:rsid="0016bc75" officeooo:paragraph-rsid="00064fb1" style:font-size-asian="10pt" style:font-weight-asian="bold" style:font-size-complex="10pt" style:font-weight-complex="bold"/>
    </style:style>
    <style:style style:name="P31" style:family="paragraph" style:parent-style-name="Table_20_Contents">
      <style:text-properties fo:color="#003866" loext:opacity="100%" style:font-name="MYRIAD PRO" fo:font-size="10pt" fo:font-weight="bold" officeooo:rsid="0016bc75" officeooo:paragraph-rsid="00069f36" style:font-size-asian="10pt" style:font-weight-asian="bold" style:font-size-complex="10pt" style:font-weight-complex="bold"/>
    </style:style>
    <style:style style:name="P32" style:family="paragraph" style:parent-style-name="Table_20_Contents">
      <style:text-properties fo:color="#003866" loext:opacity="100%" style:font-name="MYRIAD PRO" fo:font-size="10pt" fo:font-weight="bold" officeooo:rsid="00064fb1" officeooo:paragraph-rsid="00064fb1"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color="#003866" loext:opacity="100%" style:font-name="MYRIAD PRO" fo:font-size="10pt" fo:font-weight="bold" officeooo:rsid="00069f36" officeooo:paragraph-rsid="00069f36" style:font-size-asian="10pt" style:font-weight-asian="bold" style:font-size-complex="10pt" style:font-weight-complex="bold"/>
    </style:style>
    <style:style style:name="P34" style:family="paragraph" style:parent-style-name="Table_20_Contents">
      <style:text-properties fo:color="#003866" loext:opacity="100%" style:font-name="MYRIAD PRO" fo:font-size="10pt" fo:font-weight="bold" officeooo:rsid="00069f36" officeooo:paragraph-rsid="00069f36" style:font-size-asian="10pt" style:font-weight-asian="bold" style:font-size-complex="10pt" style:font-weight-complex="bold"/>
    </style:style>
    <style:style style:name="P35" style:family="paragraph" style:parent-style-name="Table_20_Contents">
      <style:text-properties fo:color="#003866" loext:opacity="100%" style:font-name="MYRIAD PRO" fo:font-size="10pt" fo:font-weight="bold" officeooo:rsid="0004fe53" officeooo:paragraph-rsid="0004fe53" style:font-size-asian="8.75pt" style:font-weight-asian="bold" style:font-size-complex="10pt" style:font-weight-complex="bold"/>
    </style:style>
    <style:style style:name="P36" style:family="paragraph" style:parent-style-name="Table_20_Contents">
      <style:text-properties fo:color="#003866" loext:opacity="100%" style:font-name="MYRIAD PRO" fo:font-size="10pt" style:font-size-asian="8.75pt" style:font-size-complex="10pt"/>
    </style:style>
    <style:style style:name="P37" style:family="paragraph" style:parent-style-name="Table_20_Contents">
      <style:paragraph-properties fo:text-align="center" style:justify-single-word="false"/>
      <style:text-properties fo:color="#003866" loext:opacity="100%" style:font-name="MYRIAD PRO" fo:font-size="10pt" officeooo:rsid="0004fe53" officeooo:paragraph-rsid="0004fe53" style:font-size-asian="8.75pt" style:font-size-complex="10pt"/>
    </style:style>
    <style:style style:name="P38" style:family="paragraph" style:parent-style-name="Table_20_Contents">
      <style:text-properties fo:color="#003866" loext:opacity="100%" style:font-name="MYRIAD PRO" fo:font-size="10pt" officeooo:paragraph-rsid="0004fe53" style:font-size-asian="8.75pt" style:font-size-complex="10pt"/>
    </style:style>
    <style:style style:name="P39" style:family="paragraph" style:parent-style-name="Standard">
      <style:paragraph-properties fo:text-align="center" style:justify-single-word="false"/>
      <style:text-properties fo:color="#003866" loext:opacity="100%" style:font-name="MYRIAD BOLD PRO" fo:font-size="22pt" officeooo:rsid="00018e65" officeooo:paragraph-rsid="00018e65" style:font-size-asian="22pt" style:font-size-complex="22pt"/>
    </style:style>
    <style:style style:name="P40" style:family="paragraph" style:parent-style-name="Standard">
      <style:text-properties fo:color="#003866" loext:opacity="100%" style:font-name="Myriad pro" fo:font-size="10pt" officeooo:paragraph-rsid="00018e65" style:font-size-asian="10pt" style:font-size-complex="10pt"/>
    </style:style>
    <style:style style:name="P41" style:family="paragraph" style:parent-style-name="Standard">
      <style:paragraph-properties fo:text-align="justify" style:justify-single-word="false"/>
      <style:text-properties fo:color="#003866" loext:opacity="100%" style:font-name="Myriad pro" fo:font-size="10pt" officeooo:paragraph-rsid="00018e65" style:font-size-asian="10pt" style:font-size-complex="10pt"/>
    </style:style>
    <style:style style:name="P42" style:family="paragraph" style:parent-style-name="Table_20_Contents">
      <style:paragraph-properties fo:text-align="justify" style:justify-single-word="false"/>
      <style:text-properties fo:color="#003866" loext:opacity="100%" style:font-name="Myriad pro" fo:font-size="10pt" officeooo:paragraph-rsid="00018e65" style:font-size-asian="10pt" style:font-size-complex="10pt"/>
    </style:style>
    <style:style style:name="P43" style:family="paragraph" style:parent-style-name="Standard">
      <style:text-properties fo:color="#003866" loext:opacity="100%" style:font-name="Myriad pro" fo:font-size="10pt" officeooo:paragraph-rsid="000325e4" style:font-size-asian="10pt" style:font-size-complex="10pt"/>
    </style:style>
    <style:style style:name="P44" style:family="paragraph" style:parent-style-name="Table_20_Contents">
      <style:text-properties fo:color="#003866" loext:opacity="100%" style:font-name="Myriad pro" fo:font-size="10pt" officeooo:paragraph-rsid="000325e4" style:font-size-asian="10pt" style:font-size-complex="10pt"/>
    </style:style>
    <style:style style:name="P45" style:family="paragraph" style:parent-style-name="Standard">
      <style:text-properties fo:color="#003866" loext:opacity="100%" style:font-name="Myriad pro" fo:font-size="10pt" officeooo:paragraph-rsid="0004d2cd" style:font-size-asian="10pt" style:font-size-complex="10pt"/>
    </style:style>
    <style:style style:name="P46" style:family="paragraph" style:parent-style-name="Standard">
      <style:text-properties fo:color="#003866" loext:opacity="100%" style:font-name="Myriad pro" fo:font-size="10pt" officeooo:rsid="0004d2cd" officeooo:paragraph-rsid="0004d2cd" style:font-size-asian="10pt" style:font-size-complex="10pt"/>
    </style:style>
    <style:style style:name="P47" style:family="paragraph" style:parent-style-name="Standard">
      <style:text-properties fo:color="#003866" loext:opacity="100%" style:font-name="Myriad pro" fo:font-size="10pt" officeooo:paragraph-rsid="0004fe53" style:font-size-asian="10pt" style:font-size-complex="10pt"/>
    </style:style>
    <style:style style:name="P48" style:family="paragraph" style:parent-style-name="Table_20_Contents">
      <style:paragraph-properties fo:text-align="justify" style:justify-single-word="false"/>
      <style:text-properties fo:color="#003866" loext:opacity="100%" style:font-name="Myriad pro" fo:font-size="10pt" officeooo:rsid="0013367d" officeooo:paragraph-rsid="00018e65" style:font-size-asian="10pt" style:font-size-complex="10pt"/>
    </style:style>
    <style:style style:name="P49" style:family="paragraph" style:parent-style-name="Table_20_Contents">
      <style:paragraph-properties fo:text-align="end" style:justify-single-word="false"/>
      <style:text-properties fo:color="#003866" loext:opacity="100%" style:font-name="Myriad pro" fo:font-size="10pt" officeooo:rsid="0016bc75" officeooo:paragraph-rsid="000723da" style:font-size-asian="10pt" style:font-size-complex="10pt"/>
    </style:style>
    <style:style style:name="P50" style:family="paragraph" style:parent-style-name="Table_20_Contents">
      <style:text-properties fo:color="#003866" loext:opacity="100%" style:font-name="Myriad pro" fo:font-size="10pt" officeooo:rsid="0016bc75" officeooo:paragraph-rsid="000723da" style:font-size-asian="10pt" style:font-size-complex="10pt"/>
    </style:style>
    <style:style style:name="P51" style:family="paragraph" style:parent-style-name="Standard">
      <style:text-properties fo:color="#003866" loext:opacity="100%" style:font-name="Myriad pro" fo:font-size="10pt" officeooo:paragraph-rsid="000325e4" style:font-size-asian="8.75pt" style:font-size-complex="10pt"/>
    </style:style>
    <style:style style:name="P52" style:family="paragraph" style:parent-style-name="Standard">
      <style:text-properties fo:color="#003866" loext:opacity="100%" style:font-name="Myriad pro" fo:font-size="10pt" fo:font-weight="bold" officeooo:paragraph-rsid="000325e4"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color="#003866" loext:opacity="100%" style:font-name="Myriad pro" fo:font-size="10pt" fo:font-weight="bold" officeooo:rsid="0013367d" officeooo:paragraph-rsid="00018e65"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fo:color="#003866" loext:opacity="100%" style:font-name="Myriad pro" fo:font-size="10pt" fo:font-weight="bold" officeooo:rsid="0013367d" officeooo:paragraph-rsid="00018e65"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color="#003866" loext:opacity="100%" style:font-name="Myriad pro" fo:font-size="10pt" fo:font-weight="bold" officeooo:rsid="001452fb" officeooo:paragraph-rsid="000325e4" style:font-size-asian="10pt" style:font-weight-asian="bold" style:font-size-complex="10pt" style:font-weight-complex="bold"/>
    </style:style>
    <style:style style:name="P56" style:family="paragraph" style:parent-style-name="Table_20_Contents">
      <style:paragraph-properties fo:text-align="start" style:justify-single-word="false"/>
      <style:text-properties fo:color="#003866" loext:opacity="100%" style:font-name="Myriad pro" fo:font-size="10pt" fo:font-weight="bold" officeooo:rsid="001452fb" officeooo:paragraph-rsid="00018e65" style:font-size-asian="10pt" style:font-weight-asian="bold" style:font-size-complex="10pt" style:font-weight-complex="bold"/>
    </style:style>
    <style:style style:name="P57" style:family="paragraph" style:parent-style-name="Table_20_Contents">
      <style:text-properties fo:color="#003866" loext:opacity="100%" style:font-name="Myriad pro" fo:font-size="10pt" fo:font-weight="bold" officeooo:rsid="001452fb" officeooo:paragraph-rsid="000325e4"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fo:color="#003866" loext:opacity="100%" style:font-name="Myriad pro" fo:font-size="10pt" fo:font-weight="bold" officeooo:rsid="0016bc75" officeooo:paragraph-rsid="000723da" style:font-size-asian="10pt" style:font-weight-asian="bold" style:font-size-complex="10pt" style:font-weight-complex="bold"/>
    </style:style>
    <style:style style:name="P59" style:family="paragraph" style:parent-style-name="Table_20_Contents">
      <style:text-properties fo:color="#003866" loext:opacity="100%" style:font-name="Myriad pro" fo:font-size="10pt" fo:font-weight="bold" officeooo:rsid="0017e378" officeooo:paragraph-rsid="000723da" style:font-size-asian="10pt" style:font-weight-asian="bold" style:font-size-complex="10pt" style:font-weight-complex="bold"/>
    </style:style>
    <style:style style:name="P60" style:family="paragraph" style:parent-style-name="Standard">
      <style:text-properties fo:color="#003866" loext:opacity="100%" style:font-name="Myriad pro" fo:font-size="10pt" fo:font-weight="bold" officeooo:rsid="0004fe53" officeooo:paragraph-rsid="0004fe53" style:font-size-asian="8.75pt" style:font-weight-asian="bold" style:font-size-complex="10pt" style:font-weight-complex="bold"/>
    </style:style>
    <style:style style:name="P61" style:family="paragraph" style:parent-style-name="Standard">
      <style:paragraph-properties fo:break-before="page"/>
      <style:text-properties fo:color="#003866" loext:opacity="100%" style:font-name="Myriad pro" fo:font-size="10pt" fo:font-weight="bold" officeooo:rsid="00064fb1" officeooo:paragraph-rsid="00064fb1" style:font-size-asian="8.75pt" style:font-weight-asian="bold" style:font-size-complex="10pt" style:font-weight-complex="bold"/>
    </style:style>
    <style:style style:name="P62" style:family="paragraph" style:parent-style-name="Standard">
      <style:text-properties fo:color="#003866" loext:opacity="100%" style:font-name="Myriad pro" fo:font-size="10pt" fo:font-weight="bold" officeooo:rsid="00064fb1" officeooo:paragraph-rsid="00064fb1" style:font-size-asian="8.75pt" style:font-weight-asian="bold" style:font-size-complex="10pt" style:font-weight-complex="bold"/>
    </style:style>
    <style:style style:name="P63" style:family="paragraph" style:parent-style-name="Table_20_Contents">
      <style:paragraph-properties fo:text-align="center" style:justify-single-word="false"/>
      <style:text-properties fo:color="#003866" loext:opacity="100%" style:font-name="Myriad pro" fo:font-size="10pt" style:text-underline-style="solid" style:text-underline-width="auto" style:text-underline-color="font-color" officeooo:rsid="001452fb" officeooo:paragraph-rsid="000325e4" style:font-size-asian="10pt" style:font-size-complex="10pt"/>
    </style:style>
    <style:style style:name="P64" style:family="paragraph" style:parent-style-name="Standard">
      <style:text-properties fo:color="#003866" loext:opacity="100%" style:font-name="MYRIADO PRO" fo:font-size="10pt" officeooo:paragraph-rsid="000325e4" style:font-size-asian="8.75pt" style:font-size-complex="10pt"/>
    </style:style>
    <style:style style:name="P65" style:family="paragraph" style:parent-style-name="Standard">
      <style:text-properties fo:color="#003866" loext:opacity="100%" officeooo:rsid="0004d2cd" officeooo:paragraph-rsid="0004d2cd"/>
    </style:style>
    <style:style style:name="P66" style:family="paragraph" style:parent-style-name="Standard">
      <style:text-properties fo:color="#003866" loext:opacity="100%" style:font-name="Myriad PRO" fo:font-size="10pt" fo:font-weight="bold" officeooo:rsid="000c7316" officeooo:paragraph-rsid="000c7316" style:font-size-asian="8.75pt" style:font-weight-asian="bold" style:font-size-complex="10pt" style:font-weight-complex="bold"/>
    </style:style>
    <style:style style:name="P67" style:family="paragraph" style:parent-style-name="Standard">
      <loext:graphic-properties draw:fill="none"/>
      <style:paragraph-properties fo:margin-left="0.3cm" fo:margin-right="0cm" fo:text-indent="-0.199cm" style:auto-text-indent="false" fo:background-color="transparent"/>
      <style:text-properties fo:color="#003866" loext:opacity="100%" style:font-name="Myriad PRO" fo:font-size="10pt" fo:font-weight="normal" officeooo:rsid="000d562d" officeooo:paragraph-rsid="000d562d" style:font-size-asian="8.75pt" style:font-weight-asian="normal" style:font-size-complex="10pt" style:font-weight-complex="normal"/>
    </style:style>
    <style:style style:name="P6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3866" loext:opacity="100%" style:font-name="Myriad PRO" fo:font-size="10pt" fo:font-weight="normal" officeooo:rsid="000d562d" officeooo:paragraph-rsid="000d562d" style:font-size-asian="8.75pt" style:font-weight-asian="normal" style:font-size-complex="10pt" style:font-weight-complex="normal"/>
    </style:style>
    <style:style style:name="P69" style:family="paragraph" style:parent-style-name="Standard">
      <style:text-properties officeooo:paragraph-rsid="00018e65"/>
    </style:style>
    <style:style style:name="P70" style:family="paragraph" style:parent-style-name="Standard">
      <style:paragraph-properties fo:break-before="page"/>
      <style:text-properties officeooo:paragraph-rsid="00018e65"/>
    </style:style>
    <style:style style:name="P71" style:family="paragraph" style:parent-style-name="Standard">
      <style:text-properties style:font-name="Myriad pro" fo:font-size="10pt" officeooo:paragraph-rsid="0004fe53" style:font-size-asian="8.75pt" style:font-size-complex="10pt"/>
    </style:style>
    <style:style style:name="P72" style:family="paragraph" style:parent-style-name="Standard">
      <style:text-properties officeooo:paragraph-rsid="000325e4"/>
    </style:style>
    <style:style style:name="P73" style:family="paragraph" style:parent-style-name="Table_20_Contents">
      <style:paragraph-properties fo:text-align="justify" style:justify-single-word="false"/>
      <style:text-properties fo:color="#ff4000" loext:opacity="100%" style:font-name="Myriad pro" fo:font-size="10pt" style:font-size-asian="8.75pt" style:font-size-complex="10pt"/>
    </style:style>
    <style:style style:name="P74" style:family="paragraph" style:parent-style-name="Standard">
      <style:text-properties officeooo:paragraph-rsid="00064fb1"/>
    </style:style>
    <style:style style:name="P75" style:family="paragraph" style:parent-style-name="Standard">
      <style:text-properties officeooo:paragraph-rsid="00069f36"/>
    </style:style>
    <style:style style:name="P76" style:family="paragraph" style:parent-style-name="Standard">
      <style:paragraph-properties fo:break-before="page"/>
      <style:text-properties officeooo:paragraph-rsid="000723da"/>
    </style:style>
    <style:style style:name="P77" style:family="paragraph" style:parent-style-name="Standard">
      <style:text-properties officeooo:paragraph-rsid="000723da"/>
    </style:style>
    <style:style style:name="P78" style:family="paragraph" style:parent-style-name="Standard">
      <loext:graphic-properties draw:fill="none"/>
      <style:paragraph-properties fo:margin-left="0cm" fo:margin-right="0cm" fo:text-indent="0cm" style:auto-text-indent="false" fo:background-color="transparent"/>
      <style:text-properties officeooo:rsid="000723da" officeooo:paragraph-rsid="0008884e"/>
    </style:style>
    <style:style style:name="P79" style:family="paragraph" style:parent-style-name="Standard">
      <loext:graphic-properties draw:fill="none"/>
      <style:paragraph-properties fo:margin-left="0cm" fo:margin-right="0cm" fo:text-indent="0cm" style:auto-text-indent="false" fo:background-color="transparent"/>
      <style:text-properties officeooo:rsid="000723da" officeooo:paragraph-rsid="0009b31a"/>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723da" officeooo:paragraph-rsid="000c7316"/>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723da" officeooo:paragraph-rsid="000a637d"/>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723da" officeooo:paragraph-rsid="0008884e"/>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723da" officeooo:paragraph-rsid="000723da"/>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0723da" officeooo:paragraph-rsid="000a637d" style:font-weight-asian="bold" style:font-weight-complex="bold"/>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0723da" officeooo:paragraph-rsid="0009b31a" style:font-weight-asian="bold" style:font-weight-complex="bold"/>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0723da" officeooo:paragraph-rsid="0008884e" style:font-weight-asian="bold" style:font-weight-complex="bold"/>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0723da" officeooo:paragraph-rsid="000723da" style:font-weight-asian="bold" style:font-weight-complex="bold"/>
    </style:style>
    <style:style style:name="P88" style:family="paragraph" style:parent-style-name="Standard">
      <style:text-properties officeooo:paragraph-rsid="0008884e"/>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underline-style="none" fo:font-weight="bold" officeooo:rsid="000723da" officeooo:paragraph-rsid="000b2de7" style:font-weight-asian="bold" style:font-weight-complex="bold"/>
    </style:style>
    <style:style style:name="P90" style:family="paragraph" style:parent-style-name="Standard">
      <style:text-properties officeooo:paragraph-rsid="000a637d"/>
    </style:style>
    <style:style style:name="P91" style:family="paragraph" style:parent-style-name="Standard">
      <style:text-properties officeooo:paragraph-rsid="000b2de7"/>
    </style:style>
    <style:style style:name="P92" style:family="paragraph" style:parent-style-name="Table_20_Contents">
      <style:text-properties fo:color="#003866" loext:opacity="100%" style:font-name="MYRIAD PRO" fo:font-size="10pt" fo:font-weight="bold" officeooo:rsid="00069f36" officeooo:paragraph-rsid="00069f36" style:font-size-asian="10pt" style:font-weight-asian="bold" style:font-size-complex="10pt" style:font-weight-complex="bold"/>
    </style:style>
    <style:style style:name="P93" style:family="paragraph" style:parent-style-name="Table_20_Contents">
      <style:text-properties fo:color="#003866" loext:opacity="100%" style:font-name="MYRIAD PRO" fo:font-size="10pt" officeooo:rsid="00069f36" officeooo:paragraph-rsid="00069f36" style:font-size-asian="10pt" style:font-size-complex="10pt"/>
    </style:style>
    <style:style style:name="P94" style:family="paragraph" style:parent-style-name="Standard" style:list-style-name="L1" style:master-page-name="">
      <loext:graphic-properties draw:fill="none"/>
      <style:paragraph-properties fo:margin-left="0.101cm" fo:margin-right="0cm" fo:text-align="justify" style:justify-single-word="false" fo:text-indent="0.7cm" style:auto-text-indent="false" style:page-number="auto" fo:background-color="transparent"/>
      <style:text-properties fo:color="#003866" loext:opacity="100%" style:font-name="MYRIAD PRO" fo:font-size="10pt" officeooo:rsid="00018e65" officeooo:paragraph-rsid="00018e65" style:font-size-asian="10pt" style:font-size-complex="10pt"/>
    </style:style>
    <style:style style:name="P95" style:family="paragraph" style:parent-style-name="Standard" style:list-style-name="L1">
      <loext:graphic-properties draw:fill="none"/>
      <style:paragraph-properties fo:margin-left="0.101cm" fo:margin-right="0cm" fo:text-align="justify" style:justify-single-word="false" fo:text-indent="0.7cm" style:auto-text-indent="false" fo:background-color="transparent"/>
      <style:text-properties fo:color="#003866" loext:opacity="100%" style:font-name="MYRIAD PRO" fo:font-size="10pt" officeooo:rsid="00018e65" officeooo:paragraph-rsid="00018e65" style:font-size-asian="10pt" style:font-size-complex="10pt"/>
    </style:style>
    <style:style style:name="P96" style:family="paragraph" style:parent-style-name="Standard">
      <style:text-properties fo:color="#003866" loext:opacity="100%" style:font-name="Myriad pro" fo:font-size="10pt" officeooo:rsid="000325e4" officeooo:paragraph-rsid="000325e4" style:font-size-asian="10pt" style:font-size-complex="10pt"/>
    </style:style>
    <style:style style:name="P97" style:family="paragraph" style:parent-style-name="Standard" style:list-style-name="L2">
      <style:text-properties fo:color="#003866" loext:opacity="100%" style:font-name="Myriad pro" fo:font-size="10pt" officeooo:rsid="0004d2cd" officeooo:paragraph-rsid="0004d2cd" style:font-size-asian="10pt" style:font-size-complex="10pt"/>
    </style:style>
    <style:style style:name="P98" style:family="paragraph" style:parent-style-name="Standard" style:list-style-name="L2">
      <style:text-properties fo:color="#003866" loext:opacity="100%" style:font-name="Myriad pro" fo:font-size="10pt" officeooo:rsid="0004d2cd" officeooo:paragraph-rsid="0004fe53" style:font-size-asian="10pt" style:font-size-complex="10pt"/>
    </style:style>
    <style:style style:name="P99" style:family="paragraph" style:parent-style-name="Standard">
      <style:paragraph-properties fo:break-before="page"/>
      <style:text-properties fo:color="#003866" loext:opacity="100%" style:font-name="Myriad pro" fo:font-size="10pt" officeooo:rsid="0004d2cd" officeooo:paragraph-rsid="0004d2cd" style:font-size-asian="10pt" style:font-size-complex="10pt"/>
    </style:style>
    <style:style style:name="P100" style:family="paragraph" style:parent-style-name="Standard" style:list-style-name="L5" style:master-page-name="">
      <loext:graphic-properties draw:fill="none"/>
      <style:paragraph-properties fo:margin-left="0.3cm" fo:margin-right="0cm" fo:text-indent="-0.199cm" style:auto-text-indent="false" style:page-number="auto" fo:background-color="transparent"/>
      <style:text-properties fo:color="#003866" loext:opacity="100%" style:font-name="Myriad PRO" fo:font-size="10pt" fo:font-weight="normal" officeooo:rsid="000c7316" officeooo:paragraph-rsid="000c7316" style:font-size-asian="8.75pt" style:font-weight-asian="normal" style:font-size-complex="10pt" style:font-weight-complex="normal"/>
    </style:style>
    <style:style style:name="P101" style:family="paragraph" style:parent-style-name="Standard" style:list-style-name="L5">
      <loext:graphic-properties draw:fill="none"/>
      <style:paragraph-properties fo:margin-left="0.3cm" fo:margin-right="0cm" fo:text-indent="-0.199cm" style:auto-text-indent="false" fo:background-color="transparent"/>
      <style:text-properties fo:color="#003866" loext:opacity="100%" style:font-name="Myriad PRO" fo:font-size="10pt" fo:font-weight="normal" officeooo:rsid="000c7316" officeooo:paragraph-rsid="000c7316" style:font-size-asian="8.75pt" style:font-weight-asian="normal" style:font-size-complex="10pt" style:font-weight-complex="normal"/>
    </style:style>
    <style:style style:name="P102" style:family="paragraph" style:parent-style-name="Standard" style:list-style-name="L5">
      <loext:graphic-properties draw:fill="none"/>
      <style:paragraph-properties fo:margin-left="0.3cm" fo:margin-right="0cm" fo:text-indent="-0.199cm" style:auto-text-indent="false" fo:background-color="transparent"/>
      <style:text-properties fo:color="#003866" loext:opacity="100%" style:font-name="Myriad PRO" fo:font-size="10pt" fo:font-weight="normal" officeooo:rsid="000d562d" officeooo:paragraph-rsid="000d562d" style:font-size-asian="8.75pt" style:font-weight-asian="normal" style:font-size-complex="10pt" style:font-weight-complex="normal"/>
    </style:style>
    <style:style style:name="P103" style:family="paragraph" style:parent-style-name="Standard">
      <style:text-properties fo:color="#ff4000" loext:opacity="100%" style:font-name="Myriad pro" fo:font-size="10pt" fo:font-weight="normal" officeooo:rsid="0004fe53" officeooo:paragraph-rsid="0004fe53" style:font-size-asian="8.75pt" style:font-weight-asian="normal" style:font-size-complex="10pt" style:font-weight-complex="normal"/>
    </style:style>
    <style:style style:name="P104" style:family="paragraph" style:parent-style-name="Standard" style:list-style-name="L3">
      <loext:graphic-properties draw:fill="none"/>
      <style:paragraph-properties fo:margin-left="0.3cm" fo:margin-right="0cm" fo:text-align="justify" style:justify-single-word="false" fo:text-indent="-0.101cm" style:auto-text-indent="false" fo:break-before="page" fo:background-color="transparent"/>
      <style:text-properties fo:color="#ff4000" loext:opacity="100%" style:font-name="Myriad pro" fo:font-size="10pt" fo:font-weight="normal" officeooo:rsid="00064fb1" officeooo:paragraph-rsid="00064fb1" style:font-size-asian="8.75pt" style:font-weight-asian="normal" style:font-size-complex="10pt" style:font-weight-complex="normal"/>
    </style:style>
    <style:style style:name="P105" style:family="paragraph" style:parent-style-name="Standard" style:list-style-name="L3">
      <loext:graphic-properties draw:fill="none"/>
      <style:paragraph-properties fo:margin-left="0.3cm" fo:margin-right="0cm" fo:text-align="justify" style:justify-single-word="false" fo:text-indent="-0.101cm" style:auto-text-indent="false" fo:background-color="transparent"/>
      <style:text-properties fo:color="#ff4000" loext:opacity="100%" officeooo:paragraph-rsid="00064fb1"/>
    </style:style>
    <style:style style:name="P106" style:family="paragraph" style:parent-style-name="Standard" style:list-style-name="L4">
      <loext:graphic-properties draw:fill="none"/>
      <style:paragraph-properties fo:margin-left="0.4cm" fo:margin-right="0cm" fo:text-indent="-0.3cm" style:auto-text-indent="false" fo:background-color="transparent"/>
      <style:text-properties fo:color="#c9211e" loext:opacity="100%" style:font-name="MYRIAD PRO" fo:font-size="10pt" fo:font-weight="normal" officeooo:rsid="000723da" officeooo:paragraph-rsid="000723da" style:font-size-asian="10pt" style:font-weight-asian="normal" style:font-size-complex="10pt" style:font-weight-complex="normal"/>
    </style:style>
    <style:style style:name="P107" style:family="paragraph" style:parent-style-name="Standard" style:list-style-name="L4">
      <loext:graphic-properties draw:fill="none"/>
      <style:paragraph-properties fo:margin-left="0.4cm" fo:margin-right="0cm" fo:text-indent="-0.3cm" style:auto-text-indent="false" fo:background-color="transparent"/>
      <style:text-properties fo:color="#c9211e" loext:opacity="100%" style:font-name="MYRIAD PRO" fo:font-size="10pt" fo:font-style="normal" fo:font-weight="normal" officeooo:rsid="000723da" officeooo:paragraph-rsid="000723da" style:font-size-asian="10pt" style:font-style-asian="normal" style:font-weight-asian="normal" style:font-size-complex="10pt" style:font-style-complex="normal" style:font-weight-complex="normal"/>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loext:opacity="100%" style:font-name="MYRIAD PRO" fo:font-size="10pt" fo:font-style="normal" style:text-underline-style="solid" style:text-underline-width="auto" style:text-underline-color="font-color" fo:font-weight="normal" officeooo:rsid="000723da" officeooo:paragraph-rsid="0008884e" style:font-size-asian="10pt" style:font-style-asian="normal" style:font-weight-asian="normal" style:font-size-complex="10pt" style:font-style-complex="normal" style:font-weight-complex="normal"/>
    </style:style>
    <style:style style:name="P10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loext:opacity="100%" style:font-name="MYRIAD PRO" fo:font-size="10pt" fo:font-style="normal" style:text-underline-style="solid" style:text-underline-width="auto" style:text-underline-color="font-color" fo:font-weight="normal" officeooo:rsid="000a637d" officeooo:paragraph-rsid="000a637d" style:font-size-asian="10pt" style:font-style-asian="normal" style:font-weight-asian="normal" style:font-size-complex="10pt" style:font-style-complex="normal" style:font-weight-complex="normal"/>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loext:opacity="100%" style:font-name="MYRIAD PRO" fo:font-size="10pt" fo:font-style="normal" style:text-underline-style="none" fo:font-weight="normal" officeooo:rsid="000abc8c" officeooo:paragraph-rsid="000b2de7" style:font-size-asian="10pt" style:font-style-asian="normal" style:font-weight-asian="normal" style:font-size-complex="10pt" style:font-style-complex="normal" style:font-weight-complex="normal"/>
    </style:style>
    <style:style style:name="P111" style:family="paragraph" style:parent-style-name="Standard" style:list-style-name="L4">
      <loext:graphic-properties draw:fill="none"/>
      <style:paragraph-properties fo:margin-left="0.4cm" fo:margin-right="0cm" fo:text-indent="-0.3cm" style:auto-text-indent="false" fo:background-color="transparent"/>
      <style:text-properties fo:color="#c9211e" loext:opacity="100%" officeooo:rsid="000723da" officeooo:paragraph-rsid="000723da"/>
    </style:style>
    <style:style style:name="P112" style:family="paragraph">
      <style:paragraph-properties fo:text-align="start"/>
    </style:style>
    <style:style style:name="T1" style:family="text">
      <style:text-properties officeooo:rsid="00018e65"/>
    </style:style>
    <style:style style:name="T2" style:family="text">
      <style:text-properties fo:font-weight="bold" style:font-weight-asian="bold" style:font-weight-complex="bold"/>
    </style:style>
    <style:style style:name="T3" style:family="text">
      <style:text-properties fo:font-weight="bold" officeooo:rsid="0013367d" style:font-weight-asian="bold" style:font-weight-complex="bold"/>
    </style:style>
    <style:style style:name="T4" style:family="text">
      <style:text-properties fo:font-weight="bold" officeooo:rsid="00018e65" style:font-weight-asian="bold" style:font-weight-complex="bold"/>
    </style:style>
    <style:style style:name="T5" style:family="text">
      <style:text-properties officeooo:rsid="0013367d"/>
    </style:style>
    <style:style style:name="T6" style:family="text">
      <style:text-properties fo:color="#003866" loext:opacity="100%" style:font-name="MYRIAD PRO"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color="#003866" loext:opacity="100%" style:font-name="MYRIAD PRO" fo:font-size="10pt" fo:font-style="normal" fo:font-weight="bold" style:font-size-asian="10pt" style:font-style-asian="normal" style:font-weight-asian="bold" style:font-size-complex="10pt" style:font-style-complex="normal" style:font-weight-complex="bold"/>
    </style:style>
    <style:style style:name="T8" style:family="text">
      <style:text-properties fo:color="#003866" loext:opacity="100%" style:font-name="MYRIAD PRO" fo:font-size="10pt" fo:font-style="normal" fo:font-weight="bold" officeooo:rsid="0008884e" style:font-size-asian="10pt" style:font-style-asian="normal" style:font-weight-asian="bold" style:font-size-complex="10pt" style:font-style-complex="normal" style:font-weight-complex="bold"/>
    </style:style>
    <style:style style:name="T9" style:family="text">
      <style:text-properties fo:color="#003866" loext:opacity="100%" style:font-name="MYRIAD PRO" fo:font-size="10pt" fo:font-style="normal" fo:font-weight="bold" officeooo:rsid="000959cd" style:font-size-asian="10pt" style:font-style-asian="normal" style:font-weight-asian="bold" style:font-size-complex="10pt" style:font-style-complex="normal" style:font-weight-complex="bold"/>
    </style:style>
    <style:style style:name="T10" style:family="text">
      <style:text-properties fo:color="#003866" loext:opacity="100%" style:font-name="MYRIAD PRO" fo:font-size="10pt" fo:font-style="normal" fo:font-weight="bold" officeooo:rsid="0009b31a" style:font-size-asian="10pt" style:font-style-asian="normal" style:font-weight-asian="bold" style:font-size-complex="10pt" style:font-style-complex="normal" style:font-weight-complex="bold"/>
    </style:style>
    <style:style style:name="T11" style:family="text">
      <style:text-properties fo:color="#003866" loext:opacity="100%" style:font-name="MYRIAD PRO" fo:font-size="10pt" fo:font-style="normal" fo:font-weight="bold" officeooo:rsid="000a637d" style:font-size-asian="10pt" style:font-style-asian="normal" style:font-weight-asian="bold" style:font-size-complex="10pt" style:font-style-complex="normal" style:font-weight-complex="bold"/>
    </style:style>
    <style:style style:name="T12" style:family="text">
      <style:text-properties fo:color="#003866" loext:opacity="100%" style:font-name="MYRIAD PRO" fo:font-size="10pt" fo:font-style="normal" style:font-size-asian="10pt" style:font-style-asian="normal" style:font-size-complex="10pt" style:font-style-complex="normal"/>
    </style:style>
    <style:style style:name="T13" style:family="text">
      <style:text-properties fo:color="#003866" loext:opacity="100%" style:font-name="MYRIAD PRO" fo:font-size="10pt" fo:font-style="normal" officeooo:rsid="0008884e" style:font-size-asian="10pt" style:font-style-asian="normal" style:font-size-complex="10pt" style:font-style-complex="normal"/>
    </style:style>
    <style:style style:name="T14" style:family="text">
      <style:text-properties fo:color="#003866" loext:opacity="100%" style:font-name="MYRIAD PRO" fo:font-size="10pt" fo:font-style="normal" officeooo:rsid="000959cd" style:font-size-asian="10pt" style:font-style-asian="normal" style:font-size-complex="10pt" style:font-style-complex="normal"/>
    </style:style>
    <style:style style:name="T15" style:family="text">
      <style:text-properties fo:color="#003866" loext:opacity="100%" style:font-name="MYRIAD PRO" fo:font-size="10pt" fo:font-style="normal" officeooo:rsid="0009b31a" style:font-size-asian="10pt" style:font-style-asian="normal" style:font-size-complex="10pt" style:font-style-complex="normal"/>
    </style:style>
    <style:style style:name="T16" style:family="text">
      <style:text-properties fo:color="#003866" loext:opacity="100%" style:font-name="MYRIAD PRO" fo:font-size="10pt" fo:font-style="normal" officeooo:rsid="000a637d" style:font-size-asian="10pt" style:font-style-asian="normal" style:font-size-complex="10pt" style:font-style-complex="normal"/>
    </style:style>
    <style:style style:name="T17" style:family="text">
      <style:text-properties fo:color="#003866" loext:opacity="100%" style:font-name="MYRIAD PRO" fo:font-size="10pt" fo:font-style="normal" officeooo:rsid="000abc8c" style:font-size-asian="10pt" style:font-style-asian="normal" style:font-size-complex="10pt" style:font-style-complex="normal"/>
    </style:style>
    <style:style style:name="T18" style:family="text">
      <style:text-properties officeooo:rsid="001452fb"/>
    </style:style>
    <style:style style:name="T19" style:family="text">
      <style:text-properties fo:font-size="7pt" style:font-size-asian="7pt" style:font-size-complex="7pt"/>
    </style:style>
    <style:style style:name="T20" style:family="text">
      <style:text-properties style:font-name="Myriad pro"/>
    </style:style>
    <style:style style:name="T21" style:family="text">
      <style:text-properties style:font-name="Myriad pro" officeooo:rsid="0013367d"/>
    </style:style>
    <style:style style:name="T22" style:family="text">
      <style:text-properties style:font-name="Myriad pro" officeooo:rsid="00018e65"/>
    </style:style>
    <style:style style:name="T23" style:family="text">
      <style:text-properties style:font-name="Myriad pro" fo:font-size="10pt" style:font-size-asian="10pt" style:font-size-complex="10pt"/>
    </style:style>
    <style:style style:name="T24" style:family="text">
      <style:text-properties style:font-name="Myriad pro" fo:font-size="10pt" officeooo:rsid="000325e4" style:font-size-asian="10pt" style:font-size-complex="10pt"/>
    </style:style>
    <style:style style:name="T25" style:family="text">
      <style:text-properties style:font-name="Myriad pro" fo:font-size="10pt" fo:font-weight="normal" officeooo:rsid="00064fb1" style:font-size-asian="8.75pt" style:font-weight-asian="normal" style:font-size-complex="10pt" style:font-weight-complex="normal"/>
    </style:style>
    <style:style style:name="T26" style:family="text">
      <style:text-properties style:font-name="Myriad pro" fo:font-size="10pt" style:text-underline-style="solid" style:text-underline-width="auto" style:text-underline-color="font-color" fo:font-weight="normal" officeooo:rsid="00064fb1" style:font-size-asian="8.75pt" style:font-weight-asian="normal" style:font-size-complex="10pt" style:font-weight-complex="normal"/>
    </style:style>
    <style:style style:name="T27" style:family="text">
      <style:text-properties officeooo:rsid="000325e4"/>
    </style:style>
    <style:style style:name="T28" style:family="text">
      <style:text-properties officeooo:rsid="0014aa02"/>
    </style:style>
    <style:style style:name="T29" style:family="text">
      <style:text-properties officeooo:rsid="0004d2cd"/>
    </style:style>
    <style:style style:name="T30" style:family="text">
      <style:text-properties officeooo:rsid="0004fe53"/>
    </style:style>
    <style:style style:name="T31" style:family="text">
      <style:text-properties fo:font-weight="normal" style:font-weight-asian="normal" style:font-weight-complex="normal"/>
    </style:style>
    <style:style style:name="T32" style:family="text">
      <style:text-properties officeooo:rsid="00069f36"/>
    </style:style>
    <style:style style:name="T33" style:family="text">
      <style:text-properties officeooo:rsid="000723da"/>
    </style:style>
    <style:style style:name="T34" style:family="text">
      <style:text-properties officeooo:rsid="0008884e"/>
    </style:style>
    <style:style style:name="T35" style:family="text">
      <style:text-properties fo:color="#c9211e" loext:opacity="100%" style:font-name="MYRIAD PRO"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fo:color="#c9211e" loext:opacity="100%" style:font-name="MYRIAD PRO" fo:font-size="10pt" fo:font-style="normal" fo:font-weight="normal" officeooo:rsid="0008884e" style:font-size-asian="10pt" style:font-style-asian="normal" style:font-weight-asian="normal" style:font-size-complex="10pt" style:font-style-complex="normal" style:font-weight-complex="normal"/>
    </style:style>
    <style:style style:name="T37" style:family="text">
      <style:text-properties fo:color="#c9211e" loext:opacity="100%" style:font-name="MYRIAD PRO" fo:font-size="10pt" fo:font-style="normal" fo:font-weight="normal" officeooo:rsid="0009b31a" style:font-size-asian="10pt" style:font-style-asian="normal" style:font-weight-asian="normal" style:font-size-complex="10pt" style:font-style-complex="normal" style:font-weight-complex="normal"/>
    </style:style>
    <style:style style:name="T38" style:family="text">
      <style:text-properties fo:color="#c9211e" loext:opacity="100%" style:font-name="MYRIAD PRO" fo:font-size="10pt" fo:font-style="normal" fo:font-weight="normal" officeooo:rsid="000a637d" style:font-size-asian="10pt" style:font-style-asian="normal" style:font-weight-asian="normal" style:font-size-complex="10pt" style:font-style-complex="normal" style:font-weight-complex="normal"/>
    </style:style>
    <style:style style:name="T39" style:family="text">
      <style:text-properties fo:color="#c9211e" loext:opacity="100%" style:font-name="MYRIAD PRO" fo:font-size="10pt" fo:font-style="normal" fo:font-weight="normal" officeooo:rsid="000abc8c" style:font-size-asian="10pt" style:font-style-asian="normal" style:font-weight-asian="normal" style:font-size-complex="10pt" style:font-style-complex="normal" style:font-weight-complex="normal"/>
    </style:style>
    <style:style style:name="T40" style:family="text">
      <style:text-properties fo:color="#c9211e" loext:opacity="100%" style:font-name="MYRIAD PRO" fo:font-size="10pt" fo:font-style="normal" fo:font-weight="normal" officeooo:rsid="000b2de7" style:font-size-asian="10pt" style:font-style-asian="normal" style:font-weight-asian="normal" style:font-size-complex="10pt" style:font-style-complex="normal" style:font-weight-complex="normal"/>
    </style:style>
    <style:style style:name="T41" style:family="text">
      <style:text-properties fo:color="#c9211e" loext:opacity="100%" style:font-name="MYRIAD PRO" fo:font-size="10pt" fo:font-style="normal" fo:font-weight="normal" officeooo:rsid="000c7316" style:font-size-asian="10pt" style:font-style-asian="normal" style:font-weight-asian="normal" style:font-size-complex="10pt" style:font-style-complex="normal" style:font-weight-complex="normal"/>
    </style:style>
    <style:style style:name="T42" style:family="text">
      <style:text-properties fo:color="#c9211e" loext:opacity="100%" style:font-name="MYRIAD PRO" fo:font-size="10pt" fo:font-style="normal" fo:font-weight="normal" officeooo:rsid="000d562d" style:font-size-asian="10pt" style:font-style-asian="normal" style:font-weight-asian="normal" style:font-size-complex="10pt" style:font-style-complex="normal" style:font-weight-complex="normal"/>
    </style:style>
    <style:style style:name="T43" style:family="text">
      <style:text-properties fo:color="#c9211e" loext:opacity="100%" style:font-name="MYRIAD PRO"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4" style:family="text">
      <style:text-properties fo:color="#c9211e" loext:opacity="100%" style:font-name="MYRIAD PRO" fo:font-size="10pt" fo:font-style="normal" style:text-underline-style="solid" style:text-underline-width="auto" style:text-underline-color="font-color" fo:font-weight="normal" officeooo:rsid="000abc8c" style:font-size-asian="10pt" style:font-style-asian="normal" style:font-weight-asian="normal" style:font-size-complex="10pt" style:font-style-complex="normal" style:font-weight-complex="normal"/>
    </style:style>
    <style:style style:name="T45" style:family="text">
      <style:text-properties fo:color="#c9211e" loext:opacity="100%" style:font-name="MYRIAD PRO" fo:font-size="10pt" fo:font-style="normal" style:text-underline-style="solid" style:text-underline-width="auto" style:text-underline-color="font-color" fo:font-weight="normal" officeooo:rsid="000a637d" style:font-size-asian="10pt" style:font-style-asian="normal" style:font-weight-asian="normal" style:font-size-complex="10pt" style:font-style-complex="normal" style:font-weight-complex="normal"/>
    </style:style>
    <style:style style:name="T46" style:family="text">
      <style:text-properties fo:color="#c9211e" loext:opacity="100%" style:font-name="MYRIAD PRO" fo:font-size="10pt" fo:font-style="normal" style:text-underline-style="solid" style:text-underline-width="auto" style:text-underline-color="font-color" fo:font-weight="normal" officeooo:rsid="000c7316" style:font-size-asian="10pt" style:font-style-asian="normal" style:font-weight-asian="normal" style:font-size-complex="10pt" style:font-style-complex="normal" style:font-weight-complex="normal"/>
    </style:style>
    <style:style style:name="T47" style:family="text">
      <style:text-properties fo:color="#c9211e" loext:opacity="100%" style:font-name="MYRIAD PRO" fo:font-size="10pt"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fo:color="#c9211e" loext:opacity="100%" style:font-name="MYRIAD PRO" fo:font-size="10pt" fo:font-style="normal" style:text-underline-style="none" fo:font-weight="normal" officeooo:rsid="000959cd" style:font-size-asian="10pt" style:font-style-asian="normal" style:font-weight-asian="normal" style:font-size-complex="10pt" style:font-style-complex="normal" style:font-weight-complex="normal"/>
    </style:style>
    <style:style style:name="T49" style:family="text">
      <style:text-properties fo:color="#c9211e" loext:opacity="100%" style:font-name="MYRIAD PRO" fo:font-size="10pt" fo:font-style="normal" style:text-underline-style="none" fo:font-weight="normal" officeooo:rsid="0009b31a" style:font-size-asian="10pt" style:font-style-asian="normal" style:font-weight-asian="normal" style:font-size-complex="10pt" style:font-style-complex="normal" style:font-weight-complex="normal"/>
    </style:style>
    <style:style style:name="T50" style:family="text">
      <style:text-properties fo:color="#c9211e" loext:opacity="100%" style:font-name="MYRIAD PRO" fo:font-size="10pt" fo:font-style="normal" style:text-underline-style="none" fo:font-weight="normal" officeooo:rsid="000a637d" style:font-size-asian="10pt" style:font-style-asian="normal" style:font-weight-asian="normal" style:font-size-complex="10pt" style:font-style-complex="normal" style:font-weight-complex="normal"/>
    </style:style>
    <style:style style:name="T51" style:family="text">
      <style:text-properties style:font-name="MYRIAD PRO" fo:font-size="10pt" fo:font-weight="normal" style:font-size-asian="10pt" style:font-weight-asian="normal" style:font-size-complex="10pt" style:font-weight-complex="normal"/>
    </style:style>
    <style:style style:name="T52" style:family="text">
      <style:text-properties style:font-name="MYRIAD PRO" fo:font-size="10pt" fo:font-style="italic" fo:font-weight="normal" style:font-size-asian="10pt" style:font-style-asian="italic" style:font-weight-asian="normal" style:font-size-complex="10pt" style:font-style-complex="italic" style:font-weight-complex="normal"/>
    </style:style>
    <style:style style:name="T53" style:family="text">
      <style:text-properties style:font-name="MYRIAD PRO" fo:font-size="10pt" fo:font-style="normal" fo:font-weight="normal" style:font-size-asian="10pt" style:font-style-asian="normal" style:font-weight-asian="normal" style:font-size-complex="10pt" style:font-style-complex="normal" style:font-weight-complex="normal"/>
    </style:style>
    <style:style style:name="T54" style:family="text">
      <style:text-properties officeooo:rsid="000a637d"/>
    </style:style>
    <style:style style:name="T55" style:family="text">
      <style:text-properties officeooo:rsid="000b2de7"/>
    </style:style>
    <style:style style:name="T56" style:family="text">
      <style:text-properties officeooo:rsid="000f614c"/>
    </style:style>
    <style:style style:name="T57" style:family="text">
      <style:text-properties officeooo:rsid="000f93c1"/>
    </style:style>
    <style:style style:name="T58" style:family="text">
      <style:text-properties officeooo:rsid="0010e5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ção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INFORME PRÉVIO <text:span text:style-name="T58">(Produtos para saúde)</text:span></text:p>
      <text:p text:style-name="P4"/>
      <text:p text:style-name="P20">OBSERVAÇÕES:</text:p>
      <text:p text:style-name="P5"/>
      <text:list xml:id="list3298289519" text:style-name="L1">
        <text:list-item>
          <text:p text:style-name="P94">Este Informe Prévio (I.P.) deve ser encaminhado para a Unidade de Vigilância Sanitária de Joinville, digitalizado (CD/DVD ou pendrive) em formato Word;</text:p>
        </text:list-item>
        <text:list-item>
          <text:p text:style-name="P95">Os Procedimentos Operacionais Padrão devem ser citados seguindo o padrão: número/código – nome – revisão – data de implementação, e os registros das atividades devem ser digitalizados e encaminhados acompanhado do informe prévio;</text:p>
        </text:list-item>
        <text:list-item>
          <text:p text:style-name="P95">Caso a empresa considere que algum item deste informe não se aplica ao seu processo, deverá anexar justificativa;</text:p>
        </text:list-item>
        <text:list-item>
          <text:p text:style-name="P95">Anexar em ordem cronológica a documentação correspondente a cada um dos itens solicitados neste informe prévio sendo o mesmo, encaminhado por e-mail;</text:p>
        </text:list-item>
        <text:list-item>
          <text:p text:style-name="P95">Nomear cada um dos arquivos com o número do item e nome deste Informe Prévio;</text:p>
        </text:list-item>
        <text:list-item>
          <text:p text:style-name="P95">A ausência do envio dos documentos solicitados dentro do prazo estabelecido poderá implicar no cancelamento da inspeção sanitária;</text:p>
        </text:list-item>
        <text:list-item>
          <text:p text:style-name="P95">E-mail: <text:a xlink:type="simple" xlink:href="mailto:silvio.graciano@joinville.sc.gov.br" text:style-name="Internet_20_link" text:visited-style-name="Visited_20_Internet_20_Link">silvio.graciano@joinville.sc.gov.br</text:a> / <text:a xlink:type="simple" xlink:href="mailto:vigilanciasanitaria@joinville.sc.gov.br" text:style-name="Internet_20_link" text:visited-style-name="Visited_20_Internet_20_Link">vigilanciasanitaria@joinville.sc.gov.br</text:a></text:p>
        </text:list-item>
        <text:list-item>
          <text:p text:style-name="P95">Endereço: Unidade de Vigilância Sanitária – Rua Doutor João Colin, 2719 – Santo Antônio – 89.218-035 – Telefone: (47)3481-5148</text:p>
        </text:list-item>
      </text:list>
      <text:p text:style-name="P7"/>
      <text:p text:style-name="P6"/>
      <table:table table:name="Tabela1" table:style-name="Tabela1">
        <table:table-column table:style-name="Tabela1.A"/>
        <table:table-row table:style-name="TableLine628409664">
          <table:table-cell table:style-name="Tabela1.A1" office:value-type="string">
            <text:p text:style-name="P53">IDENTIFICAÇÃO DO ESTABELECIMENTO</text:p>
          </table:table-cell>
        </table:table-row>
        <table:table-row table:style-name="TableLine628398784">
          <table:table-cell table:style-name="Tabela1.A2" office:value-type="string">
            <text:p text:style-name="P48">Nome empresarial:</text:p>
          </table:table-cell>
        </table:table-row>
        <table:table-row table:style-name="TableLine628409120">
          <table:table-cell table:style-name="Tabela1.A2" office:value-type="string">
            <text:p text:style-name="P53">IDENTIFICAÇÃO DO RESPONSÁVEL PELAS INFORMAÇÕES:</text:p>
          </table:table-cell>
        </table:table-row>
        <table:table-row table:style-name="TableLine628406128">
          <table:table-cell table:style-name="Tabela1.A2" office:value-type="string">
            <text:p text:style-name="P48">Nome:</text:p>
          </table:table-cell>
        </table:table-row>
        <table:table-row table:style-name="TableLine628408032">
          <table:table-cell table:style-name="Tabela1.A2" office:value-type="string">
            <text:p text:style-name="P48">Cargo:</text:p>
          </table:table-cell>
        </table:table-row>
        <table:table-row table:style-name="TableLine628402048">
          <table:table-cell table:style-name="Tabela1.A2" office:value-type="string">
            <text:p text:style-name="P48">Local:</text:p>
          </table:table-cell>
        </table:table-row>
        <table:table-row table:style-name="TableLine628392528">
          <table:table-cell table:style-name="Tabela1.A2" office:value-type="string">
            <text:p text:style-name="P48">Data:</text:p>
          </table:table-cell>
        </table:table-row>
      </table:table>
      <text:p text:style-name="P69"/>
      <table:table table:name="Tabela2" table:style-name="Tabela2">
        <table:table-column table:style-name="Tabela2.A"/>
        <table:table-column table:style-name="Tabela2.B"/>
        <table:table-column table:style-name="Tabela2.C"/>
        <table:table-row table:style-name="TableLine628385728">
          <table:table-cell table:style-name="Tabela2.A1" table:number-columns-spanned="3" office:value-type="string">
            <text:p text:style-name="P54"><text:span text:style-name="T1">1) </text:span>IDENTIFICAÇÃO DA EMPRESA</text:p>
          </table:table-cell>
          <table:covered-table-cell/>
          <table:covered-table-cell/>
        </table:table-row>
        <table:table-row table:style-name="TableLine628409392">
          <table:table-cell table:style-name="Tabela2.A2" table:number-columns-spanned="3" office:value-type="string">
            <text:p text:style-name="P48">Nome empresarial:</text:p>
          </table:table-cell>
          <table:covered-table-cell/>
          <table:covered-table-cell/>
        </table:table-row>
        <table:table-row table:style-name="TableLine628413744">
          <table:table-cell table:style-name="Tabela2.A2" table:number-columns-spanned="3" office:value-type="string">
            <text:p text:style-name="P48">Razão Social</text:p>
          </table:table-cell>
          <table:covered-table-cell/>
          <table:covered-table-cell/>
        </table:table-row>
        <table:table-row table:style-name="TableLine628407760">
          <table:table-cell table:style-name="Tabela2.A4" table:number-columns-spanned="2" office:value-type="string">
            <text:p text:style-name="P48">CNPJ:</text:p>
          </table:table-cell>
          <table:covered-table-cell/>
          <table:table-cell table:style-name="Tabela2.A2" office:value-type="string">
            <text:p text:style-name="P40"><draw:control text:anchor-type="as-char" draw:z-index="11" draw:name="Controle 1" draw:style-name="gr1" draw:text-style-name="P112" svg:width="0.569cm" svg:height="0.53cm" draw:control="control1"/><text:span text:style-name="T3">Matriz</text:span><text:span text:style-name="T5"> – </text:span><text:span text:style-name="T5"><draw:control text:anchor-type="as-char" draw:z-index="12" draw:name="Controle 2" draw:style-name="gr1" draw:text-style-name="P112" svg:width="0.623cm" svg:height="0.503cm" draw:control="control2"/></text:span><text:span text:style-name="T3">Filial</text:span></text:p>
          </table:table-cell>
        </table:table-row>
        <table:table-row table:style-name="TableLine628397968">
          <table:table-cell table:style-name="Tabela2.A2" table:number-columns-spanned="3" office:value-type="string">
            <text:p text:style-name="P48">Endereço:</text:p>
          </table:table-cell>
          <table:covered-table-cell/>
          <table:covered-table-cell/>
        </table:table-row>
        <table:table-row table:style-name="TableLine628389808">
          <table:table-cell table:style-name="Tabela2.A2" table:number-columns-spanned="3" office:value-type="string">
            <text:p text:style-name="P48">Telefone:</text:p>
          </table:table-cell>
          <table:covered-table-cell/>
          <table:covered-table-cell/>
        </table:table-row>
        <table:table-row table:style-name="TableLine628386816">
          <table:table-cell table:style-name="Tabela2.A2" table:number-columns-spanned="3" office:value-type="string">
            <text:p text:style-name="P48">E-mail:</text:p>
          </table:table-cell>
          <table:covered-table-cell/>
          <table:covered-table-cell/>
        </table:table-row>
        <table:table-row table:style-name="TableLine628411840">
          <table:table-cell table:style-name="Tabela2.A4" office:value-type="string">
            <text:p text:style-name="P48">Licença de Funcionamento:</text:p>
          </table:table-cell>
          <table:table-cell table:style-name="Tabela2.A2" table:number-columns-spanned="2" office:value-type="string">
            <text:p text:style-name="P48">Data de Vencimento: ___<text:span text:style-name="T1"> / ___/ ______</text:span></text:p>
          </table:table-cell>
          <table:covered-table-cell/>
        </table:table-row>
        <table:table-row table:style-name="TableLine628396336">
          <table:table-cell table:style-name="Tabela2.A4" office:value-type="string">
            <text:p text:style-name="P48">Autorização de Func<text:span text:style-name="T1">ionamento</text:span>:</text:p>
          </table:table-cell>
          <table:table-cell table:style-name="Tabela2.A2" table:number-columns-spanned="2" office:value-type="string">
            <text:p text:style-name="P48">Data de publicação: ___<text:span text:style-name="T1"> / ___/ ______</text:span></text:p>
          </table:table-cell>
          <table:covered-table-cell/>
        </table:table-row>
        <table:table-row table:style-name="TableLine628383008">
          <table:table-cell table:style-name="Tabela2.A2" table:number-columns-spanned="3" office:value-type="string">
            <text:p text:style-name="P54">IDENTIFICAÇÃO DE REPRESENTANTES</text:p>
          </table:table-cell>
          <table:covered-table-cell/>
          <table:covered-table-cell/>
        </table:table-row>
        <table:table-row table:style-name="TableLine628404768">
          <table:table-cell table:style-name="Tabela2.A4" table:number-columns-spanned="2" office:value-type="string">
            <text:p text:style-name="P48">(LEGAL)Nome:</text:p>
          </table:table-cell>
          <table:covered-table-cell/>
          <table:table-cell table:style-name="Tabela2.A2" office:value-type="string">
            <text:p text:style-name="P48">CPF:</text:p>
          </table:table-cell>
        </table:table-row>
        <table:table-row table:style-name="TableLine628382192">
          <table:table-cell table:style-name="Tabela2.A4" table:number-columns-spanned="2" office:value-type="string">
            <text:p text:style-name="P48">(TÉCNICO)Nome:</text:p>
          </table:table-cell>
          <table:covered-table-cell/>
          <table:table-cell table:style-name="Tabela2.A2" office:value-type="string">
            <text:p text:style-name="P48">Nº Reg.:</text:p>
          </table:table-cell>
        </table:table-row>
      </table:table>
      <text:p text:style-name="P69"/>
      <text:p text:style-name="P70"/>
      <table:table table:name="Tabela3" table:style-name="Tabela3">
        <table:table-column table:style-name="Tabela3.A" table:number-columns-repeated="3"/>
        <table:table-column table:style-name="Tabela3.D"/>
        <table:table-row table:style-name="TableLine628411024">
          <table:table-cell table:style-name="Tabela3.A1" table:number-columns-spanned="4" office:value-type="string">
            <text:p text:style-name="P56"><text:span text:style-name="T1">1.1) </text:span>ATIVIDADES LICENCIADAS (ALVARÁ SANITÁRIO) PARA PRODUTOS PARA SAÚDE <text:span text:style-name="T1">(CORRELATOS):</text:span></text:p>
          </table:table-cell>
          <table:covered-table-cell/>
          <table:covered-table-cell/>
          <table:covered-table-cell/>
        </table:table-row>
        <table:table-row table:style-name="TableLine628389264">
          <table:table-cell table:style-name="Tabela3.A2" office:value-type="string">
            <text:p text:style-name="P42"><draw:control text:anchor-type="as-char" draw:z-index="13" draw:name="Controle 3" draw:style-name="gr1" draw:text-style-name="P112" svg:width="0.493cm" svg:height="0.361cm" draw:control="control3"/><text:span text:style-name="T18">Importar</text:span></text:p>
          </table:table-cell>
          <table:table-cell table:style-name="Tabela3.A2" office:value-type="string">
            <text:p text:style-name="P41"><draw:control text:anchor-type="as-char" draw:z-index="14" draw:name="Controle 6" draw:style-name="gr1" draw:text-style-name="P112" svg:width="0.493cm" svg:height="0.361cm" draw:control="control4"/><text:span text:style-name="T18">Esterilizar</text:span></text:p>
          </table:table-cell>
          <table:table-cell table:style-name="Tabela3.A2" office:value-type="string">
            <text:p text:style-name="P41"><draw:control text:anchor-type="as-char" draw:z-index="15" draw:name="Controle 9" draw:style-name="gr1" draw:text-style-name="P112" svg:width="0.493cm" svg:height="0.361cm" draw:control="control5"/><text:span text:style-name="T18">Armazenar</text:span></text:p>
          </table:table-cell>
          <table:table-cell table:style-name="Tabela3.D2" office:value-type="string">
            <text:p text:style-name="P41"><draw:control text:anchor-type="as-char" draw:z-index="16" draw:name="Controle 12" draw:style-name="gr1" draw:text-style-name="P112" svg:width="0.493cm" svg:height="0.361cm" draw:control="control6"/><text:span text:style-name="T18">Comercializar</text:span></text:p>
          </table:table-cell>
        </table:table-row>
        <table:table-row table:style-name="TableLine627722880">
          <table:table-cell table:style-name="Tabela3.A2" office:value-type="string">
            <text:p text:style-name="P41"><draw:control text:anchor-type="as-char" draw:z-index="17" draw:name="Controle 4" draw:style-name="gr1" draw:text-style-name="P112" svg:width="0.493cm" svg:height="0.361cm" draw:control="control7"/><text:span text:style-name="T18">Reembalar</text:span></text:p>
          </table:table-cell>
          <table:table-cell table:style-name="Tabela3.A2" office:value-type="string">
            <text:p text:style-name="P41"><draw:control text:anchor-type="as-char" draw:z-index="18" draw:name="Controle 7" draw:style-name="gr1" draw:text-style-name="P112" svg:width="0.493cm" svg:height="0.361cm" draw:control="control8"/><text:span text:style-name="T18">Exportar</text:span></text:p>
          </table:table-cell>
          <table:table-cell table:style-name="Tabela3.A2" office:value-type="string">
            <text:p text:style-name="P41"><draw:control text:anchor-type="as-char" draw:z-index="19" draw:name="Controle 10" draw:style-name="gr1" draw:text-style-name="P112" svg:width="0.493cm" svg:height="0.361cm" draw:control="control9"/><text:span text:style-name="T18">Distribuir</text:span></text:p>
          </table:table-cell>
          <table:table-cell table:style-name="Tabela3.D2" office:value-type="string">
            <text:p text:style-name="P41"><draw:control text:anchor-type="as-char" draw:z-index="20" draw:name="Controle 13" draw:style-name="gr1" draw:text-style-name="P112" svg:width="0.493cm" svg:height="0.361cm" draw:control="control10"/><text:span text:style-name="T18">Outros:</text:span></text:p>
          </table:table-cell>
        </table:table-row>
        <table:table-row table:style-name="TableLine627705200">
          <table:table-cell table:style-name="Tabela3.A2" office:value-type="string">
            <text:p text:style-name="P41"><draw:control text:anchor-type="as-char" draw:z-index="21" draw:name="Controle 5" draw:style-name="gr1" draw:text-style-name="P112" svg:width="0.493cm" svg:height="0.361cm" draw:control="control11"/><text:span text:style-name="T18">Fabricar</text:span></text:p>
          </table:table-cell>
          <table:table-cell table:style-name="Tabela3.A2" office:value-type="string">
            <text:p text:style-name="P41"><draw:control text:anchor-type="as-char" draw:z-index="22" draw:name="Controle 8" draw:style-name="gr1" draw:text-style-name="P112" svg:width="0.493cm" svg:height="0.361cm" draw:control="control12"/><text:span text:style-name="T18">Embalar</text:span></text:p>
          </table:table-cell>
          <table:table-cell table:style-name="Tabela3.A2" office:value-type="string">
            <text:p text:style-name="P41"><draw:control text:anchor-type="as-char" draw:z-index="23" draw:name="Controle 11" draw:style-name="gr1" draw:text-style-name="P112" svg:width="0.493cm" svg:height="0.361cm" draw:control="control13"/><text:span text:style-name="T18">Transportar</text:span></text:p>
          </table:table-cell>
          <table:table-cell table:style-name="Tabela3.D2" office:value-type="string">
            <text:p text:style-name="P42"/>
          </table:table-cell>
        </table:table-row>
      </table:table>
      <text:p text:style-name="P69"/>
      <table:table table:name="Tabela4" table:style-name="Tabela4">
        <table:table-column table:style-name="Tabela4.A" table:number-columns-repeated="3"/>
        <table:table-column table:style-name="Tabela4.D"/>
        <table:table-row table:style-name="TableLine627709008">
          <table:table-cell table:style-name="Tabela4.A1" table:number-columns-spanned="4" office:value-type="string">
            <text:p text:style-name="P56"><text:span text:style-name="T1">1.2) </text:span>AFE PARA PRODUTOS PARA SAÚDE (CORRELATOS):</text:p>
          </table:table-cell>
          <table:covered-table-cell/>
          <table:covered-table-cell/>
          <table:covered-table-cell/>
        </table:table-row>
        <table:table-row table:style-name="TableLine627704656">
          <table:table-cell table:style-name="Tabela4.A2" office:value-type="string">
            <text:p text:style-name="P42"><text:span text:style-name="T18"><draw:control text:anchor-type="as-char" draw:z-index="24" draw:name="Controle 14" draw:style-name="gr1" draw:text-style-name="P112" svg:width="0.493cm" svg:height="0.361cm" draw:control="control14"/></text:span><text:span text:style-name="T18">Importar</text:span></text:p>
          </table:table-cell>
          <table:table-cell table:style-name="Tabela4.A2" office:value-type="string">
            <text:p text:style-name="P41"><text:span text:style-name="T18"><draw:control text:anchor-type="as-char" draw:z-index="25" draw:name="Controle 15" draw:style-name="gr1" draw:text-style-name="P112" svg:width="0.493cm" svg:height="0.361cm" draw:control="control15"/></text:span><text:span text:style-name="T18">Esterilizar</text:span></text:p>
          </table:table-cell>
          <table:table-cell table:style-name="Tabela4.A2" office:value-type="string">
            <text:p text:style-name="P41"><text:span text:style-name="T18"><draw:control text:anchor-type="as-char" draw:z-index="26" draw:name="Controle 16" draw:style-name="gr1" draw:text-style-name="P112" svg:width="0.493cm" svg:height="0.361cm" draw:control="control16"/></text:span><text:span text:style-name="T18">Armazenar</text:span></text:p>
          </table:table-cell>
          <table:table-cell table:style-name="Tabela4.D2" office:value-type="string">
            <text:p text:style-name="P41"><draw:control text:anchor-type="as-char" draw:z-index="27" draw:name="Controle 17" draw:style-name="gr1" draw:text-style-name="P112" svg:width="0.493cm" svg:height="0.361cm" draw:control="control17"/><text:span text:style-name="T18">Comercializar</text:span></text:p>
          </table:table-cell>
        </table:table-row>
        <table:table-row table:style-name="TableLine627719344">
          <table:table-cell table:style-name="Tabela4.A2" office:value-type="string">
            <text:p text:style-name="P41"><text:span text:style-name="T18"><draw:control text:anchor-type="as-char" draw:z-index="28" draw:name="Controle 18" draw:style-name="gr1" draw:text-style-name="P112" svg:width="0.493cm" svg:height="0.361cm" draw:control="control18"/></text:span><text:span text:style-name="T18">Reembalar</text:span></text:p>
          </table:table-cell>
          <table:table-cell table:style-name="Tabela4.A2" office:value-type="string">
            <text:p text:style-name="P41"><text:span text:style-name="T18"><draw:control text:anchor-type="as-char" draw:z-index="29" draw:name="Controle 19" draw:style-name="gr1" draw:text-style-name="P112" svg:width="0.493cm" svg:height="0.361cm" draw:control="control19"/></text:span><text:span text:style-name="T18">Exportar</text:span></text:p>
          </table:table-cell>
          <table:table-cell table:style-name="Tabela4.A2" office:value-type="string">
            <text:p text:style-name="P41"><text:span text:style-name="T18"><draw:control text:anchor-type="as-char" draw:z-index="30" draw:name="Controle 20" draw:style-name="gr1" draw:text-style-name="P112" svg:width="0.493cm" svg:height="0.361cm" draw:control="control20"/></text:span><text:span text:style-name="T18">Distribuir</text:span></text:p>
          </table:table-cell>
          <table:table-cell table:style-name="Tabela4.D2" office:value-type="string">
            <text:p text:style-name="P41"><text:span text:style-name="T18"><draw:control text:anchor-type="as-char" draw:z-index="31" draw:name="Controle 21" draw:style-name="gr1" draw:text-style-name="P112" svg:width="0.493cm" svg:height="0.361cm" draw:control="control21"/></text:span><text:span text:style-name="T18">Outros:</text:span></text:p>
          </table:table-cell>
        </table:table-row>
        <table:table-row table:style-name="TableLine627712000">
          <table:table-cell table:style-name="Tabela4.A2" office:value-type="string">
            <text:p text:style-name="P41"><text:span text:style-name="T18"><draw:control text:anchor-type="as-char" draw:z-index="32" draw:name="Controle 22" draw:style-name="gr1" draw:text-style-name="P112" svg:width="0.493cm" svg:height="0.361cm" draw:control="control22"/></text:span><text:span text:style-name="T18">Fabricar</text:span></text:p>
          </table:table-cell>
          <table:table-cell table:style-name="Tabela4.A2" office:value-type="string">
            <text:p text:style-name="P41"><text:span text:style-name="T18"><draw:control text:anchor-type="as-char" draw:z-index="33" draw:name="Controle 23" draw:style-name="gr1" draw:text-style-name="P112" svg:width="0.493cm" svg:height="0.361cm" draw:control="control23"/></text:span><text:span text:style-name="T18">Embalar</text:span></text:p>
          </table:table-cell>
          <table:table-cell table:style-name="Tabela4.A2" office:value-type="string">
            <text:p text:style-name="P41"><text:span text:style-name="T18"><draw:control text:anchor-type="as-char" draw:z-index="34" draw:name="Controle 24" draw:style-name="gr1" draw:text-style-name="P112" svg:width="0.493cm" svg:height="0.361cm" draw:control="control24"/></text:span><text:span text:style-name="T18">Transportar</text:span></text:p>
          </table:table-cell>
          <table:table-cell table:style-name="Tabela4.D2" office:value-type="string">
            <text:p text:style-name="P42"/>
          </table:table-cell>
        </table:table-row>
      </table:table>
      <text:p text:style-name="P69"/>
      <table:table table:name="Tabela6" table:style-name="Tabela6">
        <table:table-column table:style-name="Tabela6.A"/>
        <table:table-row table:style-name="TableLine627714176">
          <table:table-cell table:style-name="Tabela6.A1" office:value-type="string">
            <text:p text:style-name="P9"><text:span text:style-name="T4">1.3 </text:span><text:span text:style-name="T2">RELAÇÃO DE DEMAIS PLANTAS </text:span><text:span text:style-name="T19">(informar se a empresa possui outras plantas/unidades (informar endereço)</text:span></text:p>
          </table:table-cell>
        </table:table-row>
        <table:table-row table:style-name="TableLine627714720">
          <table:table-cell table:style-name="Tabela6.A2" office:value-type="string">
            <text:p text:style-name="P9"/>
          </table:table-cell>
        </table:table-row>
        <table:table-row table:style-name="TableLine627730496">
          <table:table-cell table:style-name="Tabela6.A2" office:value-type="string">
            <text:p text:style-name="P9"/>
          </table:table-cell>
        </table:table-row>
        <table:table-row table:style-name="TableLine627728320">
          <table:table-cell table:style-name="Tabela6.A2" office:value-type="string">
            <text:p text:style-name="P9"/>
          </table:table-cell>
        </table:table-row>
      </table:table>
      <text:p text:style-name="P69"/>
      <table:table table:name="Tabela7" table:style-name="Tabela7">
        <table:table-column table:style-name="Tabela7.A"/>
        <table:table-row table:style-name="TableLine627703568">
          <table:table-cell table:style-name="Tabela7.A1" office:value-type="string">
            <text:p text:style-name="P21">2) INSPEÇÃO</text:p>
          </table:table-cell>
        </table:table-row>
        <table:table-row table:style-name="TableLine627707920">
          <table:table-cell table:style-name="Tabela7.A2" office:value-type="string">
            <text:p text:style-name="P8">Período: <text:span text:style-name="T21">___</text:span><text:span text:style-name="T20"> / ___/ ______</text:span></text:p>
          </table:table-cell>
        </table:table-row>
        <table:table-row table:style-name="TableLine627701120">
          <table:table-cell table:style-name="Tabela7.A2" office:value-type="string">
            <text:p text:style-name="P10">Objetivo da inspeção:</text:p>
          </table:table-cell>
        </table:table-row>
        <table:table-row table:style-name="TableLine627710096">
          <table:table-cell table:style-name="Tabela7.A2" office:value-type="string">
            <text:p text:style-name="P10">Período da última inspeção: <text:span text:style-name="T21">___</text:span><text:span text:style-name="T22"> / ___/ ______ </text:span><text:span text:style-name="T20">a </text:span><text:span text:style-name="T21">___</text:span><text:span text:style-name="T22"> / ___/ ______</text:span></text:p>
          </table:table-cell>
        </table:table-row>
        <table:table-row table:style-name="TableLine627709552">
          <table:table-cell table:style-name="Tabela7.A2" office:value-type="string">
            <text:p text:style-name="P10">Preencher apenas em caso de primeira inspeção: <text:span text:style-name="T21">___</text:span><text:span text:style-name="T22"> / ___/ ______</text:span></text:p>
          </table:table-cell>
        </table:table-row>
      </table:table>
      <text:p text:style-name="P51"/>
      <table:table table:name="Tabela8" table:style-name="Tabela8">
        <table:table-column table:style-name="Tabela8.A"/>
        <table:table-column table:style-name="Tabela8.B" table:number-columns-repeated="3"/>
        <table:table-column table:style-name="Tabela8.E"/>
        <table:table-row table:style-name="TableLine627728048">
          <table:table-cell table:style-name="Tabela8.A1" table:number-columns-spanned="5" office:value-type="string">
            <text:p text:style-name="P55">IDENTIFICAÇÃO DE PRODUTOS</text:p>
          </table:table-cell>
          <table:covered-table-cell/>
          <table:covered-table-cell/>
          <table:covered-table-cell/>
          <table:covered-table-cell/>
        </table:table-row>
        <table:table-row table:style-name="TableLine627715808">
          <table:table-cell table:style-name="Tabela8.A2" table:number-columns-spanned="5" office:value-type="string">
            <text:p text:style-name="P63">FABRICADOS:</text:p>
          </table:table-cell>
          <table:covered-table-cell/>
          <table:covered-table-cell/>
          <table:covered-table-cell/>
          <table:covered-table-cell/>
        </table:table-row>
        <table:table-row table:style-name="TableLine627710912">
          <table:table-cell table:style-name="Tabela8.A3" office:value-type="string">
            <text:p text:style-name="P57">Linhas</text:p>
          </table:table-cell>
          <table:table-cell table:style-name="Tabela8.A2" table:number-columns-spanned="4" office:value-type="string">
            <text:p text:style-name="P57">Classes de Risco</text:p>
          </table:table-cell>
          <table:covered-table-cell/>
          <table:covered-table-cell/>
          <table:covered-table-cell/>
        </table:table-row>
        <table:table-row table:style-name="TableLine627716896">
          <table:table-cell table:style-name="Tabela8.A3" office:value-type="string">
            <text:p text:style-name="P44"><draw:control text:anchor-type="as-char" draw:z-index="35" draw:name="Controle 25" draw:style-name="gr1" draw:text-style-name="P112" svg:width="0.662cm" svg:height="0.511cm" draw:control="control25"/><text:span text:style-name="T18">EQUIPAMENTOS</text:span></text:p>
          </table:table-cell>
          <table:table-cell table:style-name="Tabela8.A3" office:value-type="string">
            <text:p text:style-name="P52"><text:span text:style-name="T18"><draw:control text:anchor-type="as-char" draw:z-index="36" draw:name="Controle 28" draw:style-name="gr1" draw:text-style-name="P112" svg:width="0.35cm" svg:height="0.511cm" draw:control="control26"/></text:span><text:span text:style-name="T18"><text:s/></text:span><text:span text:style-name="T28">I</text:span></text:p>
          </table:table-cell>
          <table:table-cell table:style-name="Tabela8.A3" office:value-type="string">
            <text:p text:style-name="P52"><draw:control text:anchor-type="as-char" draw:z-index="37" draw:name="Controle 29" draw:style-name="gr1" draw:text-style-name="P112" svg:width="0.35cm" svg:height="0.511cm" draw:control="control27"/><text:s/><text:span text:style-name="T28">II</text:span></text:p>
          </table:table-cell>
          <table:table-cell table:style-name="Tabela8.A3" office:value-type="string">
            <text:p text:style-name="P52"><draw:control text:anchor-type="as-char" draw:z-index="38" draw:name="Controle 30" draw:style-name="gr1" draw:text-style-name="P112" svg:width="0.35cm" svg:height="0.511cm" draw:control="control28"/><text:s/><text:span text:style-name="T28">III</text:span></text:p>
          </table:table-cell>
          <table:table-cell table:style-name="Tabela8.A2" office:value-type="string">
            <text:p text:style-name="P52"><draw:control text:anchor-type="as-char" draw:z-index="39" draw:name="Controle 31" draw:style-name="gr1" draw:text-style-name="P112" svg:width="0.35cm" svg:height="0.511cm" draw:control="control29"/><text:s/><text:span text:style-name="T28">IV</text:span></text:p>
          </table:table-cell>
        </table:table-row>
        <table:table-row table:style-name="TableLine627713632">
          <table:table-cell table:style-name="Tabela8.A3" office:value-type="string">
            <text:p text:style-name="P43"><draw:control text:anchor-type="as-char" draw:z-index="40" draw:name="Controle 26" draw:style-name="gr1" draw:text-style-name="P112" svg:width="0.662cm" svg:height="0.511cm" draw:control="control30"/><text:span text:style-name="T18">MATERIAIS</text:span></text:p>
          </table:table-cell>
          <table:table-cell table:style-name="Tabela8.A3" office:value-type="string">
            <text:p text:style-name="P52"><draw:control text:anchor-type="as-char" draw:z-index="41" draw:name="Controle 32" draw:style-name="gr1" draw:text-style-name="P112" svg:width="0.35cm" svg:height="0.511cm" draw:control="control31"/><text:s/><text:span text:style-name="T28">I</text:span></text:p>
          </table:table-cell>
          <table:table-cell table:style-name="Tabela8.A3" office:value-type="string">
            <text:p text:style-name="P52"><draw:control text:anchor-type="as-char" draw:z-index="42" draw:name="Controle 33" draw:style-name="gr1" draw:text-style-name="P112" svg:width="0.35cm" svg:height="0.511cm" draw:control="control32"/><text:s/><text:span text:style-name="T28">II</text:span></text:p>
          </table:table-cell>
          <table:table-cell table:style-name="Tabela8.A3" office:value-type="string">
            <text:p text:style-name="P52"><draw:control text:anchor-type="as-char" draw:z-index="43" draw:name="Controle 34" draw:style-name="gr1" draw:text-style-name="P112" svg:width="0.35cm" svg:height="0.511cm" draw:control="control33"/><text:s/><text:span text:style-name="T28">III</text:span></text:p>
          </table:table-cell>
          <table:table-cell table:style-name="Tabela8.A2" office:value-type="string">
            <text:p text:style-name="P52"><draw:control text:anchor-type="as-char" draw:z-index="44" draw:name="Controle 35" draw:style-name="gr1" draw:text-style-name="P112" svg:width="0.35cm" svg:height="0.511cm" draw:control="control34"/><text:s/><text:span text:style-name="T28">IV</text:span></text:p>
          </table:table-cell>
        </table:table-row>
        <table:table-row table:style-name="TableLine627726688">
          <table:table-cell table:style-name="Tabela8.A3" office:value-type="string">
            <text:p text:style-name="P43"><draw:control text:anchor-type="as-char" draw:z-index="45" draw:name="Controle 27" draw:style-name="gr1" draw:text-style-name="P112" svg:width="0.662cm" svg:height="0.511cm" draw:control="control35"/><text:span text:style-name="T18">DIAGNÓSTICO DE USO IN VITRO</text:span></text:p>
          </table:table-cell>
          <table:table-cell table:style-name="Tabela8.A3" office:value-type="string">
            <text:p text:style-name="P52"><draw:control text:anchor-type="as-char" draw:z-index="46" draw:name="Controle 36" draw:style-name="gr1" draw:text-style-name="P112" svg:width="0.35cm" svg:height="0.511cm" draw:control="control36"/><text:s/><text:span text:style-name="T28">I</text:span></text:p>
          </table:table-cell>
          <table:table-cell table:style-name="Tabela8.A3" office:value-type="string">
            <text:p text:style-name="P52"><draw:control text:anchor-type="as-char" draw:z-index="47" draw:name="Controle 37" draw:style-name="gr1" draw:text-style-name="P112" svg:width="0.35cm" svg:height="0.511cm" draw:control="control37"/><text:s/><text:span text:style-name="T28">II</text:span></text:p>
          </table:table-cell>
          <table:table-cell table:style-name="Tabela8.A3" office:value-type="string">
            <text:p text:style-name="P52"><draw:control text:anchor-type="as-char" draw:z-index="48" draw:name="Controle 38" draw:style-name="gr1" draw:text-style-name="P112" svg:width="0.35cm" svg:height="0.511cm" draw:control="control38"/><text:s/><text:span text:style-name="T28">III</text:span></text:p>
          </table:table-cell>
          <table:table-cell table:style-name="Tabela8.A2" office:value-type="string">
            <text:p text:style-name="P52"><draw:control text:anchor-type="as-char" draw:z-index="49" draw:name="Controle 39" draw:style-name="gr1" draw:text-style-name="P112" svg:width="0.35cm" svg:height="0.511cm" draw:control="control39"/><text:s/><text:span text:style-name="T28">IV</text:span></text:p>
          </table:table-cell>
        </table:table-row>
      </table:table>
      <text:p text:style-name="P72"/>
      <table:table table:name="Tabela9" table:style-name="Tabela9">
        <table:table-column table:style-name="Tabela9.A"/>
        <table:table-column table:style-name="Tabela9.B" table:number-columns-repeated="3"/>
        <table:table-column table:style-name="Tabela9.E"/>
        <table:table-row table:style-name="TableLine627714992">
          <table:table-cell table:style-name="Tabela9.A1" table:number-columns-spanned="5" office:value-type="string">
            <text:p text:style-name="P55">IDENTIFICAÇÃO DE PRODUTOS</text:p>
          </table:table-cell>
          <table:covered-table-cell/>
          <table:covered-table-cell/>
          <table:covered-table-cell/>
          <table:covered-table-cell/>
        </table:table-row>
        <table:table-row table:style-name="TableLine627728864">
          <table:table-cell table:style-name="Tabela9.A2" table:number-columns-spanned="5" office:value-type="string">
            <text:p text:style-name="P63"><text:span text:style-name="T27">IMPORTADOS</text:span>:</text:p>
          </table:table-cell>
          <table:covered-table-cell/>
          <table:covered-table-cell/>
          <table:covered-table-cell/>
          <table:covered-table-cell/>
        </table:table-row>
        <table:table-row table:style-name="TableLine627731856">
          <table:table-cell table:style-name="Tabela9.A3" office:value-type="string">
            <text:p text:style-name="P57">Linhas</text:p>
          </table:table-cell>
          <table:table-cell table:style-name="Tabela9.A2" table:number-columns-spanned="4" office:value-type="string">
            <text:p text:style-name="P57">Classes de Risco</text:p>
          </table:table-cell>
          <table:covered-table-cell/>
          <table:covered-table-cell/>
          <table:covered-table-cell/>
        </table:table-row>
        <table:table-row table:style-name="TableLine627726144">
          <table:table-cell table:style-name="Tabela9.A3" office:value-type="string">
            <text:p text:style-name="P44"><draw:control text:anchor-type="as-char" draw:z-index="50" draw:name="Controle 40" draw:style-name="gr1" draw:text-style-name="P112" svg:width="0.662cm" svg:height="0.511cm" draw:control="control40"/><text:span text:style-name="T18">EQUIPAMENTOS</text:span></text:p>
          </table:table-cell>
          <table:table-cell table:style-name="Tabela9.A3" office:value-type="string">
            <text:p text:style-name="P52"><text:span text:style-name="T18"><draw:control text:anchor-type="as-char" draw:z-index="51" draw:name="Controle 41" draw:style-name="gr1" draw:text-style-name="P112" svg:width="0.35cm" svg:height="0.511cm" draw:control="control41"/></text:span><text:span text:style-name="T18"><text:s/></text:span><text:span text:style-name="T28">I</text:span></text:p>
          </table:table-cell>
          <table:table-cell table:style-name="Tabela9.A3" office:value-type="string">
            <text:p text:style-name="P52"><draw:control text:anchor-type="as-char" draw:z-index="52" draw:name="Controle 42" draw:style-name="gr1" draw:text-style-name="P112" svg:width="0.35cm" svg:height="0.511cm" draw:control="control42"/><text:s/><text:span text:style-name="T28">II</text:span></text:p>
          </table:table-cell>
          <table:table-cell table:style-name="Tabela9.A3" office:value-type="string">
            <text:p text:style-name="P52"><draw:control text:anchor-type="as-char" draw:z-index="53" draw:name="Controle 43" draw:style-name="gr1" draw:text-style-name="P112" svg:width="0.35cm" svg:height="0.511cm" draw:control="control43"/><text:s/><text:span text:style-name="T28">III</text:span></text:p>
          </table:table-cell>
          <table:table-cell table:style-name="Tabela9.A2" office:value-type="string">
            <text:p text:style-name="P52"><draw:control text:anchor-type="as-char" draw:z-index="54" draw:name="Controle 44" draw:style-name="gr1" draw:text-style-name="P112" svg:width="0.35cm" svg:height="0.511cm" draw:control="control44"/><text:s/><text:span text:style-name="T28">IV</text:span></text:p>
          </table:table-cell>
        </table:table-row>
        <table:table-row table:style-name="TableLine627724240">
          <table:table-cell table:style-name="Tabela9.A3" office:value-type="string">
            <text:p text:style-name="P43"><draw:control text:anchor-type="as-char" draw:z-index="55" draw:name="Controle 45" draw:style-name="gr1" draw:text-style-name="P112" svg:width="0.662cm" svg:height="0.511cm" draw:control="control45"/><text:span text:style-name="T18">MATERIAIS</text:span></text:p>
          </table:table-cell>
          <table:table-cell table:style-name="Tabela9.A3" office:value-type="string">
            <text:p text:style-name="P52"><draw:control text:anchor-type="as-char" draw:z-index="56" draw:name="Controle 46" draw:style-name="gr1" draw:text-style-name="P112" svg:width="0.35cm" svg:height="0.511cm" draw:control="control46"/><text:s/><text:span text:style-name="T28">I</text:span></text:p>
          </table:table-cell>
          <table:table-cell table:style-name="Tabela9.A3" office:value-type="string">
            <text:p text:style-name="P52"><draw:control text:anchor-type="as-char" draw:z-index="57" draw:name="Controle 47" draw:style-name="gr1" draw:text-style-name="P112" svg:width="0.35cm" svg:height="0.511cm" draw:control="control47"/><text:s/><text:span text:style-name="T28">II</text:span></text:p>
          </table:table-cell>
          <table:table-cell table:style-name="Tabela9.A3" office:value-type="string">
            <text:p text:style-name="P52"><draw:control text:anchor-type="as-char" draw:z-index="58" draw:name="Controle 48" draw:style-name="gr1" draw:text-style-name="P112" svg:width="0.35cm" svg:height="0.511cm" draw:control="control48"/><text:s/><text:span text:style-name="T28">III</text:span></text:p>
          </table:table-cell>
          <table:table-cell table:style-name="Tabela9.A2" office:value-type="string">
            <text:p text:style-name="P52"><draw:control text:anchor-type="as-char" draw:z-index="59" draw:name="Controle 49" draw:style-name="gr1" draw:text-style-name="P112" svg:width="0.35cm" svg:height="0.511cm" draw:control="control49"/><text:s/><text:span text:style-name="T28">IV</text:span></text:p>
          </table:table-cell>
        </table:table-row>
        <table:table-row table:style-name="TableLine627716080">
          <table:table-cell table:style-name="Tabela9.A3" office:value-type="string">
            <text:p text:style-name="P43"><draw:control text:anchor-type="as-char" draw:z-index="60" draw:name="Controle 50" draw:style-name="gr1" draw:text-style-name="P112" svg:width="0.662cm" svg:height="0.511cm" draw:control="control50"/><text:span text:style-name="T18">DIAGNÓSTICO DE USO IN VITRO</text:span></text:p>
          </table:table-cell>
          <table:table-cell table:style-name="Tabela9.A3" office:value-type="string">
            <text:p text:style-name="P52"><draw:control text:anchor-type="as-char" draw:z-index="61" draw:name="Controle 51" draw:style-name="gr1" draw:text-style-name="P112" svg:width="0.35cm" svg:height="0.511cm" draw:control="control51"/><text:s/><text:span text:style-name="T28">I</text:span></text:p>
          </table:table-cell>
          <table:table-cell table:style-name="Tabela9.A3" office:value-type="string">
            <text:p text:style-name="P52"><draw:control text:anchor-type="as-char" draw:z-index="62" draw:name="Controle 52" draw:style-name="gr1" draw:text-style-name="P112" svg:width="0.35cm" svg:height="0.511cm" draw:control="control52"/><text:s/><text:span text:style-name="T28">II</text:span></text:p>
          </table:table-cell>
          <table:table-cell table:style-name="Tabela9.A3" office:value-type="string">
            <text:p text:style-name="P52"><draw:control text:anchor-type="as-char" draw:z-index="63" draw:name="Controle 53" draw:style-name="gr1" draw:text-style-name="P112" svg:width="0.35cm" svg:height="0.511cm" draw:control="control53"/><text:s/><text:span text:style-name="T28">III</text:span></text:p>
          </table:table-cell>
          <table:table-cell table:style-name="Tabela9.A2" office:value-type="string">
            <text:p text:style-name="P52"><draw:control text:anchor-type="as-char" draw:z-index="64" draw:name="Controle 54" draw:style-name="gr1" draw:text-style-name="P112" svg:width="0.35cm" svg:height="0.511cm" draw:control="control54"/><text:s/><text:span text:style-name="T28">IV</text:span></text:p>
          </table:table-cell>
        </table:table-row>
      </table:table>
      <text:p text:style-name="P64"/>
      <text:p text:style-name="P64"/>
      <table:table table:name="Tabela10" table:style-name="Tabela10">
        <table:table-column table:style-name="Tabela10.A"/>
        <table:table-column table:style-name="Tabela10.B" table:number-columns-repeated="3"/>
        <table:table-column table:style-name="Tabela10.E"/>
        <table:table-row table:style-name="TableLine627722064">
          <table:table-cell table:style-name="Tabela10.A1" table:number-columns-spanned="5" office:value-type="string">
            <text:p text:style-name="P55">IDENTIFICAÇÃO DE PRODUTOS</text:p>
          </table:table-cell>
          <table:covered-table-cell/>
          <table:covered-table-cell/>
          <table:covered-table-cell/>
          <table:covered-table-cell/>
        </table:table-row>
        <table:table-row table:style-name="TableLine627722608">
          <table:table-cell table:style-name="Tabela10.A2" table:number-columns-spanned="5" office:value-type="string">
            <text:p text:style-name="P63"><text:span text:style-name="T27">DISTRIBUÍDOS</text:span>:</text:p>
          </table:table-cell>
          <table:covered-table-cell/>
          <table:covered-table-cell/>
          <table:covered-table-cell/>
          <table:covered-table-cell/>
        </table:table-row>
        <table:table-row table:style-name="TableLine627720160">
          <table:table-cell table:style-name="Tabela10.A3" office:value-type="string">
            <text:p text:style-name="P57">Linhas</text:p>
          </table:table-cell>
          <table:table-cell table:style-name="Tabela10.A2" table:number-columns-spanned="4" office:value-type="string">
            <text:p text:style-name="P57">Classes de Risco</text:p>
          </table:table-cell>
          <table:covered-table-cell/>
          <table:covered-table-cell/>
          <table:covered-table-cell/>
        </table:table-row>
        <table:table-row table:style-name="TableLine627722336">
          <table:table-cell table:style-name="Tabela10.A3" office:value-type="string">
            <text:p text:style-name="P44"><draw:control text:anchor-type="as-char" draw:z-index="65" draw:name="Controle 55" draw:style-name="gr1" draw:text-style-name="P112" svg:width="0.662cm" svg:height="0.511cm" draw:control="control55"/><text:span text:style-name="T18">EQUIPAMENTOS</text:span></text:p>
          </table:table-cell>
          <table:table-cell table:style-name="Tabela10.A3" office:value-type="string">
            <text:p text:style-name="P52"><text:span text:style-name="T18"><draw:control text:anchor-type="as-char" draw:z-index="66" draw:name="Controle 56" draw:style-name="gr1" draw:text-style-name="P112" svg:width="0.35cm" svg:height="0.511cm" draw:control="control56"/></text:span><text:span text:style-name="T18"><text:s/></text:span><text:span text:style-name="T28">I</text:span></text:p>
          </table:table-cell>
          <table:table-cell table:style-name="Tabela10.A3" office:value-type="string">
            <text:p text:style-name="P52"><draw:control text:anchor-type="as-char" draw:z-index="67" draw:name="Controle 57" draw:style-name="gr1" draw:text-style-name="P112" svg:width="0.35cm" svg:height="0.511cm" draw:control="control57"/><text:s/><text:span text:style-name="T28">II</text:span></text:p>
          </table:table-cell>
          <table:table-cell table:style-name="Tabela10.A3" office:value-type="string">
            <text:p text:style-name="P52"><draw:control text:anchor-type="as-char" draw:z-index="68" draw:name="Controle 58" draw:style-name="gr1" draw:text-style-name="P112" svg:width="0.35cm" svg:height="0.511cm" draw:control="control58"/><text:s/><text:span text:style-name="T28">III</text:span></text:p>
          </table:table-cell>
          <table:table-cell table:style-name="Tabela10.A2" office:value-type="string">
            <text:p text:style-name="P52"><draw:control text:anchor-type="as-char" draw:z-index="69" draw:name="Controle 59" draw:style-name="gr1" draw:text-style-name="P112" svg:width="0.35cm" svg:height="0.511cm" draw:control="control59"/><text:s/><text:span text:style-name="T28">IV</text:span></text:p>
          </table:table-cell>
        </table:table-row>
        <table:table-row table:style-name="TableLine627700032">
          <table:table-cell table:style-name="Tabela10.A3" office:value-type="string">
            <text:p text:style-name="P43"><draw:control text:anchor-type="as-char" draw:z-index="70" draw:name="Controle 60" draw:style-name="gr1" draw:text-style-name="P112" svg:width="0.662cm" svg:height="0.511cm" draw:control="control60"/><text:span text:style-name="T18">MATERIAIS</text:span></text:p>
          </table:table-cell>
          <table:table-cell table:style-name="Tabela10.A3" office:value-type="string">
            <text:p text:style-name="P52"><draw:control text:anchor-type="as-char" draw:z-index="71" draw:name="Controle 61" draw:style-name="gr1" draw:text-style-name="P112" svg:width="0.35cm" svg:height="0.511cm" draw:control="control61"/><text:s/><text:span text:style-name="T28">I</text:span></text:p>
          </table:table-cell>
          <table:table-cell table:style-name="Tabela10.A3" office:value-type="string">
            <text:p text:style-name="P52"><draw:control text:anchor-type="as-char" draw:z-index="72" draw:name="Controle 62" draw:style-name="gr1" draw:text-style-name="P112" svg:width="0.35cm" svg:height="0.511cm" draw:control="control62"/><text:s/><text:span text:style-name="T28">II</text:span></text:p>
          </table:table-cell>
          <table:table-cell table:style-name="Tabela10.A3" office:value-type="string">
            <text:p text:style-name="P52"><draw:control text:anchor-type="as-char" draw:z-index="73" draw:name="Controle 63" draw:style-name="gr1" draw:text-style-name="P112" svg:width="0.35cm" svg:height="0.511cm" draw:control="control63"/><text:s/><text:span text:style-name="T28">III</text:span></text:p>
          </table:table-cell>
          <table:table-cell table:style-name="Tabela10.A2" office:value-type="string">
            <text:p text:style-name="P52"><draw:control text:anchor-type="as-char" draw:z-index="74" draw:name="Controle 64" draw:style-name="gr1" draw:text-style-name="P112" svg:width="0.35cm" svg:height="0.511cm" draw:control="control64"/><text:s/><text:span text:style-name="T28">IV</text:span></text:p>
          </table:table-cell>
        </table:table-row>
        <table:table-row table:style-name="TableLine627723696">
          <table:table-cell table:style-name="Tabela10.A3" office:value-type="string">
            <text:p text:style-name="P43"><draw:control text:anchor-type="as-char" draw:z-index="75" draw:name="Controle 65" draw:style-name="gr1" draw:text-style-name="P112" svg:width="0.662cm" svg:height="0.511cm" draw:control="control65"/><text:span text:style-name="T18">DIAGNÓSTICO DE USO IN VITRO</text:span></text:p>
          </table:table-cell>
          <table:table-cell table:style-name="Tabela10.A3" office:value-type="string">
            <text:p text:style-name="P52"><draw:control text:anchor-type="as-char" draw:z-index="76" draw:name="Controle 66" draw:style-name="gr1" draw:text-style-name="P112" svg:width="0.35cm" svg:height="0.511cm" draw:control="control66"/><text:s/><text:span text:style-name="T28">I</text:span></text:p>
          </table:table-cell>
          <table:table-cell table:style-name="Tabela10.A3" office:value-type="string">
            <text:p text:style-name="P52"><draw:control text:anchor-type="as-char" draw:z-index="77" draw:name="Controle 67" draw:style-name="gr1" draw:text-style-name="P112" svg:width="0.35cm" svg:height="0.511cm" draw:control="control67"/><text:s/><text:span text:style-name="T28">II</text:span></text:p>
          </table:table-cell>
          <table:table-cell table:style-name="Tabela10.A3" office:value-type="string">
            <text:p text:style-name="P52"><draw:control text:anchor-type="as-char" draw:z-index="78" draw:name="Controle 68" draw:style-name="gr1" draw:text-style-name="P112" svg:width="0.35cm" svg:height="0.511cm" draw:control="control68"/><text:s/><text:span text:style-name="T28">III</text:span></text:p>
          </table:table-cell>
          <table:table-cell table:style-name="Tabela10.A2" office:value-type="string">
            <text:p text:style-name="P52"><draw:control text:anchor-type="as-char" draw:z-index="79" draw:name="Controle 69" draw:style-name="gr1" draw:text-style-name="P112" svg:width="0.35cm" svg:height="0.511cm" draw:control="control69"/><text:s/><text:span text:style-name="T28">IV</text:span></text:p>
          </table:table-cell>
        </table:table-row>
      </table:table>
      <text:p text:style-name="P72"/>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leLine627702480">
          <table:table-cell table:style-name="Tabela11.A1" table:number-columns-spanned="5" office:value-type="string">
            <text:p text:style-name="P27">RELAÇÃO DE PRODUTOS REGISTRADOS</text:p>
          </table:table-cell>
          <table:covered-table-cell/>
          <table:covered-table-cell/>
          <table:covered-table-cell/>
          <table:covered-table-cell/>
        </table:table-row>
        <table:table-row table:style-name="TableLine627706832">
          <table:table-cell table:style-name="Tabela11.A2" office:value-type="string">
            <text:p text:style-name="P11">Produto</text:p>
          </table:table-cell>
          <table:table-cell table:style-name="Tabela11.A2" office:value-type="string">
            <text:p text:style-name="P11">Nome Técnico</text:p>
          </table:table-cell>
          <table:table-cell table:style-name="Tabela11.A2" office:value-type="string">
            <text:p text:style-name="P11">Registro/Cadastro</text:p>
          </table:table-cell>
          <table:table-cell table:style-name="Tabela11.A2" office:value-type="string">
            <text:p text:style-name="P11">Classes de Risco</text:p>
          </table:table-cell>
          <table:table-cell table:style-name="Tabela11.E2" office:value-type="string">
            <text:p text:style-name="P11">Validade do Registro</text:p>
          </table:table-cell>
        </table:table-row>
        <table:table-row table:style-name="TableLine627709280">
          <table:table-cell table:style-name="Tabela11.A2" office:value-type="string">
            <text:p text:style-name="P11">1</text:p>
          </table:table-cell>
          <table:table-cell table:style-name="Tabela11.A2" office:value-type="string">
            <text:p text:style-name="P11"/>
          </table:table-cell>
          <table:table-cell table:style-name="Tabela11.A2" office:value-type="string">
            <text:p text:style-name="P11"/>
          </table:table-cell>
          <table:table-cell table:style-name="Tabela11.A2" office:value-type="string">
            <text:p text:style-name="P11"/>
          </table:table-cell>
          <table:table-cell table:style-name="Tabela11.E2" office:value-type="string">
            <text:p text:style-name="P11"/>
          </table:table-cell>
        </table:table-row>
        <table:table-row table:style-name="TableLine627710368">
          <table:table-cell table:style-name="Tabela11.A2" office:value-type="string">
            <text:p text:style-name="P11">2</text:p>
          </table:table-cell>
          <table:table-cell table:style-name="Tabela11.A2" office:value-type="string">
            <text:p text:style-name="P11"/>
          </table:table-cell>
          <table:table-cell table:style-name="Tabela11.A2" office:value-type="string">
            <text:p text:style-name="P11"/>
          </table:table-cell>
          <table:table-cell table:style-name="Tabela11.A2" office:value-type="string">
            <text:p text:style-name="P11"/>
          </table:table-cell>
          <table:table-cell table:style-name="Tabela11.E2" office:value-type="string">
            <text:p text:style-name="P11"/>
          </table:table-cell>
        </table:table-row>
        <table:table-row table:style-name="TableLine627708192">
          <table:table-cell table:style-name="Tabela11.A2" office:value-type="string">
            <text:p text:style-name="P11">3</text:p>
          </table:table-cell>
          <table:table-cell table:style-name="Tabela11.A2" office:value-type="string">
            <text:p text:style-name="P11"/>
          </table:table-cell>
          <table:table-cell table:style-name="Tabela11.A2" office:value-type="string">
            <text:p text:style-name="P11"/>
          </table:table-cell>
          <table:table-cell table:style-name="Tabela11.A2" office:value-type="string">
            <text:p text:style-name="P11"/>
          </table:table-cell>
          <table:table-cell table:style-name="Tabela11.E2" office:value-type="string">
            <text:p text:style-name="P11"/>
          </table:table-cell>
        </table:table-row>
        <table:table-row table:style-name="TableLine627713360">
          <table:table-cell table:style-name="Tabela11.A2" office:value-type="string">
            <text:p text:style-name="P11">4</text:p>
          </table:table-cell>
          <table:table-cell table:style-name="Tabela11.A2" office:value-type="string">
            <text:p text:style-name="P11"/>
          </table:table-cell>
          <table:table-cell table:style-name="Tabela11.A2" office:value-type="string">
            <text:p text:style-name="P11"/>
          </table:table-cell>
          <table:table-cell table:style-name="Tabela11.A2" office:value-type="string">
            <text:p text:style-name="P11"/>
          </table:table-cell>
          <table:table-cell table:style-name="Tabela11.E2" office:value-type="string">
            <text:p text:style-name="P11"/>
          </table:table-cell>
        </table:table-row>
        <table:table-row table:style-name="TableLine627723152">
          <table:table-cell table:style-name="Tabela11.A2" office:value-type="string">
            <text:p text:style-name="P11">Etc.</text:p>
          </table:table-cell>
          <table:table-cell table:style-name="Tabela11.A2" office:value-type="string">
            <text:p text:style-name="P11"/>
          </table:table-cell>
          <table:table-cell table:style-name="Tabela11.A2" office:value-type="string">
            <text:p text:style-name="P11"/>
          </table:table-cell>
          <table:table-cell table:style-name="Tabela11.A2" office:value-type="string">
            <text:p text:style-name="P11"/>
          </table:table-cell>
          <table:table-cell table:style-name="Tabela11.E2" office:value-type="string">
            <text:p text:style-name="P11"/>
          </table:table-cell>
        </table:table-row>
      </table:table>
      <text:p text:style-name="P96">Observação: Caso a listagem de produtos seja extensa, deverá ser relacionado em anexo.</text:p>
      <text:p text:style-name="P9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leLine627706016">
          <table:table-cell table:style-name="Tabela5.A1" table:number-columns-spanned="5" office:value-type="string">
            <text:p text:style-name="P28">RELAÇÃO DE PRODUTOS <text:span text:style-name="T29">FABRICADOS</text:span></text:p>
          </table:table-cell>
          <table:covered-table-cell/>
          <table:covered-table-cell/>
          <table:covered-table-cell/>
          <table:covered-table-cell/>
        </table:table-row>
        <table:table-row table:style-name="TableLine627716624">
          <table:table-cell table:style-name="Tabela5.A2" office:value-type="string">
            <text:p text:style-name="P12">Produto</text:p>
          </table:table-cell>
          <table:table-cell table:style-name="Tabela5.A2" office:value-type="string">
            <text:p text:style-name="P12">Nome Técnico</text:p>
          </table:table-cell>
          <table:table-cell table:style-name="Tabela5.A2" office:value-type="string">
            <text:p text:style-name="P12">Registro/Cadastro</text:p>
          </table:table-cell>
          <table:table-cell table:style-name="Tabela5.A2" office:value-type="string">
            <text:p text:style-name="P12">Classes de Risco</text:p>
          </table:table-cell>
          <table:table-cell table:style-name="Tabela5.E2" office:value-type="string">
            <text:p text:style-name="P12">Validade do Registro</text:p>
          </table:table-cell>
        </table:table-row>
        <table:table-row table:style-name="TableLine627713088">
          <table:table-cell table:style-name="Tabela5.A2" office:value-type="string">
            <text:p text:style-name="P12">1</text:p>
          </table:table-cell>
          <table:table-cell table:style-name="Tabela5.A2" office:value-type="string">
            <text:p text:style-name="P12"/>
          </table:table-cell>
          <table:table-cell table:style-name="Tabela5.A2" office:value-type="string">
            <text:p text:style-name="P12"/>
          </table:table-cell>
          <table:table-cell table:style-name="Tabela5.A2" office:value-type="string">
            <text:p text:style-name="P12"/>
          </table:table-cell>
          <table:table-cell table:style-name="Tabela5.E2" office:value-type="string">
            <text:p text:style-name="P12"/>
          </table:table-cell>
        </table:table-row>
        <table:table-row table:style-name="TableLine627712272">
          <table:table-cell table:style-name="Tabela5.A2" office:value-type="string">
            <text:p text:style-name="P12">2</text:p>
          </table:table-cell>
          <table:table-cell table:style-name="Tabela5.A2" office:value-type="string">
            <text:p text:style-name="P12"/>
          </table:table-cell>
          <table:table-cell table:style-name="Tabela5.A2" office:value-type="string">
            <text:p text:style-name="P12"/>
          </table:table-cell>
          <table:table-cell table:style-name="Tabela5.A2" office:value-type="string">
            <text:p text:style-name="P12"/>
          </table:table-cell>
          <table:table-cell table:style-name="Tabela5.E2" office:value-type="string">
            <text:p text:style-name="P12"/>
          </table:table-cell>
        </table:table-row>
        <table:table-row table:style-name="TableLine627721520">
          <table:table-cell table:style-name="Tabela5.A2" office:value-type="string">
            <text:p text:style-name="P12">3</text:p>
          </table:table-cell>
          <table:table-cell table:style-name="Tabela5.A2" office:value-type="string">
            <text:p text:style-name="P12"/>
          </table:table-cell>
          <table:table-cell table:style-name="Tabela5.A2" office:value-type="string">
            <text:p text:style-name="P12"/>
          </table:table-cell>
          <table:table-cell table:style-name="Tabela5.A2" office:value-type="string">
            <text:p text:style-name="P12"/>
          </table:table-cell>
          <table:table-cell table:style-name="Tabela5.E2" office:value-type="string">
            <text:p text:style-name="P12"/>
          </table:table-cell>
        </table:table-row>
        <table:table-row table:style-name="TableLine627704112">
          <table:table-cell table:style-name="Tabela5.A2" office:value-type="string">
            <text:p text:style-name="P12">4</text:p>
          </table:table-cell>
          <table:table-cell table:style-name="Tabela5.A2" office:value-type="string">
            <text:p text:style-name="P12"/>
          </table:table-cell>
          <table:table-cell table:style-name="Tabela5.A2" office:value-type="string">
            <text:p text:style-name="P12"/>
          </table:table-cell>
          <table:table-cell table:style-name="Tabela5.A2" office:value-type="string">
            <text:p text:style-name="P12"/>
          </table:table-cell>
          <table:table-cell table:style-name="Tabela5.E2" office:value-type="string">
            <text:p text:style-name="P12"/>
          </table:table-cell>
        </table:table-row>
        <table:table-row table:style-name="TableLine627717168">
          <table:table-cell table:style-name="Tabela5.A2" office:value-type="string">
            <text:p text:style-name="P12">Etc.</text:p>
          </table:table-cell>
          <table:table-cell table:style-name="Tabela5.A2" office:value-type="string">
            <text:p text:style-name="P12"/>
          </table:table-cell>
          <table:table-cell table:style-name="Tabela5.A2" office:value-type="string">
            <text:p text:style-name="P12"/>
          </table:table-cell>
          <table:table-cell table:style-name="Tabela5.A2" office:value-type="string">
            <text:p text:style-name="P12"/>
          </table:table-cell>
          <table:table-cell table:style-name="Tabela5.E2" office:value-type="string">
            <text:p text:style-name="P12"/>
          </table:table-cell>
        </table:table-row>
      </table:table>
      <text:p text:style-name="P45"><text:span text:style-name="T27">Observaç</text:span><text:span text:style-name="T29">ões:</text:span></text:p>
      <text:list xml:id="list361804903" text:style-name="L2">
        <text:list-item>
          <text:p text:style-name="P97"><text:span text:style-name="T27">D</text:span>everão ser listados todos os produtos fabricados pela planta inspecionada, incluindo produtos que estejam sendo desenvolvidos que a empresa pretenda registrar.</text:p>
        </text:list-item>
        <text:list-item>
          <text:p text:style-name="P97">Caso a relação de produtos seja extensa, deverá ser relacionado em anexo.</text:p>
        </text:list-item>
      </text:list>
      <text:p text:style-name="P4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leLine627705472">
          <table:table-cell table:style-name="Tabela12.A1" table:number-columns-spanned="5" office:value-type="string">
            <text:p text:style-name="P28">RELAÇÃO DE PRODUTOS <text:span text:style-name="T29">IMPORTADOS</text:span></text:p>
          </table:table-cell>
          <table:covered-table-cell/>
          <table:covered-table-cell/>
          <table:covered-table-cell/>
          <table:covered-table-cell/>
        </table:table-row>
        <table:table-row table:style-name="TableLine627702752">
          <table:table-cell table:style-name="Tabela12.A2" office:value-type="string">
            <text:p text:style-name="P12">Produto</text:p>
          </table:table-cell>
          <table:table-cell table:style-name="Tabela12.A2" office:value-type="string">
            <text:p text:style-name="P12">Nome Técnico</text:p>
          </table:table-cell>
          <table:table-cell table:style-name="Tabela12.A2" office:value-type="string">
            <text:p text:style-name="P12">Registro/Cadastro</text:p>
          </table:table-cell>
          <table:table-cell table:style-name="Tabela12.A2" office:value-type="string">
            <text:p text:style-name="P12">Classes de Risco</text:p>
          </table:table-cell>
          <table:table-cell table:style-name="Tabela12.E2" office:value-type="string">
            <text:p text:style-name="P12">Validade do Registro</text:p>
          </table:table-cell>
        </table:table-row>
        <table:table-row table:style-name="TableLine627724784">
          <table:table-cell table:style-name="Tabela12.A2" office:value-type="string">
            <text:p text:style-name="P12">1</text:p>
          </table:table-cell>
          <table:table-cell table:style-name="Tabela12.A2" office:value-type="string">
            <text:p text:style-name="P12"/>
          </table:table-cell>
          <table:table-cell table:style-name="Tabela12.A2" office:value-type="string">
            <text:p text:style-name="P12"/>
          </table:table-cell>
          <table:table-cell table:style-name="Tabela12.A2" office:value-type="string">
            <text:p text:style-name="P12"/>
          </table:table-cell>
          <table:table-cell table:style-name="Tabela12.E2" office:value-type="string">
            <text:p text:style-name="P12"/>
          </table:table-cell>
        </table:table-row>
        <table:table-row table:style-name="TableLine627730768">
          <table:table-cell table:style-name="Tabela12.A2" office:value-type="string">
            <text:p text:style-name="P12">2</text:p>
          </table:table-cell>
          <table:table-cell table:style-name="Tabela12.A2" office:value-type="string">
            <text:p text:style-name="P12"/>
          </table:table-cell>
          <table:table-cell table:style-name="Tabela12.A2" office:value-type="string">
            <text:p text:style-name="P12"/>
          </table:table-cell>
          <table:table-cell table:style-name="Tabela12.A2" office:value-type="string">
            <text:p text:style-name="P12"/>
          </table:table-cell>
          <table:table-cell table:style-name="Tabela12.E2" office:value-type="string">
            <text:p text:style-name="P12"/>
          </table:table-cell>
        </table:table-row>
        <table:table-row table:style-name="TableLine627718256">
          <table:table-cell table:style-name="Tabela12.A2" office:value-type="string">
            <text:p text:style-name="P12">3</text:p>
          </table:table-cell>
          <table:table-cell table:style-name="Tabela12.A2" office:value-type="string">
            <text:p text:style-name="P12"/>
          </table:table-cell>
          <table:table-cell table:style-name="Tabela12.A2" office:value-type="string">
            <text:p text:style-name="P12"/>
          </table:table-cell>
          <table:table-cell table:style-name="Tabela12.A2" office:value-type="string">
            <text:p text:style-name="P12"/>
          </table:table-cell>
          <table:table-cell table:style-name="Tabela12.E2" office:value-type="string">
            <text:p text:style-name="P12"/>
          </table:table-cell>
        </table:table-row>
        <table:table-row table:style-name="TableLine627707376">
          <table:table-cell table:style-name="Tabela12.A2" office:value-type="string">
            <text:p text:style-name="P12">4</text:p>
          </table:table-cell>
          <table:table-cell table:style-name="Tabela12.A2" office:value-type="string">
            <text:p text:style-name="P12"/>
          </table:table-cell>
          <table:table-cell table:style-name="Tabela12.A2" office:value-type="string">
            <text:p text:style-name="P12"/>
          </table:table-cell>
          <table:table-cell table:style-name="Tabela12.A2" office:value-type="string">
            <text:p text:style-name="P12"/>
          </table:table-cell>
          <table:table-cell table:style-name="Tabela12.E2" office:value-type="string">
            <text:p text:style-name="P12"/>
          </table:table-cell>
        </table:table-row>
        <table:table-row table:style-name="TableLine627704384">
          <table:table-cell table:style-name="Tabela12.A2" office:value-type="string">
            <text:p text:style-name="P12">Etc.</text:p>
          </table:table-cell>
          <table:table-cell table:style-name="Tabela12.A2" office:value-type="string">
            <text:p text:style-name="P12"/>
          </table:table-cell>
          <table:table-cell table:style-name="Tabela12.A2" office:value-type="string">
            <text:p text:style-name="P12"/>
          </table:table-cell>
          <table:table-cell table:style-name="Tabela12.A2" office:value-type="string">
            <text:p text:style-name="P12"/>
          </table:table-cell>
          <table:table-cell table:style-name="Tabela12.E2" office:value-type="string">
            <text:p text:style-name="P12"/>
          </table:table-cell>
        </table:table-row>
      </table:table>
      <text:p text:style-name="P65"><text:span text:style-name="T24">Observaç</text:span><text:span text:style-name="T23">ão: Caso a relação de produtos seja extensa, deverá ser relacionado em anexo.</text:span></text:p>
      <text:p text:style-name="P99"/>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leLine627717984">
          <table:table-cell table:style-name="Tabela13.A1" table:number-columns-spanned="5" office:value-type="string">
            <text:p text:style-name="P28">RELAÇÃO DE PRODUTOS <text:span text:style-name="T29">DISTRIBUÍDOS</text:span></text:p>
          </table:table-cell>
          <table:covered-table-cell/>
          <table:covered-table-cell/>
          <table:covered-table-cell/>
          <table:covered-table-cell/>
        </table:table-row>
        <table:table-row table:style-name="TableLine627721248">
          <table:table-cell table:style-name="Tabela13.A2" office:value-type="string">
            <text:p text:style-name="P12">Produto</text:p>
          </table:table-cell>
          <table:table-cell table:style-name="Tabela13.A2" office:value-type="string">
            <text:p text:style-name="P12">Nome Técnico</text:p>
          </table:table-cell>
          <table:table-cell table:style-name="Tabela13.A2" office:value-type="string">
            <text:p text:style-name="P12">Registro/Cadastro</text:p>
          </table:table-cell>
          <table:table-cell table:style-name="Tabela13.A2" office:value-type="string">
            <text:p text:style-name="P12">Classes de Risco</text:p>
          </table:table-cell>
          <table:table-cell table:style-name="Tabela13.E2" office:value-type="string">
            <text:p text:style-name="P12">Validade do Registro</text:p>
          </table:table-cell>
        </table:table-row>
        <table:table-row table:style-name="TableLine596171472">
          <table:table-cell table:style-name="Tabela13.A2" office:value-type="string">
            <text:p text:style-name="P12">1</text:p>
          </table:table-cell>
          <table:table-cell table:style-name="Tabela13.A2" office:value-type="string">
            <text:p text:style-name="P12"/>
          </table:table-cell>
          <table:table-cell table:style-name="Tabela13.A2" office:value-type="string">
            <text:p text:style-name="P12"/>
          </table:table-cell>
          <table:table-cell table:style-name="Tabela13.A2" office:value-type="string">
            <text:p text:style-name="P12"/>
          </table:table-cell>
          <table:table-cell table:style-name="Tabela13.E2" office:value-type="string">
            <text:p text:style-name="P12"/>
          </table:table-cell>
        </table:table-row>
        <table:table-row table:style-name="TableLine596170384">
          <table:table-cell table:style-name="Tabela13.A2" office:value-type="string">
            <text:p text:style-name="P12">2</text:p>
          </table:table-cell>
          <table:table-cell table:style-name="Tabela13.A2" office:value-type="string">
            <text:p text:style-name="P12"/>
          </table:table-cell>
          <table:table-cell table:style-name="Tabela13.A2" office:value-type="string">
            <text:p text:style-name="P12"/>
          </table:table-cell>
          <table:table-cell table:style-name="Tabela13.A2" office:value-type="string">
            <text:p text:style-name="P12"/>
          </table:table-cell>
          <table:table-cell table:style-name="Tabela13.E2" office:value-type="string">
            <text:p text:style-name="P12"/>
          </table:table-cell>
        </table:table-row>
        <table:table-row table:style-name="TableLine596170656">
          <table:table-cell table:style-name="Tabela13.A2" office:value-type="string">
            <text:p text:style-name="P12">3</text:p>
          </table:table-cell>
          <table:table-cell table:style-name="Tabela13.A2" office:value-type="string">
            <text:p text:style-name="P12"/>
          </table:table-cell>
          <table:table-cell table:style-name="Tabela13.A2" office:value-type="string">
            <text:p text:style-name="P12"/>
          </table:table-cell>
          <table:table-cell table:style-name="Tabela13.A2" office:value-type="string">
            <text:p text:style-name="P12"/>
          </table:table-cell>
          <table:table-cell table:style-name="Tabela13.E2" office:value-type="string">
            <text:p text:style-name="P12"/>
          </table:table-cell>
        </table:table-row>
        <table:table-row table:style-name="TableLine596169296">
          <table:table-cell table:style-name="Tabela13.A2" office:value-type="string">
            <text:p text:style-name="P12">4</text:p>
          </table:table-cell>
          <table:table-cell table:style-name="Tabela13.A2" office:value-type="string">
            <text:p text:style-name="P12"/>
          </table:table-cell>
          <table:table-cell table:style-name="Tabela13.A2" office:value-type="string">
            <text:p text:style-name="P12"/>
          </table:table-cell>
          <table:table-cell table:style-name="Tabela13.A2" office:value-type="string">
            <text:p text:style-name="P12"/>
          </table:table-cell>
          <table:table-cell table:style-name="Tabela13.E2" office:value-type="string">
            <text:p text:style-name="P12"/>
          </table:table-cell>
        </table:table-row>
        <table:table-row table:style-name="TableLine596170112">
          <table:table-cell table:style-name="Tabela13.A2" office:value-type="string">
            <text:p text:style-name="P12">Etc.</text:p>
          </table:table-cell>
          <table:table-cell table:style-name="Tabela13.A2" office:value-type="string">
            <text:p text:style-name="P12"/>
          </table:table-cell>
          <table:table-cell table:style-name="Tabela13.A2" office:value-type="string">
            <text:p text:style-name="P12"/>
          </table:table-cell>
          <table:table-cell table:style-name="Tabela13.A2" office:value-type="string">
            <text:p text:style-name="P12"/>
          </table:table-cell>
          <table:table-cell table:style-name="Tabela13.E2" office:value-type="string">
            <text:p text:style-name="P12"/>
          </table:table-cell>
        </table:table-row>
      </table:table>
      <text:p text:style-name="P65"><text:span text:style-name="T24">Observaç</text:span><text:span text:style-name="T23">ão: Caso a relação de produtos seja extensa, deverá ser relacionado em anexo.</text:span></text:p>
      <text:p text:style-name="P65"/>
      <table:table table:name="Tabela14" table:style-name="Tabela14">
        <table:table-column table:style-name="Tabela14.A"/>
        <table:table-column table:style-name="Tabela14.B"/>
        <table:table-row table:style-name="TableLine627706560">
          <table:table-cell table:style-name="Tabela14.A1" table:number-columns-spanned="2" office:value-type="string">
            <text:p text:style-name="P22"><text:span text:style-name="T29">3)</text:span>PESSOAS CONTACTADAS NA EMPRESA</text:p>
          </table:table-cell>
          <table:covered-table-cell/>
        </table:table-row>
        <table:table-row table:style-name="TableLine596169024">
          <table:table-cell table:style-name="Tabela14.A2" office:value-type="string">
            <text:p text:style-name="P13">Nome 1: </text:p>
          </table:table-cell>
          <table:table-cell table:style-name="Tabela14.B2" office:value-type="string">
            <text:p text:style-name="P13">Cargo 1:</text:p>
          </table:table-cell>
        </table:table-row>
        <table:table-row table:style-name="TableLine596167664">
          <table:table-cell table:style-name="Tabela14.A2" office:value-type="string">
            <text:p text:style-name="P13">Telefone 1:</text:p>
          </table:table-cell>
          <table:table-cell table:style-name="Tabela14.B2" office:value-type="string">
            <text:p text:style-name="P13">E-mail 1:</text:p>
          </table:table-cell>
        </table:table-row>
        <table:table-row table:style-name="TableLine596167936">
          <table:table-cell table:style-name="Tabela14.A2" office:value-type="string">
            <text:p text:style-name="P13">Nome 2:</text:p>
          </table:table-cell>
          <table:table-cell table:style-name="Tabela14.B2" office:value-type="string">
            <text:p text:style-name="P13">Cargo 2:</text:p>
          </table:table-cell>
        </table:table-row>
        <table:table-row table:style-name="TableLine596167120">
          <table:table-cell table:style-name="Tabela14.A2" office:value-type="string">
            <text:p text:style-name="P13">Telefone 2:</text:p>
          </table:table-cell>
          <table:table-cell table:style-name="Tabela14.B2" office:value-type="string">
            <text:p text:style-name="P13">E-mail 2:</text:p>
          </table:table-cell>
        </table:table-row>
        <table:table-row table:style-name="TableLine596167392">
          <table:table-cell table:style-name="Tabela14.A2" office:value-type="string">
            <text:p text:style-name="P13">Nome 3:</text:p>
          </table:table-cell>
          <table:table-cell table:style-name="Tabela14.B2" office:value-type="string">
            <text:p text:style-name="P13">Cargo 3:</text:p>
          </table:table-cell>
        </table:table-row>
        <table:table-row table:style-name="TableLine596166032">
          <table:table-cell table:style-name="Tabela14.A2" office:value-type="string">
            <text:p text:style-name="P13">Telefone 3:</text:p>
          </table:table-cell>
          <table:table-cell table:style-name="Tabela14.B2" office:value-type="string">
            <text:p text:style-name="P13">E-mail 3:</text:p>
          </table:table-cell>
        </table:table-row>
        <table:table-row table:style-name="TableLine596166848">
          <table:table-cell table:style-name="Tabela14.A2" office:value-type="string">
            <text:p text:style-name="P13">Nome 4:</text:p>
          </table:table-cell>
          <table:table-cell table:style-name="Tabela14.B2" office:value-type="string">
            <text:p text:style-name="P13">Cargo 4:</text:p>
          </table:table-cell>
        </table:table-row>
        <table:table-row table:style-name="TableLine596166304">
          <table:table-cell table:style-name="Tabela14.A2" office:value-type="string">
            <text:p text:style-name="P13">Telefone 4:</text:p>
          </table:table-cell>
          <table:table-cell table:style-name="Tabela14.B2" office:value-type="string">
            <text:p text:style-name="P13">E-mail 4:</text:p>
          </table:table-cell>
        </table:table-row>
      </table:table>
      <text:p text:style-name="P1"/>
      <table:table table:name="Tabela15" table:style-name="Tabela15">
        <table:table-column table:style-name="Tabela15.A"/>
        <table:table-column table:style-name="Tabela15.B"/>
        <table:table-column table:style-name="Tabela15.C"/>
        <table:table-row table:style-name="TableLine596168752">
          <table:table-cell table:style-name="Tabela15.A1" table:number-columns-spanned="3" office:value-type="string">
            <text:p text:style-name="P35">4) RELAÇÃO DE PRESTADORES DE SERVIÇOS</text:p>
          </table:table-cell>
          <table:covered-table-cell/>
          <table:covered-table-cell/>
        </table:table-row>
        <table:table-row table:style-name="TableLine596157056">
          <table:table-cell table:style-name="Tabela15.A2" office:value-type="string">
            <text:p text:style-name="P37">EMPRESA</text:p>
          </table:table-cell>
          <table:table-cell table:style-name="Tabela15.A2" office:value-type="string">
            <text:p text:style-name="P37">ENDEREÇO</text:p>
          </table:table-cell>
          <table:table-cell table:style-name="Tabela15.C2" office:value-type="string">
            <text:p text:style-name="P37">ETAPA DE FABRICAÇÃO/PROCESSO</text:p>
          </table:table-cell>
        </table:table-row>
        <table:table-row table:style-name="TableLine596164944">
          <table:table-cell table:style-name="Tabela15.A2" office:value-type="string">
            <text:p text:style-name="P36"/>
          </table:table-cell>
          <table:table-cell table:style-name="Tabela15.A2" office:value-type="string">
            <text:p text:style-name="P2"/>
          </table:table-cell>
          <table:table-cell table:style-name="Tabela15.C2" office:value-type="string">
            <text:p text:style-name="P2"/>
          </table:table-cell>
        </table:table-row>
        <table:table-row table:style-name="TableLine596165216">
          <table:table-cell table:style-name="Tabela15.A4" office:value-type="string">
            <text:p text:style-name="P36"/>
          </table:table-cell>
          <table:table-cell table:style-name="Tabela15.A4" office:value-type="string">
            <text:p text:style-name="P2"/>
          </table:table-cell>
          <table:table-cell table:style-name="Tabela15.C4" office:value-type="string">
            <text:p text:style-name="P2"/>
          </table:table-cell>
        </table:table-row>
      </table:table>
      <text:p text:style-name="P47"><text:span text:style-name="T27">Observaç</text:span><text:span text:style-name="T29">ões:</text:span></text:p>
      <text:list xml:id="list124802531516979" text:continue-numbering="true" text:style-name="L2">
        <text:list-item>
          <text:p text:style-name="P98"><text:span text:style-name="T27">D</text:span>everão ser <text:span text:style-name="T30">relacionados os fornecedores de serviços que possam influenciar a qualidade dos produtos fabricados.</text:span></text:p>
        </text:list-item>
        <text:list-item>
          <text:p text:style-name="P98">Caso a relação de produtos seja extensa, deverá ser relacionado em anexo.</text:p>
        </text:list-item>
      </text:list>
      <text:p text:style-name="P71"/>
      <table:table table:name="Tabela16" table:style-name="Tabela16">
        <table:table-column table:style-name="Tabela16.A"/>
        <table:table-column table:style-name="Tabela16.B"/>
        <table:table-column table:style-name="Tabela16.C"/>
        <table:table-row table:style-name="TableLine596157600">
          <table:table-cell table:style-name="Tabela16.A1" table:number-columns-spanned="3" office:value-type="string">
            <text:p text:style-name="P35">5) RELAÇÃO DE FORNECEDORES DE COMPONENTES CRÍTICOS</text:p>
          </table:table-cell>
          <table:covered-table-cell/>
          <table:covered-table-cell/>
        </table:table-row>
        <table:table-row table:style-name="TableLine596162768">
          <table:table-cell table:style-name="Tabela16.A2" office:value-type="string">
            <text:p text:style-name="P37">EMPRESA</text:p>
          </table:table-cell>
          <table:table-cell table:style-name="Tabela16.A2" office:value-type="string">
            <text:p text:style-name="P37">ENDEREÇO</text:p>
          </table:table-cell>
          <table:table-cell table:style-name="Tabela16.C2" office:value-type="string">
            <text:p text:style-name="P37">ETAPA DE FABRICAÇÃO/PROCESSO</text:p>
          </table:table-cell>
        </table:table-row>
        <table:table-row table:style-name="TableLine596162224">
          <table:table-cell table:style-name="Tabela16.A2" office:value-type="string">
            <text:p text:style-name="P38"/>
          </table:table-cell>
          <table:table-cell table:style-name="Tabela16.A2" office:value-type="string">
            <text:p text:style-name="P3"/>
          </table:table-cell>
          <table:table-cell table:style-name="Tabela16.C2" office:value-type="string">
            <text:p text:style-name="P3"/>
          </table:table-cell>
        </table:table-row>
        <table:table-row table:style-name="TableLine596162496">
          <table:table-cell table:style-name="Tabela16.A4" office:value-type="string">
            <text:p text:style-name="P38"/>
          </table:table-cell>
          <table:table-cell table:style-name="Tabela16.A4" office:value-type="string">
            <text:p text:style-name="P3"/>
          </table:table-cell>
          <table:table-cell table:style-name="Tabela16.C4" office:value-type="string">
            <text:p text:style-name="P3"/>
          </table:table-cell>
        </table:table-row>
      </table:table>
      <text:p text:style-name="P47"><text:span text:style-name="T27">Observaç</text:span><text:span text:style-name="T29">ões:</text:span></text:p>
      <text:list xml:id="list124802753032691" text:continue-numbering="true" text:style-name="L2">
        <text:list-item>
          <text:p text:style-name="P98"><text:span text:style-name="T27">D</text:span>everão ser <text:span text:style-name="T30">relacionados os fornecedores de componentes que possam influenciar a qualidade dos produtos fabricados.</text:span></text:p>
        </text:list-item>
        <text:list-item>
          <text:p text:style-name="P98">Caso a relação de produtos seja extensa, deverá ser relacionado em anexo.</text:p>
        </text:list-item>
      </text:list>
      <text:p text:style-name="P71"/>
      <text:p text:style-name="P60">6) NÃO CONFORMIDADES ANTERIORES (<text:span text:style-name="T31">caso houverem)</text:span></text:p>
      <text:p text:style-name="P103">Quando aplicável, revisar e descrever as evidências da efetividade de ações adotadas em caráter corretivo em função das inconformidades identificadas em inspeções prévias.</text:p>
      <text:p text:style-name="P103"/>
      <text:p text:style-name="P60">7) ALTERAÇÕES REALIZADAS DESDE A INSPEÇÃO ANTERIOR (<text:span text:style-name="T31">caso houverem)</text:span></text:p>
      <text:p text:style-name="P103">Quando aplicável, revisar e descrever as mudanças mais significativas ocorridas nas instalações, equipamentos, utilidades e sistemas, desde a última inspeção.</text:p>
      <table:table table:name="Tabela17" table:style-name="Tabela17">
        <table:table-column table:style-name="Tabela17.A"/>
        <table:table-row table:style-name="TableLine596163856">
          <table:table-cell table:style-name="Tabela17.A1" office:value-type="string">
            <text:p text:style-name="P61">8) INFORMAÇÕES GERAIS</text:p>
          </table:table-cell>
        </table:table-row>
        <table:table-row table:style-name="TableLine596157872">
          <table:table-cell table:style-name="Tabela17.A2" office:value-type="string">
            <text:p text:style-name="P73">Descrever a empresa de maneira geral, quanto ao número de funcionários, tamanho da área, número de prédios, capacidade instalada, características do local (arredores), informações legais, grupo empresarial, se as instalações inspecionadas correspondem às aprovadas no projeto arquitetônico, entre outras que o inspetor julgar necessárias. Descreve também tipo de produtos fabricados, tecnologia de produção, se a empresa atua como terceirista, OEM ou responsável legal pelos produtos fabricados. Descrever ainda se os produtos são comercializados estéreis ou não. Podem ser registrados prestadores de serviço não relacionados no campo 4, como por exemplo: PCMSO, PPRA, plano de gerenciamento de resíduos, controle de pragas e vetores, sanitização e limpeza de caixas d ́água, dentre outros. No caso de empresas prestadoras de serviço que sejam sujeitas a controle sanitário, deverá ser verificada a regularidade da empresa perante o órgão sanitário. Devem ser registrados também neste campo outros documentos comprobatórios da regularização da empresa, quando aplicável, como: certificado de vistoria do corpo de bombeiros, licença de órgãos ambientais, autorização da Polícia Federal.</text:p>
          </table:table-cell>
        </table:table-row>
        <table:table-row table:style-name="TableLine596160592">
          <table:table-cell table:style-name="Tabela17.A2" office:value-type="string">
            <text:p text:style-name="P61">8.1) DESCRIÇÃO DAS INSTALAÇÕES E FLUXO</text:p>
          </table:table-cell>
        </table:table-row>
        <table:table-row table:style-name="TableLine596160864">
          <table:table-cell table:style-name="Tabela17.A2" office:value-type="string">
            <text:list xml:id="list3417816" text:style-name="L3">
              <text:list-item>
                <text:p text:style-name="P104">Descrever as instalações gerais da empresa, áreas de recebimento, armazenamento, produção, laboratório de controle de qualidade; descrever o fluxo de produtos e pessoas. </text:p>
              </text:list-item>
              <text:list-item>
                <text:p text:style-name="P105"><text:span text:style-name="T25">Se a empresa utilizar água na produção, descrever o sistema. Apresentar protocolo e relatório de validação do sistema de obtenção de água purificada. </text:span><text:span text:style-name="T26">Apresentar registros de manutenção e controle de qualidade da água purificada.</text:span></text:p>
              </text:list-item>
              <text:list-item>
                <text:p text:style-name="P105"><text:span text:style-name="T25">Se a empresa possuir sistema de ar, descrever o sistema. Apresentar protocolo e relatório de validação do sistema. </text:span><text:span text:style-name="T26">Apresentar registros de manutenção e limpeza do sistema de ar.</text:span></text:p>
              </text:list-item>
            </text:list>
          </table:table-cell>
        </table:table-row>
      </table:table>
      <text:p text:style-name="P62"/>
      <table:table table:name="Tabela18" table:style-name="Tabela18">
        <table:table-column table:style-name="Tabela18.A"/>
        <table:table-column table:style-name="Tabela18.B"/>
        <table:table-column table:style-name="Tabela18.C"/>
        <table:table-row table:style-name="TableLine596158960">
          <table:table-cell table:style-name="Tabela18.A1" table:number-columns-spanned="3" office:value-type="string">
            <text:p text:style-name="P30">FUNCIONÁRIOS</text:p>
          </table:table-cell>
          <table:covered-table-cell/>
          <table:covered-table-cell/>
        </table:table-row>
        <table:table-row table:style-name="TableLine596158144">
          <table:table-cell table:style-name="Tabela18.A2" table:number-columns-spanned="3" office:value-type="string">
            <text:p text:style-name="P30">RESPONSÁVEIS PELAS ATIVIDADES INDUSTRIAIS</text:p>
          </table:table-cell>
          <table:covered-table-cell/>
          <table:covered-table-cell/>
        </table:table-row>
        <table:table-row table:style-name="TableLine596156512">
          <table:table-cell table:style-name="Tabela18.A3" office:value-type="string">
            <text:p text:style-name="P29">Área</text:p>
          </table:table-cell>
          <table:table-cell table:style-name="Tabela18.A3" office:value-type="string">
            <text:p text:style-name="P32">Cargo</text:p>
          </table:table-cell>
          <table:table-cell table:style-name="Tabela18.A2" office:value-type="string">
            <text:p text:style-name="P29">Nome</text:p>
          </table:table-cell>
        </table:table-row>
        <table:table-row table:style-name="TableLine596155696">
          <table:table-cell table:style-name="Tabela18.A3" office:value-type="string">
            <text:p text:style-name="P16">Representante legal</text:p>
          </table:table-cell>
          <table:table-cell table:style-name="Tabela18.A3" office:value-type="string">
            <text:p text:style-name="P17">Diretor(a) Administrativo(a)</text:p>
          </table:table-cell>
          <table:table-cell table:style-name="Tabela18.A2" office:value-type="string">
            <text:p text:style-name="P14"/>
          </table:table-cell>
        </table:table-row>
        <table:table-row table:style-name="TableLine596154880">
          <table:table-cell table:style-name="Tabela18.A3" office:value-type="string">
            <text:p text:style-name="P16">Responsável Técnico</text:p>
          </table:table-cell>
          <table:table-cell table:style-name="Tabela18.A3" office:value-type="string">
            <text:p text:style-name="P17">Diretor Técnico</text:p>
          </table:table-cell>
          <table:table-cell table:style-name="Tabela18.A2" office:value-type="string">
            <text:p text:style-name="P14"/>
          </table:table-cell>
        </table:table-row>
        <table:table-row table:style-name="TableLine596153792">
          <table:table-cell table:style-name="Tabela18.A3" office:value-type="string">
            <text:p text:style-name="P16">Garantia da Qualidade</text:p>
          </table:table-cell>
          <table:table-cell table:style-name="Tabela18.A3" office:value-type="string">
            <text:p text:style-name="P17">Gerente da Qualidade</text:p>
          </table:table-cell>
          <table:table-cell table:style-name="Tabela18.A2" office:value-type="string">
            <text:p text:style-name="P14"/>
          </table:table-cell>
        </table:table-row>
        <table:table-row table:style-name="TableLine596154608">
          <table:table-cell table:style-name="Tabela18.A3" office:value-type="string">
            <text:p text:style-name="P16">Produção</text:p>
          </table:table-cell>
          <table:table-cell table:style-name="Tabela18.A3" office:value-type="string">
            <text:p text:style-name="P17">Gerente <text:span text:style-name="T32">Industrial</text:span></text:p>
          </table:table-cell>
          <table:table-cell table:style-name="Tabela18.A2" office:value-type="string">
            <text:p text:style-name="P14"/>
          </table:table-cell>
        </table:table-row>
      </table:table>
      <text:p text:style-name="P74"/>
      <table:table table:name="Tabela20" table:style-name="Tabela20">
        <table:table-column table:style-name="Tabela20.A"/>
        <table:table-column table:style-name="Tabela20.B"/>
        <table:table-column table:style-name="Tabela20.C"/>
        <table:table-row table:style-name="TableLine596159504">
          <table:table-cell table:style-name="Tabela20.A1" table:number-columns-spanned="3" office:value-type="string">
            <text:p text:style-name="P33">FUNCIONÁRIOS ENVOLVIDAS NAS ATIVIDADES INDUSTRIAIS</text:p>
          </table:table-cell>
          <table:covered-table-cell/>
          <table:covered-table-cell/>
        </table:table-row>
        <table:table-row table:style-name="TableLine596153520">
          <table:table-cell table:style-name="Tabela20.A2" office:value-type="string">
            <text:p text:style-name="P31">Área</text:p>
          </table:table-cell>
          <table:table-cell table:style-name="Tabela20.A2" office:value-type="string">
            <text:p text:style-name="P34">Nº de turnos e horários</text:p>
          </table:table-cell>
          <table:table-cell table:style-name="Tabela20.C2" office:value-type="string">
            <text:p text:style-name="P34">Nº de funcionários</text:p>
          </table:table-cell>
        </table:table-row>
        <table:table-row table:style-name="TableLine596172560">
          <table:table-cell table:style-name="Tabela20.A2" office:value-type="string">
            <text:p text:style-name="P19">Produção</text:p>
          </table:table-cell>
          <table:table-cell table:style-name="Tabela20.A2" office:value-type="string">
            <text:p text:style-name="P18"/>
          </table:table-cell>
          <table:table-cell table:style-name="Tabela20.C2" office:value-type="string">
            <text:p text:style-name="P15"/>
          </table:table-cell>
        </table:table-row>
        <table:table-row table:style-name="TableLine596172832">
          <table:table-cell table:style-name="Tabela20.A2" office:value-type="string">
            <text:p text:style-name="P19">Garantia e Controle da Qualidade</text:p>
          </table:table-cell>
          <table:table-cell table:style-name="Tabela20.A2" office:value-type="string">
            <text:p text:style-name="P18"/>
          </table:table-cell>
          <table:table-cell table:style-name="Tabela20.C2" office:value-type="string">
            <text:p text:style-name="P15"/>
          </table:table-cell>
        </table:table-row>
        <table:table-row table:style-name="TableLine596173104">
          <table:table-cell table:style-name="Tabela20.A2" office:value-type="string">
            <text:p text:style-name="P19">Armazenamento e Distribuição</text:p>
          </table:table-cell>
          <table:table-cell table:style-name="Tabela20.A2" office:value-type="string">
            <text:p text:style-name="P18"/>
          </table:table-cell>
          <table:table-cell table:style-name="Tabela20.C2" office:value-type="string">
            <text:p text:style-name="P15"/>
          </table:table-cell>
        </table:table-row>
        <table:table-row table:style-name="TableLine596173376">
          <table:table-cell table:style-name="Tabela20.A2" office:value-type="string">
            <text:p text:style-name="P19">Engenharia e Manutenção</text:p>
          </table:table-cell>
          <table:table-cell table:style-name="Tabela20.A2" office:value-type="string">
            <text:p text:style-name="P18"/>
          </table:table-cell>
          <table:table-cell table:style-name="Tabela20.C2" office:value-type="string">
            <text:p text:style-name="P15"/>
          </table:table-cell>
        </table:table-row>
        <table:table-row table:style-name="TableLine596173648">
          <table:table-cell table:style-name="Tabela20.A2" office:value-type="string">
            <text:p text:style-name="P19">Administrativo</text:p>
          </table:table-cell>
          <table:table-cell table:style-name="Tabela20.A2" office:value-type="string">
            <text:p text:style-name="P18"/>
          </table:table-cell>
          <table:table-cell table:style-name="Tabela20.C2" office:value-type="string">
            <text:p text:style-name="P15"/>
          </table:table-cell>
        </table:table-row>
        <table:table-row table:style-name="TableLine596173920">
          <table:table-cell table:style-name="Tabela20.A2" office:value-type="string">
            <text:p text:style-name="P19">Total de </text:p>
          </table:table-cell>
          <table:table-cell table:style-name="Tabela20.A2" office:value-type="string">
            <text:p text:style-name="P18"/>
          </table:table-cell>
          <table:table-cell table:style-name="Tabela20.C2" office:value-type="string">
            <text:p text:style-name="P15"/>
          </table:table-cell>
        </table:table-row>
      </table:table>
      <text:p text:style-name="P75"/>
      <table:table table:name="Tabela19" table:style-name="Tabela19">
        <table:table-column table:style-name="Tabela19.A" table:number-columns-repeated="3"/>
        <table:table-row table:style-name="TableLine596152704">
          <table:table-cell table:style-name="Tabela19.A1" table:number-columns-spanned="3" office:value-type="string">
            <text:p text:style-name="P58">ÁREA FÍSICA</text:p>
          </table:table-cell>
          <table:covered-table-cell/>
          <table:covered-table-cell/>
        </table:table-row>
        <table:table-row table:style-name="TableLine596175008">
          <table:table-cell table:style-name="Tabela19.A2" table:number-rows-spanned="8" office:value-type="string">
            <text:p text:style-name="P58">ÁREA CONSTRUÍDA</text:p>
          </table:table-cell>
          <table:table-cell table:style-name="Tabela19.B2" office:value-type="string">
            <text:p text:style-name="P50">Produção</text:p>
          </table:table-cell>
          <table:table-cell table:style-name="Tabela19.A1" office:value-type="string">
            <text:p text:style-name="P49"><text:span text:style-name="T33">m</text:span>²</text:p>
          </table:table-cell>
        </table:table-row>
        <table:table-row table:style-name="TableLine596176096">
          <table:covered-table-cell table:style-name="Tabela19.A9"/>
          <table:table-cell table:style-name="Tabela19.B8" office:value-type="string">
            <text:p text:style-name="P50">Controle de Qualidade</text:p>
          </table:table-cell>
          <table:table-cell table:style-name="Tabela19.C8" office:value-type="string">
            <text:p text:style-name="P49"><text:span text:style-name="T33">m</text:span>²</text:p>
          </table:table-cell>
        </table:table-row>
        <table:table-row table:style-name="TableLine596177184">
          <table:covered-table-cell table:style-name="Tabela19.A9"/>
          <table:table-cell table:style-name="Tabela19.B8" office:value-type="string">
            <text:p text:style-name="P50">Garantia da Qualidade</text:p>
          </table:table-cell>
          <table:table-cell table:style-name="Tabela19.C8" office:value-type="string">
            <text:p text:style-name="P49"><text:span text:style-name="T33">m</text:span>²</text:p>
          </table:table-cell>
        </table:table-row>
        <table:table-row table:style-name="TableLine596177456">
          <table:covered-table-cell table:style-name="Tabela19.A9"/>
          <table:table-cell table:style-name="Tabela19.B8" office:value-type="string">
            <text:p text:style-name="P50">Utilidades</text:p>
          </table:table-cell>
          <table:table-cell table:style-name="Tabela19.C8" office:value-type="string">
            <text:p text:style-name="P49"><text:span text:style-name="T33">m</text:span>²</text:p>
          </table:table-cell>
        </table:table-row>
        <table:table-row table:style-name="TableLine596177728">
          <table:covered-table-cell table:style-name="Tabela19.A9"/>
          <table:table-cell table:style-name="Tabela19.B8" office:value-type="string">
            <text:p text:style-name="P50">Armazenamento</text:p>
          </table:table-cell>
          <table:table-cell table:style-name="Tabela19.C8" office:value-type="string">
            <text:p text:style-name="P49"><text:span text:style-name="T33">m</text:span>²</text:p>
          </table:table-cell>
        </table:table-row>
        <table:table-row table:style-name="TableLine596178000">
          <table:covered-table-cell table:style-name="Tabela19.A9"/>
          <table:table-cell table:style-name="Tabela19.B8" office:value-type="string">
            <text:p text:style-name="P50">Engenharia e manutenção</text:p>
          </table:table-cell>
          <table:table-cell table:style-name="Tabela19.C8" office:value-type="string">
            <text:p text:style-name="P49"><text:span text:style-name="T33">m</text:span>²</text:p>
          </table:table-cell>
        </table:table-row>
        <table:table-row table:style-name="TableLine596178272">
          <table:covered-table-cell table:style-name="Tabela19.A9"/>
          <table:table-cell table:style-name="Tabela19.B8" office:value-type="string">
            <text:p text:style-name="P50">Administrativo</text:p>
          </table:table-cell>
          <table:table-cell table:style-name="Tabela19.C8" office:value-type="string">
            <text:p text:style-name="P49"><text:span text:style-name="T33">m</text:span>²</text:p>
          </table:table-cell>
        </table:table-row>
        <table:table-row table:style-name="TableLine596178544">
          <table:covered-table-cell table:style-name="Tabela19.A9"/>
          <table:table-cell table:style-name="Tabela19.B9" office:value-type="string">
            <text:p text:style-name="P50">Outras áreas</text:p>
          </table:table-cell>
          <table:table-cell table:style-name="Tabela19.C9" office:value-type="string">
            <text:p text:style-name="P49"><text:span text:style-name="T33">m</text:span>²</text:p>
          </table:table-cell>
        </table:table-row>
        <table:table-row table:style-name="TableLine596179360">
          <table:table-cell table:style-name="Tabela19.A10" table:number-columns-spanned="2" office:value-type="string">
            <text:p text:style-name="P59">Área livre:</text:p>
          </table:table-cell>
          <table:covered-table-cell/>
          <table:table-cell table:style-name="Tabela19.C10" office:value-type="string">
            <text:p text:style-name="P49"><text:span text:style-name="T33">m</text:span>²</text:p>
          </table:table-cell>
        </table:table-row>
        <table:table-row table:style-name="TableLine596180176">
          <table:table-cell table:style-name="Tabela19.A11" table:number-columns-spanned="2" office:value-type="string">
            <text:p text:style-name="P59">Área Total da Empresa:</text:p>
          </table:table-cell>
          <table:covered-table-cell/>
          <table:table-cell table:style-name="Tabela19.C11" office:value-type="string">
            <text:p text:style-name="P49"><text:span text:style-name="T33">m</text:span>²</text:p>
          </table:table-cell>
        </table:table-row>
      </table:table>
      <text:p text:style-name="P77"/>
      <table:table table:name="Tabela21" table:style-name="Tabela21">
        <table:table-column table:style-name="Tabela21.A"/>
        <table:table-row table:style-name="TableLine596174736">
          <table:table-cell table:style-name="Tabela21.A1" office:value-type="string">
            <text:p text:style-name="P23">8.2) OUTROS DOCUMENTOS APRESENTADOS (Exemplos abaixo)</text:p>
          </table:table-cell>
        </table:table-row>
        <table:table-row table:style-name="TableLine596182080">
          <table:table-cell table:style-name="Tabela21.A2" office:value-type="string">
            <text:list xml:id="list3823207820" text:style-name="L4">
              <text:list-item>
                <text:p text:style-name="P106">Cadastro Nacional da Pessoa Jurídica, código da certidão emitido pela Receita Federal em XXXXXX;</text:p>
              </text:list-item>
              <text:list-item>
                <text:p text:style-name="P111"><text:span text:style-name="T51">Planta Baixa contendo </text:span><text:span text:style-name="T52">layout </text:span><text:span text:style-name="T53">das instalações, datada de XXXXXX;</text:span></text:p>
              </text:list-item>
              <text:list-item>
                <text:p text:style-name="P107">Parecer Técnico APROVADO da Análise da Planta Baixa, emitido pela Unidade de Vigilância Sanitária de Joinville em XXXXXX;</text:p>
              </text:list-item>
              <text:list-item>
                <text:p text:style-name="P107">Contrato Social XXXXXX NIRE nº XXXXXX, registrada na JUCESC em XXXXXX sob chancela XXXXXX;</text:p>
              </text:list-item>
              <text:list-item>
                <text:p text:style-name="P107">16ª Alteração e Consolidação do Contrato Social;</text:p>
              </text:list-item>
              <text:list-item>
                <text:p text:style-name="P107">Registro Inscrição Estadual no SINTEGRA/ICMS do Estado de Santa Catarina sob nº XXXXXX;</text:p>
              </text:list-item>
              <text:list-item>
                <text:p text:style-name="P107">Anotação de Responsabilidade Técnica nº XXXXXX, emitida pelo Conselho Regional XXXXXX em nome do XXXXXX – CPF XXXXXX, código de autenticidade XXXXXX;</text:p>
              </text:list-item>
              <text:list-item>
                <text:p text:style-name="P107">Atestado de Vistoria do Projeto de Incêncio ao Corpo de Bombeiros Voluntários de Joinville nº XXXXXX de XXXX.</text:p>
              </text:list-item>
            </text:list>
          </table:table-cell>
        </table:table-row>
      </table:table>
      <text:p text:style-name="P23"/>
      <table:table table:name="Tabela22" table:style-name="Tabela22">
        <table:table-column table:style-name="Tabela22.A"/>
        <table:table-row table:style-name="TableLine596181536">
          <table:table-cell table:style-name="Tabela22.A1" office:value-type="string">
            <text:p text:style-name="P23">9) REQUISITOS GERAIS DO SISTEMA DA QUALIDADE</text:p>
          </table:table-cell>
        </table:table-row>
        <table:table-row table:style-name="TableLine596183440">
          <table:table-cell table:style-name="Tabela22.A2" office:value-type="string">
            <text:p text:style-name="P83"><text:span text:style-name="T7">9.1 Responsabilidade gerencial:</text:span><text:span text:style-name="T6"> </text:span><text:span text:style-name="T35">Descrever a Política de Qualidade, Manual da Qualidade, organização da empresa, responsabilidades e autoridade, recursos e pessoal para verificação, representante da gerência e revisão gerencial.</text:span></text:p>
          </table:table-cell>
        </table:table-row>
        <table:table-row table:style-name="TableLine596183984">
          <table:table-cell table:style-name="Tabela22.A2" office:value-type="string">
            <text:p text:style-name="P83"><text:span text:style-name="T7">9.2 Pessoal: </text:span><text:span text:style-name="T35">Descrever cargos e programa de treinamento dos funcionários da empresa. Informe os tipos de treinamento, a periodicidade e o sistema de avaliação. Citar se os consultores contratados possuem treinamento adequado para exercerem as funções (se aplicável). Procedimento e a versão atual. Apresentar registros de treinamento de pessoal.</text:span></text:p>
          </table:table-cell>
        </table:table-row>
        <table:table-row table:style-name="TableLine596184256">
          <table:table-cell table:style-name="Tabela22.A2" office:value-type="string">
            <text:p text:style-name="P87"><text:span text:style-name="T12">9.3 Gerenciamento de Risco: </text:span><text:span text:style-name="T35">Descrever o programa de gerenciamento de risco da empresa, que inclui a análise, avaliação, controle e monitoramento do risco em todo o ciclo de vida do produto. Mencionar se existem profissionais responsáveis por esta atividade e se é feita revisão periódica do programa, de forma a verificar a sua efetividade.</text:span></text:p>
          </table:table-cell>
        </table:table-row>
        <table:table-row table:style-name="TableLine596184528">
          <table:table-cell table:style-name="Tabela22.A5" office:value-type="string">
            <text:p text:style-name="P87"><text:span text:style-name="T12">9.4 Controle de Compras:</text:span><text:span text:style-name="T6"> </text:span><text:span text:style-name="T35">Descrever o programa de qualificação de fornecedores de produtos e serviços (incluindo transportadoras se aplicável), citando as ações desencadeadas para a qualificação de um fornecedor, o sistema de classificação dos fornecedores, e o status de qualificação dos mesmos.</text:span></text:p>
          </table:table-cell>
        </table:table-row>
      </table:table>
      <text:p text:style-name="P77"/>
      <text:p text:style-name="P76"/>
      <table:table table:name="Tabela23" table:style-name="Tabela23">
        <table:table-column table:style-name="Tabela23.A"/>
        <table:table-row table:style-name="TableLine596183168">
          <table:table-cell table:style-name="Tabela23.A1" office:value-type="string">
            <text:p text:style-name="P23">10) DOCUMENTO E REGISTROS DA QUALIDADE</text:p>
          </table:table-cell>
        </table:table-row>
        <table:table-row table:style-name="TableLine627552480">
          <table:table-cell table:style-name="Tabela23.A2" office:value-type="string">
            <text:p text:style-name="P83"><text:span text:style-name="T7">10.1 </text:span><text:span text:style-name="T8">Requisitos Gerais</text:span><text:span text:style-name="T7">:</text:span><text:span text:style-name="T6"> </text:span><text:span text:style-name="T35">Descrever o procedimento de controle de documentos, incluindo aprovação, </text:span><text:span text:style-name="T36">emissão, distribuição</text:span><text:span text:style-name="T35">, alterações, arquivo e período de retenção. </text:span><text:span text:style-name="T43">Apresentar registro de distribuição dos procedimentos.</text:span></text:p>
          </table:table-cell>
        </table:table-row>
        <table:table-row table:style-name="TableLine627559552">
          <table:table-cell table:style-name="Tabela23.A2" office:value-type="string">
            <text:p text:style-name="P83"><text:span text:style-name="T7">10.2 </text:span><text:span text:style-name="T8">Registro Histórico de Produto</text:span><text:span text:style-name="T7">: </text:span><text:span text:style-name="T36">E</text:span><text:span text:style-name="T35">ste campo deve ser preenchido com as informações referentes aos registros históricos para cada lote ou série e informar se estes registros estão de acordo com o registro mestre e se atendem às disposições das BPF quanto às informações mínimas e ao seu correto preenchimento. Informar sobre a garantia de rastreabilidade das informações.</text:span></text:p>
          </table:table-cell>
        </table:table-row>
        <table:table-row table:style-name="TableLine627551936">
          <table:table-cell table:style-name="Tabela23.A4" office:value-type="string">
            <text:p text:style-name="P87"><text:span text:style-name="T12">10.3 </text:span><text:span text:style-name="T13">Liberação dos produtos</text:span><text:span text:style-name="T12">: </text:span><text:span text:style-name="T36">E</text:span><text:span text:style-name="T35">ste campo deve ser preenchido com as informações referentes ao processo de liberação dos lotes ou série de produto acabado, bem como a segurança deste processo, e as responsabilidades.</text:span></text:p>
          </table:table-cell>
        </table:table-row>
      </table:table>
      <text:p text:style-name="P88"/>
      <table:table table:name="Tabela24" table:style-name="Tabela24">
        <table:table-column table:style-name="Tabela24.A"/>
        <table:table-row table:style-name="TableLine627552208">
          <table:table-cell table:style-name="Tabela24.A1" office:value-type="string">
            <text:p text:style-name="P24">1<text:span text:style-name="T34">1</text:span>) <text:span text:style-name="T34">CONTROLE DE PROJETO E REGISTRO MESTRE DO PRODUTO</text:span></text:p>
          </table:table-cell>
        </table:table-row>
        <table:table-row table:style-name="TableLine576543072">
          <table:table-cell table:style-name="Tabela24.A2" office:value-type="string">
            <text:p text:style-name="P82"><text:span text:style-name="T7">1</text:span><text:span text:style-name="T8">1</text:span><text:span text:style-name="T7">.1 </text:span><text:span text:style-name="T8">Controle de projeto</text:span><text:span text:style-name="T7">:</text:span><text:span text:style-name="T6"> </text:span><text:span text:style-name="T36">D</text:span><text:span text:style-name="T47">escrever o procedimento de controle de projetos, que inclui o planejamento, dados de entrada, verificação, dados de saída, revisão, transferência, validação, liberação e alterações no projeto.</text:span></text:p>
            <text:p text:style-name="P108">Apresentar registros de dois projetos de produtos.</text:p>
          </table:table-cell>
        </table:table-row>
        <table:table-row table:style-name="TableLine576555312">
          <table:table-cell table:style-name="Tabela24.A2" office:value-type="string">
            <text:p text:style-name="P82"><text:span text:style-name="T7">1</text:span><text:span text:style-name="T8">1</text:span><text:span text:style-name="T7">.2 </text:span><text:span text:style-name="T8">Registro Histórico de Produto</text:span><text:span text:style-name="T7">: </text:span><text:span text:style-name="T36">D</text:span><text:span text:style-name="T35">escrever o procedimento referente ao registro histórico de projeto para os produtos fabricados. </text:span><text:span text:style-name="T43">Apresentar registros históricos de dois projetos de produtos.</text:span></text:p>
          </table:table-cell>
        </table:table-row>
        <table:table-row table:style-name="TableLine576542800">
          <table:table-cell table:style-name="Tabela24.A4" office:value-type="string">
            <text:p text:style-name="P86"><text:span text:style-name="T12">1</text:span><text:span text:style-name="T13">1</text:span><text:span text:style-name="T12">.3 </text:span><text:span text:style-name="T13">Registro Mestre de produto</text:span><text:span text:style-name="T12">: </text:span><text:span text:style-name="T36">P</text:span><text:span text:style-name="T35">reencher este campo com as informações referentes aos registros mestres dos produtos fabricados, incluindo informações sobre as especificações do produto, especificações do processo de produção, especificações de rotulagem e embalagem, procedimentos de inspeções e testes, e procedimentos de instalação, manutenção e assistência técnica (se aplicável). </text:span><text:span text:style-name="T43">Apresentar registros mestre de dois projetos de produtos.</text:span></text:p>
          </table:table-cell>
        </table:table-row>
      </table:table>
      <text:p text:style-name="P88"/>
      <table:table table:name="Tabela25" table:style-name="Tabela25">
        <table:table-column table:style-name="Tabela25.A"/>
        <table:table-row table:style-name="TableLine576553952">
          <table:table-cell table:style-name="Tabela25.A1" office:value-type="string">
            <text:p text:style-name="P24">1<text:span text:style-name="T34">2</text:span>) <text:span text:style-name="T34">CONTROLE DE PROCESSO E PRODUÇÃO</text:span></text:p>
          </table:table-cell>
        </table:table-row>
        <table:table-row table:style-name="TableLine626240608">
          <table:table-cell table:style-name="Tabela25.A2" office:value-type="string">
            <text:p text:style-name="P79"><text:span text:style-name="T7">1</text:span><text:span text:style-name="T8">2</text:span><text:span text:style-name="T7">.1 </text:span><text:span text:style-name="T9">INSTALAÇÕES DA EMPRESA</text:span><text:span text:style-name="T7">:</text:span><text:span text:style-name="T6"> </text:span></text:p>
          </table:table-cell>
        </table:table-row>
        <table:table-row table:style-name="TableLine626238432">
          <table:table-cell table:style-name="Tabela25.A2" office:value-type="string">
            <text:p text:style-name="P82"><text:span text:style-name="T48">E</text:span><text:span text:style-name="T47">ste campo deve ser preenchido com as informações referentes às instalações da área de produção, incluindo pesagem e embalagem. Verificar se estão adequadamente projetadas a fim de propiciar o desempenho de todas as operações, o fluxo adequado de pessoas, prevenir trocas ou contaminação dos componentes, materiais de fabricação, produtos intermediários e acabados e assegurar o seu correto manuseio.</text:span></text:p>
          </table:table-cell>
        </table:table-row>
        <table:table-row table:style-name="TableLine626237888">
          <table:table-cell table:style-name="Tabela25.A2" office:value-type="string">
            <text:p text:style-name="P82"><text:span text:style-name="T7">1</text:span><text:span text:style-name="T8">2</text:span><text:span text:style-name="T7">.</text:span><text:span text:style-name="T9">1.1 Pesagem</text:span><text:span text:style-name="T7">: </text:span><text:span text:style-name="T36">D</text:span><text:span text:style-name="T35">escrever </text:span><text:span text:style-name="T48">instalações, limpeza da área e dos instrumentos utilizados na pesagem</text:span></text:p>
          </table:table-cell>
        </table:table-row>
        <table:table-row table:style-name="TableLine626240336">
          <table:table-cell table:style-name="Tabela25.A2" office:value-type="string">
            <text:p text:style-name="P86"><text:span text:style-name="T12">1</text:span><text:span text:style-name="T13">2</text:span><text:span text:style-name="T12">.</text:span><text:span text:style-name="T14">1.2 Área de Produção</text:span><text:span text:style-name="T12">: </text:span><text:span text:style-name="T48">Este campo deve conter a indicação das respectivas áreas de produção e dos seus processos produtivos correspondentes, bem como outros aspectos que a equipe de inspeção julgar relevantes em relação às instalações e pessoal. Mencionar se existe segregação e exclusividade das áreas de produção na fabricação de determinados produtos. Mencionar fluxo de pessoal e materiais. Descrever a vestimenta utilizada nas áreas produtivas e o procedimento de parametrização do pessoal que trabalha em áreas limpas.</text:span></text:p>
          </table:table-cell>
        </table:table-row>
        <table:table-row table:style-name="TableLine626239792">
          <table:table-cell table:style-name="Tabela25.A2" office:value-type="string">
            <text:p text:style-name="P85"><text:span text:style-name="T12">1</text:span><text:span text:style-name="T13">2</text:span><text:span text:style-name="T12">.</text:span><text:span text:style-name="T14">1.</text:span><text:span text:style-name="T15">3</text:span><text:span text:style-name="T14"> </text:span><text:span text:style-name="T15">Processo</text:span><text:span text:style-name="T12">: </text:span><text:span text:style-name="T37">E</text:span><text:span text:style-name="T35">ste campo deve ser preenchido com as informações referentes às principais etapas de produção e controles realizados durante o processo de produção. Descrever as atividades relacionadas à embalagem e rotulagem e os procedimentos de liberação de áreas e reconciliação de embalagens.</text:span></text:p>
          </table:table-cell>
        </table:table-row>
        <table:table-row table:style-name="TableLine626235440">
          <table:table-cell table:style-name="Tabela25.A2" office:value-type="string">
            <text:p text:style-name="P85"><text:span text:style-name="T12">1</text:span><text:span text:style-name="T13">2</text:span><text:span text:style-name="T12">.</text:span><text:span text:style-name="T14">1.</text:span><text:span text:style-name="T15">4</text:span><text:span text:style-name="T14"> </text:span><text:span text:style-name="T15">Controle de Qualidade</text:span><text:span text:style-name="T12">: </text:span><text:span text:style-name="T37">D</text:span><text:span text:style-name="T35">escrever as áreas dedicadas a inspeções e testes, incluindo controle em processo e final. Verificar se os componentes e materiais de fabricação recebidos, </text:span><text:soft-page-break/><text:span text:style-name="T35">assim como componentes, produtos intermediários, e produtos devolvidos, não são utilizados ou processados até que seja verificada sua conformidade aos requisitos estabelecidos. Verificar procedimentos para retenção de componentes, materiais de fabricação, produtos intermediários e produtos devolvidos até que as inspeções, testes ou outras verificações estabelecidas tenham sido completadas e documentadas.</text:span></text:p>
          </table:table-cell>
        </table:table-row>
        <table:table-row table:style-name="TableLine626239248">
          <table:table-cell table:style-name="Tabela25.A2" office:value-type="string">
            <text:p text:style-name="P78"><text:span text:style-name="T7">1</text:span><text:span text:style-name="T8">2</text:span><text:span text:style-name="T7">.</text:span><text:span text:style-name="T10">2</text:span><text:span text:style-name="T7"> </text:span><text:span text:style-name="T10">CONTROLES AMBIENTAIS</text:span><text:span text:style-name="T7">:</text:span><text:span text:style-name="T6"> </text:span></text:p>
          </table:table-cell>
        </table:table-row>
        <table:table-row table:style-name="TableLine463155664">
          <table:table-cell table:style-name="Tabela25.A2" office:value-type="string">
            <text:p text:style-name="P82"><text:span text:style-name="T7">1</text:span><text:span text:style-name="T8">2</text:span><text:span text:style-name="T7">.</text:span><text:span text:style-name="T10">2.</text:span><text:span text:style-name="T7">1 </text:span><text:span text:style-name="T10">Limpeza e Sanitização</text:span><text:span text:style-name="T7">:</text:span><text:span text:style-name="T6"> </text:span><text:span text:style-name="T37">D</text:span><text:span text:style-name="T47">escrever os procedimentos de limpeza e sanitização da empresa. </text:span><text:span text:style-name="T43">Apresentar registros atualizados de limpeza e sanitização e o treinamento dos funcionários para efetuar estas atividades.</text:span></text:p>
          </table:table-cell>
        </table:table-row>
        <table:table-row table:style-name="TableLine93903584">
          <table:table-cell table:style-name="Tabela25.A2" office:value-type="string">
            <text:p text:style-name="P82"><text:span text:style-name="T7">1</text:span><text:span text:style-name="T8">2</text:span><text:span text:style-name="T7">.</text:span><text:span text:style-name="T10">2.2.</text:span><text:span text:style-name="T7"> </text:span><text:span text:style-name="T10">Saúde e Higiene do Pessoal</text:span><text:span text:style-name="T7">:</text:span><text:span text:style-name="T6"> </text:span><text:span text:style-name="T37">D</text:span><text:span text:style-name="T47">escrever os procedimentos relacionados à saúde e higiene do pessoal, se há avaliação se os empregados e ou outras pessoas que estejam em contato com o produto ou com seu ambiente estejam de acordo para desempenhar a atividade pretendida. </text:span><text:span text:style-name="T43">Citar se há consumo de alimentos e bebidas nas áreas de produção.</text:span></text:p>
          </table:table-cell>
        </table:table-row>
        <table:table-row table:style-name="TableLine587524112">
          <table:table-cell table:style-name="Tabela25.A2" office:value-type="string">
            <text:p text:style-name="P82"><text:span text:style-name="T7">1</text:span><text:span text:style-name="T8">2</text:span><text:span text:style-name="T7">.</text:span><text:span text:style-name="T10">2.3</text:span><text:span text:style-name="T7"> </text:span><text:span text:style-name="T10">Controle de Contaminação</text:span><text:span text:style-name="T7">:</text:span><text:span text:style-name="T6"> </text:span><text:span text:style-name="T49">D</text:span><text:span text:style-name="T47">escrever os procedimentos da empresa para evitar a contaminação de equipamentos, componentes, materiais de fabricação, produtos intermediários e acabados por materiais de limpeza e desinfecção, incluindo substâncias perigosas ou contaminantes gerados pelo processo de fabricação. Descrever o programa de controle de pragas, e cuidados sempre que forem utilizados agentes químicos, para que estes não afetem a qualidade do produto. </text:span><text:span text:style-name="T43">Apresentar o procedimento de controle de contaminação, se esta atividade é realizada por empresa terceirizada, apresentar contrato firmado entre as partes. Apresentar o registro da última desinsetização.</text:span></text:p>
          </table:table-cell>
        </table:table-row>
        <table:table-row table:style-name="TableLine606215808">
          <table:table-cell table:style-name="Tabela25.A2" office:value-type="string">
            <text:p text:style-name="P82"><text:span text:style-name="T7">1</text:span><text:span text:style-name="T8">2</text:span><text:span text:style-name="T7">.</text:span><text:span text:style-name="T10">2.4</text:span><text:span text:style-name="T7"> </text:span><text:span text:style-name="T11">Remoção de lixo e esgoto químico</text:span><text:span text:style-name="T7">:</text:span><text:span text:style-name="T6"> </text:span><text:span text:style-name="T47">Descrever o procedimento de tratamento e destinação de lixo, efluentes químicos e subprodutos. </text:span><text:span text:style-name="T43">Apresentar o procedimento, contrato com empresa responsável pela destinação final dos resíduos e o comprovante de descarte (se aplicável).</text:span></text:p>
          </table:table-cell>
        </table:table-row>
        <table:table-row table:style-name="TableLine606216080">
          <table:table-cell table:style-name="Tabela25.A2" office:value-type="string">
            <text:p text:style-name="P82"><text:span text:style-name="T7">1</text:span><text:span text:style-name="T8">2</text:span><text:span text:style-name="T7">.</text:span><text:span text:style-name="T10">2.5</text:span><text:span text:style-name="T7"> </text:span><text:span text:style-name="T11">Segurança Biológica</text:span><text:span text:style-name="T7">:</text:span><text:span text:style-name="T6"> </text:span><text:span text:style-name="T42">S</text:span><text:span text:style-name="T47">e aplicável, este campo deve ser preenchido com as informações referentes às evidências de que a empresa segue as normas de segurança biológica.</text:span></text:p>
          </table:table-cell>
        </table:table-row>
        <table:table-row table:style-name="TableLine606216352">
          <table:table-cell table:style-name="Tabela25.A2" office:value-type="string">
            <text:p text:style-name="P82"><text:span text:style-name="T7">1</text:span><text:span text:style-name="T8">2</text:span><text:span text:style-name="T7">.</text:span><text:span text:style-name="T10">2.6</text:span><text:span text:style-name="T7"> </text:span><text:span text:style-name="T11">Saúde do Trabalhador</text:span><text:span text:style-name="T7">:</text:span><text:span text:style-name="T6"> </text:span><text:span text:style-name="T42">D</text:span><text:span text:style-name="T47">escrever o procedimento de distribuição de EPIs. </text:span><text:span text:style-name="T43">Apresentar registros da distribuição.</text:span></text:p>
          </table:table-cell>
        </table:table-row>
        <table:table-row table:style-name="TableLine606216624">
          <table:table-cell table:style-name="Tabela25.A2" office:value-type="string">
            <text:p text:style-name="P82"><text:span text:style-name="T7">1</text:span><text:span text:style-name="T8">2</text:span><text:span text:style-name="T7">.</text:span><text:span text:style-name="T10">3</text:span><text:span text:style-name="T7"> </text:span><text:span text:style-name="T11">Controles das etapas de produção, embalagem e rotulagem</text:span><text:span text:style-name="T7">:</text:span><text:span text:style-name="T6"> </text:span><text:span text:style-name="T50">D</text:span><text:span text:style-name="T47">escrever as principais etapas de produção e controles realizados durante o processo de produção. Descrever os procedimentos de embalagem, rotulagem e de liberação de áreas e reconciliação de embalagens.</text:span></text:p>
          </table:table-cell>
        </table:table-row>
        <table:table-row table:style-name="TableLine606216896">
          <table:table-cell table:style-name="Tabela25.A2" office:value-type="string">
            <text:p text:style-name="P82"><text:span text:style-name="T7">1</text:span><text:span text:style-name="T8">2</text:span><text:span text:style-name="T7">.</text:span><text:span text:style-name="T10">4</text:span><text:span text:style-name="T7"> </text:span><text:span text:style-name="T11">Registro Histórico de produto</text:span><text:span text:style-name="T7">:</text:span><text:span text:style-name="T6"> </text:span><text:span text:style-name="T38">D</text:span><text:span text:style-name="T47">escrever os procedimentos quanto ao registro histórico para cada lote ou série citando as informações constantes do documento. Informar as medidas para a garantia de rastreabilidade das informações.</text:span></text:p>
          </table:table-cell>
        </table:table-row>
        <table:table-row table:style-name="TableLine606217168">
          <table:table-cell table:style-name="Tabela25.A2" office:value-type="string">
            <text:p text:style-name="P82"><text:span text:style-name="T7">1</text:span><text:span text:style-name="T8">2</text:span><text:span text:style-name="T7">.</text:span><text:span text:style-name="T10">5</text:span><text:span text:style-name="T7"> </text:span><text:span text:style-name="T11">Liberação de Produtos</text:span><text:span text:style-name="T7">:</text:span><text:span text:style-name="T6"> </text:span><text:span text:style-name="T38">D</text:span><text:span text:style-name="T47">escrever o procedimento de liberação dos lotes ou série de produto acabado, e as responsabilidades.</text:span></text:p>
          </table:table-cell>
        </table:table-row>
        <table:table-row table:style-name="TableLine606217440">
          <table:table-cell table:style-name="Tabela25.A2" office:value-type="string">
            <text:p text:style-name="P82"><text:span text:style-name="T7">1</text:span><text:span text:style-name="T8">2</text:span><text:span text:style-name="T7">.</text:span><text:span text:style-name="T10">6</text:span><text:span text:style-name="T7"> </text:span><text:span text:style-name="T11">Programa de Manutenção</text:span><text:span text:style-name="T7">:</text:span><text:span text:style-name="T6"> </text:span><text:span text:style-name="T38">D</text:span><text:span text:style-name="T47">escrever o programa de manutenção preventiva/corretiva de equipamentos de produção. Apresentar o cronograma de manutenção preventiva e registros de seu cumprimento, como também registros de manutenção corretiva.</text:span></text:p>
          </table:table-cell>
        </table:table-row>
        <table:table-row table:style-name="TableLine606217712">
          <table:table-cell table:style-name="Tabela25.A2" office:value-type="string">
            <text:p text:style-name="P82"><text:span text:style-name="T7">1</text:span><text:span text:style-name="T8">2</text:span><text:span text:style-name="T7">.</text:span><text:span text:style-name="T10">7</text:span><text:span text:style-name="T7"> </text:span><text:span text:style-name="T11">Calibração</text:span><text:span text:style-name="T7">:</text:span><text:span text:style-name="T6"> </text:span><text:span text:style-name="T38">D</text:span><text:span text:style-name="T47">escrever o programa de calibração de equipamentos de medição e testes. Apresentar registros do cumprimento de seu o cronograma. Apresentar registros de calibração dos equipamentos.</text:span></text:p>
          </table:table-cell>
        </table:table-row>
        <table:table-row table:style-name="TableLine606217984">
          <table:table-cell table:style-name="Tabela25.A2" office:value-type="string">
            <text:p text:style-name="P82"><text:span text:style-name="T7">1</text:span><text:span text:style-name="T8">2</text:span><text:span text:style-name="T7">.</text:span><text:span text:style-name="T10">8</text:span><text:span text:style-name="T7"> </text:span><text:span text:style-name="T11">Inspeções e testes</text:span><text:span text:style-name="T7">:</text:span><text:span text:style-name="T6"> </text:span><text:span text:style-name="T38">D</text:span><text:span text:style-name="T47">escrever as áreas dedicadas a inspeções e testes. Descrever os procedimentos para inspeções e testes na matéria prima, produto intermediário e produto acabado. Apresentar os registros de controle de qualidade da matéria prima, controle do processo produtivo e do produto acabado. </text:span><text:span text:style-name="T43">Apresentar registros de especificação técnica de duas matérias primas.</text:span><text:span text:style-name="T47"> Descrever o procedimento de liberação de componentes e produtos e os critérios de aceitação para esta atividade.</text:span></text:p>
          </table:table-cell>
        </table:table-row>
        <table:table-row table:style-name="TableLine606218256">
          <table:table-cell table:style-name="Tabela25.A2" office:value-type="string">
            <text:p text:style-name="P82"><text:span text:style-name="T7">1</text:span><text:span text:style-name="T8">2</text:span><text:span text:style-name="T7">.</text:span><text:span text:style-name="T10">9</text:span><text:span text:style-name="T7"> </text:span><text:span text:style-name="T11">Validação</text:span><text:span text:style-name="T7">:</text:span><text:span text:style-name="T6"> </text:span><text:span text:style-name="T38">D</text:span><text:span text:style-name="T47">escrever a validação dos processos especiais, citando os protocolos e seus respectivos relatórios. Descrever procedimentos, protocolos e registros de validação de </text:span><text:soft-page-break/><text:span text:style-name="T47">métodos analíticos, sistemas informatizados automatizados e softwares que possam afetar adversamente a qualidade do produto. Informar se os equipamentos utilizados foram qualificados antes da validação dos processos a eles relacionados. </text:span><text:span text:style-name="T43">Apresentar protocolos e relatórios das validações.</text:span></text:p>
          </table:table-cell>
        </table:table-row>
        <table:table-row table:style-name="TableLine606218528">
          <table:table-cell table:style-name="Tabela25.A22" office:value-type="string">
            <text:p text:style-name="P82"><text:span text:style-name="T7">1</text:span><text:span text:style-name="T8">2</text:span><text:span text:style-name="T7">.1</text:span><text:span text:style-name="T10">0</text:span><text:span text:style-name="T7"> </text:span><text:span text:style-name="T11">Controle de mudanças</text:span><text:span text:style-name="T7">:</text:span><text:span text:style-name="T6"> </text:span><text:span text:style-name="T38">D</text:span><text:span text:style-name="T47">escrever o procedimento de gerenciamento das mudanças realizadas pela empresa com o objetivo de controlar as alterações em sistemas auxiliares, softwares, equipamentos, processos, métodos ou outras alterações que possam influenciar a qualidade dos produtos, incluindo uma avaliação dentro do processo de gerenciamento de riscos. </text:span><text:span text:style-name="T43">Apresentar registros.</text:span></text:p>
          </table:table-cell>
        </table:table-row>
      </table:table>
      <text:p text:style-name="P88"/>
      <table:table table:name="Tabela26" table:style-name="Tabela26">
        <table:table-column table:style-name="Tabela26.A"/>
        <table:table-row table:style-name="TableLine626241424">
          <table:table-cell table:style-name="Tabela26.A1" office:value-type="string">
            <text:p text:style-name="P25">1<text:span text:style-name="T54">3</text:span>) <text:span text:style-name="T54">MANUSEIO, ARMAZENAMENTO, DISTRIBUIÇÃO E RASTREABILIDADE</text:span></text:p>
          </table:table-cell>
        </table:table-row>
        <table:table-row table:style-name="TableLine606219888">
          <table:table-cell table:style-name="Tabela26.A2" office:value-type="string">
            <text:p text:style-name="P84"><text:span text:style-name="T12">1</text:span><text:span text:style-name="T16">3</text:span><text:span text:style-name="T12">.1 </text:span><text:span text:style-name="T16">Armazenamento: </text:span><text:span text:style-name="T40">D</text:span><text:span text:style-name="T38">escrever os almoxarifados. Descrever os procedimentos para assegurar que não ocorram inversões (trocas), danos, deterioração ou outros efeitos adversos que afetem os produtos, incluindo cuidados durante o seu transporte.</text:span></text:p>
          </table:table-cell>
        </table:table-row>
        <table:table-row table:style-name="TableLine606220432">
          <table:table-cell table:style-name="Tabela26.A2" office:value-type="string">
            <text:p text:style-name="P84"><text:span text:style-name="T12">1</text:span><text:span text:style-name="T16">3</text:span><text:span text:style-name="T12">.</text:span><text:span text:style-name="T16">2</text:span><text:span text:style-name="T12"> </text:span><text:span text:style-name="T16">Identificação e rastreabilidade: </text:span><text:span text:style-name="T40">D</text:span><text:span text:style-name="T38">escrever os procedimentos para a identificação de componentes, materiais de fabricação, produtos intermediários e produtos acabados durante todas as fases de manuseio, armazenamento, produção, distribuição e instalação.</text:span></text:p>
          </table:table-cell>
        </table:table-row>
        <table:table-row table:style-name="TableLine606220704">
          <table:table-cell table:style-name="Tabela26.A2" office:value-type="string">
            <text:p text:style-name="P81"><text:span text:style-name="T7">1</text:span><text:span text:style-name="T11">3</text:span><text:span text:style-name="T7">.</text:span><text:span text:style-name="T11">3 Distribuição de Produtos acabados: </text:span><text:span text:style-name="T40">D</text:span><text:span text:style-name="T38">escrever o procedimento de distribuição dos produtos. </text:span><text:span text:style-name="T45">Apresentar registros que comprovem a rastreabilidade desta atividade.</text:span></text:p>
          </table:table-cell>
        </table:table-row>
        <table:table-row table:style-name="TableLine606220976">
          <table:table-cell table:style-name="Tabela26.A2" office:value-type="string">
            <text:p text:style-name="P81"><text:span text:style-name="T7">1</text:span><text:span text:style-name="T11">3</text:span><text:span text:style-name="T7">.</text:span><text:span text:style-name="T11">4 Procedimento para componentes e produtos não conformes: </text:span><text:span text:style-name="T40">D</text:span><text:span text:style-name="T38">escrever o procedimento para componentes e produtos não conformes. Descrever o procedimento para retrabalho, reinspeção e reavaliação dos produtos intermediários ou acabados, após o retrabalho.</text:span></text:p>
            <text:p text:style-name="P109">Apresentar registros de retrabalho.</text:p>
          </table:table-cell>
        </table:table-row>
      </table:table>
      <text:p text:style-name="P90"/>
      <table:table table:name="Tabela27" table:style-name="Tabela27">
        <table:table-column table:style-name="Tabela27.A"/>
        <table:table-row table:style-name="TableLine606219616">
          <table:table-cell table:style-name="Tabela27.A1" office:value-type="string">
            <text:p text:style-name="P25">1<text:span text:style-name="T54">4</text:span>) <text:span text:style-name="T54">AÇÕES CORRETIVAS E PREVENTIVAS</text:span></text:p>
          </table:table-cell>
        </table:table-row>
        <table:table-row table:style-name="TableLine606222064">
          <table:table-cell table:style-name="Tabela27.A2" office:value-type="string">
            <text:p text:style-name="P84"><text:span text:style-name="T12">1</text:span><text:span text:style-name="T16">4</text:span><text:span text:style-name="T12">.1 </text:span><text:span text:style-name="T16">Procedimentos e registros de ações corretivas e preventivas: </text:span><text:span text:style-name="T40">D</text:span><text:span text:style-name="T38">escrever os procedimentos de investigação das não conformidades relacionadas ao produto, processo ou sistema da qualidade e de ações corretivas e preventivas adotadas. </text:span><text:span text:style-name="T45">Apresentar registros.</text:span></text:p>
          </table:table-cell>
        </table:table-row>
        <table:table-row table:style-name="TableLine606222608">
          <table:table-cell table:style-name="Tabela27.A2" office:value-type="string">
            <text:p text:style-name="P84"><text:span text:style-name="T12">1</text:span><text:span text:style-name="T16">4</text:span><text:span text:style-name="T12">.</text:span><text:span text:style-name="T16">2</text:span><text:span text:style-name="T12"> </text:span><text:span text:style-name="T16">Ações de campo e recolhimento de produtos: </text:span><text:span text:style-name="T40">D</text:span><text:span text:style-name="T38">escrever o procedimento das ações de campo e recolhimento de produtos. </text:span><text:span text:style-name="T45">Apresentar registros.</text:span></text:p>
          </table:table-cell>
        </table:table-row>
        <table:table-row table:style-name="TableLine606222880">
          <table:table-cell table:style-name="Tabela27.A2" office:value-type="string">
            <text:p text:style-name="P81"><text:span text:style-name="T7">1</text:span><text:span text:style-name="T11">4</text:span><text:span text:style-name="T7">.</text:span><text:span text:style-name="T11">3 Gerenciamento de Reclamações: </text:span><text:span text:style-name="T42">D</text:span><text:span text:style-name="T38">escrever o procedimento de gerenciamento de reclamações, e o processo de investigação e avaliação das reclamações. </text:span><text:span text:style-name="T45">Apresentar registros.</text:span></text:p>
          </table:table-cell>
        </table:table-row>
        <table:table-row table:style-name="TableLine606223152">
          <table:table-cell table:style-name="Tabela27.A2" office:value-type="string">
            <text:p text:style-name="P80"><text:span text:style-name="T7">1</text:span><text:span text:style-name="T11">4</text:span><text:span text:style-name="T7">.</text:span><text:span text:style-name="T11">4 Auditorias da qualidade: </text:span><text:span text:style-name="T41">D</text:span><text:span text:style-name="T38">escrever o programa de auditorias da qualidade, ressaltando a abrangência, frequência, as responsabilidades de execução e as ações decorrentes de não-conformidades encontradas. </text:span><text:span text:style-name="T46">A</text:span><text:span text:style-name="T45">presentar relatório das duas últimas auditorias.</text:span></text:p>
          </table:table-cell>
        </table:table-row>
      </table:table>
      <text:p text:style-name="P90"/>
      <table:table table:name="Tabela28" table:style-name="Tabela28">
        <table:table-column table:style-name="Tabela28.A"/>
        <table:table-row table:style-name="TableLine606221792">
          <table:table-cell table:style-name="Tabela28.A1" office:value-type="string">
            <text:p text:style-name="P25">1<text:span text:style-name="T54">5</text:span>) <text:span text:style-name="T54">INSTALAÇÃO DE EQUIPAMENTOS E ASSISTÊNCIA TÉCNICA</text:span></text:p>
          </table:table-cell>
        </table:table-row>
        <table:table-row table:style-name="TableLine606224240">
          <table:table-cell table:style-name="Tabela28.A2" office:value-type="string">
            <text:p text:style-name="P84"><text:span text:style-name="T12">1</text:span><text:span text:style-name="T16">5</text:span><text:span text:style-name="T12">.1 </text:span><text:span text:style-name="T17">Instalação: </text:span><text:span text:style-name="T41">D</text:span><text:span text:style-name="T39">escrever os procedimentos referentes à instalação e como são efetuados os respectivos registros. Especificar se as instruções de instalação e os procedimentos são distribuídos junto ao produto ou estão disponíveis para o responsável pela instalação do produto.</text:span></text:p>
          </table:table-cell>
        </table:table-row>
        <table:table-row table:style-name="TableLine606224784">
          <table:table-cell table:style-name="Tabela28.A2" office:value-type="string">
            <text:p text:style-name="P84"><text:span text:style-name="T12">1</text:span><text:span text:style-name="T16">5</text:span><text:span text:style-name="T12">.</text:span><text:span text:style-name="T16">2</text:span><text:span text:style-name="T12"> </text:span><text:span text:style-name="T17">Assistência Técnica: </text:span><text:span text:style-name="T41">D</text:span><text:span text:style-name="T39">escrever o procedimento de assistência técnica, incluindo informação se a empresa efetua análise de tendências dos registros das atividades de assistência técnica, correlacionando com o gerenciamento de risco.</text:span></text:p>
          </table:table-cell>
        </table:table-row>
      </table:table>
      <text:p text:style-name="P91"/>
      <table:table table:name="Tabela29" table:style-name="Tabela29">
        <table:table-column table:style-name="Tabela29.A"/>
        <table:table-row table:style-name="TableLine606223968">
          <table:table-cell table:style-name="Tabela29.A1" office:value-type="string">
            <text:p text:style-name="P26">1<text:span text:style-name="T55">6</text:span>) <text:span text:style-name="T55">TÉCNICAS DE ESTATÍSTICAS</text:span></text:p>
          </table:table-cell>
        </table:table-row>
        <table:table-row table:style-name="TableLine606225872">
          <table:table-cell table:style-name="Tabela29.A2" office:value-type="string">
            <text:p text:style-name="P89"><text:span text:style-name="T39">Descrever os procedimentos para verificar o desempenho do sistema da qualidade e capacidade do processo em atender as especificações estabelecidas. </text:span><text:span text:style-name="T44">Apresentar registros.</text:span></text:p>
            <text:p text:style-name="P110"><text:soft-page-break/>Descrever os planos de amostragem, a lógica estatística utilizada e como se dá a revisão periódica destes planos.</text:p>
          </table:table-cell>
        </table:table-row>
      </table:table>
      <text:p text:style-name="P91"/>
      <text:p text:style-name="P66">CÓPIA DE DOCUMENTOS (ATUALIZADOS) A SEREM ENCAMINHADOS DIGITALIZADOS JUNTAMENTE COM O INFORME PRÉVIO:</text:p>
      <text:list xml:id="list987357457" text:style-name="L5">
        <text:list-item>
          <text:p text:style-name="P100">Contrato social e alterações;</text:p>
        </text:list-item>
        <text:list-item>
          <text:p text:style-name="P101">Cnpj e inscrição estadual;</text:p>
        </text:list-item>
        <text:list-item>
          <text:p text:style-name="P101">Alvará de localização e funcionamento;</text:p>
        </text:list-item>
        <text:list-item>
          <text:p text:style-name="P101">Alvará sanitário;</text:p>
        </text:list-item>
        <text:list-item>
          <text:p text:style-name="P101">A.<text:span text:style-name="T56">F.E</text:span>. - autorização de funcionamento especial;</text:p>
        </text:list-item>
        <text:list-item>
          <text:p text:style-name="P101">Certificado de boas práticas;</text:p>
        </text:list-item>
        <text:list-item>
          <text:p text:style-name="P101">Licença da polícia federal (se aplicável);</text:p>
        </text:list-item>
        <text:list-item>
          <text:p text:style-name="P101">Licença ambiental (se aplicável);</text:p>
        </text:list-item>
        <text:list-item>
          <text:p text:style-name="P101">Licença do corpo de bombeiros;</text:p>
        </text:list-item>
        <text:list-item>
          <text:p text:style-name="P101">Programa de controle médico e saúde ocupacional;</text:p>
        </text:list-item>
        <text:list-item>
          <text:p text:style-name="P101">Programa de prevenção a riscos ambientais;</text:p>
        </text:list-item>
        <text:list-item>
          <text:p text:style-name="P101">Plano de gerenciamento de resíduos sólidos (contrato com a empresa terceirizada (se aplicável), registro de descarte de resíduos;</text:p>
        </text:list-item>
        <text:list-item>
          <text:p text:style-name="P101">Certidão de regularidade técnica emitida pelo conselho de classe do r.t.;</text:p>
        </text:list-item>
        <text:list-item>
          <text:p text:style-name="P101">Contrato de trabalho do <text:span text:style-name="T57">R</text:span>.<text:span text:style-name="T57">T</text:span>. Com carga horária definida;</text:p>
        </text:list-item>
        <text:list-item>
          <text:p text:style-name="P101">Manual da qualidade;</text:p>
        </text:list-item>
        <text:list-item>
          <text:p text:style-name="P101">Organograma da empresa (com descrição dos cargos);</text:p>
        </text:list-item>
        <text:list-item>
          <text:p text:style-name="P101">Lista mestre de procedimentos operacionais padrão (atualizada), constando o nome do documento, número de revisão e data de implantação;</text:p>
        </text:list-item>
        <text:list-item>
          <text:p text:style-name="P101">Programa/procedimento de manutenção e calibração (cronograma de manutenção preventiva, registros de manutenção preventiva, corretiva e calibração dos equipamentos);</text:p>
        </text:list-item>
        <text:list-item>
          <text:p text:style-name="P102">Procedimento de rastreabilidade de produtos;</text:p>
        </text:list-item>
        <text:list-item>
          <text:p text:style-name="P102">Procedimento de gerenciamento de risco;</text:p>
        </text:list-item>
        <text:list-item>
          <text:p text:style-name="P102">Procedimento de qualificação de fornecedor e compras;</text:p>
        </text:list-item>
        <text:list-item>
          <text:p text:style-name="P102">Procedimento de controle de projetos (registros de controle de projetos de dois produtos);</text:p>
        </text:list-item>
        <text:list-item>
          <text:p text:style-name="P102">Procedimento de controle de documentos;</text:p>
        </text:list-item>
        <text:list-item>
          <text:p text:style-name="P102">Procedimento de recebimento, armazenamento e expedição;</text:p>
        </text:list-item>
        <text:list-item>
          <text:p text:style-name="P102">Procedimento de não conformidades (registro de não conformidades);</text:p>
        </text:list-item>
        <text:list-item>
          <text:p text:style-name="P102">Procedimento de ações corretivas e preventivas (registro de ações corretivas e preventivas);</text:p>
        </text:list-item>
        <text:list-item>
          <text:p text:style-name="P102">Procedimento de gerenciamento de reclamações (registros de gerenciamento de reclamações);</text:p>
        </text:list-item>
        <text:list-item>
          <text:p text:style-name="P102">Procedimento de auditoria (relatórios das últimas auditorias);</text:p>
        </text:list-item>
        <text:list-item>
          <text:p text:style-name="P102">Registros de manutenção e controle da água purificada (se aplicável);</text:p>
        </text:list-item>
        <text:list-item>
          <text:p text:style-name="P102">Registros de manutenção e limpeza do sistema de ar (se aplicável)</text:p>
        </text:list-item>
        <text:list-item>
          <text:p text:style-name="P102">Procedimento de treinamento dos funcionários. Registros de treinamento dos funcionários;</text:p>
        </text:list-item>
        <text:list-item>
          <text:p text:style-name="P102">Documento de distribuição dos procedimentos;</text:p>
        </text:list-item>
        <text:list-item>
          <text:p text:style-name="P102">Procedimento de registro histórico de projetos. Registros histórico de dois projetos;</text:p>
        </text:list-item>
        <text:list-item>
          <text:p text:style-name="P102">Procedimento de inspeção e testes;</text:p>
        </text:list-item>
        <text:list-item>
          <text:p text:style-name="P102">Procedimento de instalação, manutenção e assistência técnica (se aplicável);</text:p>
        </text:list-item>
        <text:list-item>
          <text:p text:style-name="P102">Registro mestre de dois produtos;</text:p>
        </text:list-item>
        <text:list-item>
          <text:p text:style-name="P102">Procedimento de limpeza e sanitização. Registro atualizados de limpeza e sanitização, registro de treinamento dos funcionários que realizam esta atividade;</text:p>
        </text:list-item>
        <text:list-item>
          <text:p text:style-name="P102">Procedimento de saúde e higiene do pessoal;</text:p>
        </text:list-item>
        <text:list-item>
          <text:p text:style-name="P102">Procedimento de controle de contaminação; registro da última desinsetização, se realizada por empresa terceirizada, apresentar contrato;</text:p>
        </text:list-item>
        <text:list-item>
          <text:p text:style-name="P102">Procedimento para segurança biológica (se aplicável);</text:p>
        </text:list-item>
        <text:list-item>
          <text:p text:style-name="P102">Procedimento de distribuição de equipamentos de proteção individual (EPI); registro de distribuição dos EPI’s;</text:p>
        </text:list-item>
        <text:list-item>
          <text:p text:style-name="P102"><text:soft-page-break/>Procedimento de embalagem, rotulagem, liberação das áreas e reconciliação das embalagens;</text:p>
        </text:list-item>
        <text:list-item>
          <text:p text:style-name="P102">Procedimento de registro histórico de produto;</text:p>
        </text:list-item>
        <text:list-item>
          <text:p text:style-name="P102">Procedimento de inspeção e testes; registros de controle de qualidade de matéria prima, produto acabado e controle do processo produtivo;</text:p>
        </text:list-item>
        <text:list-item>
          <text:p text:style-name="P102">Procedimento de liberação de componentes e produtos;</text:p>
        </text:list-item>
        <text:list-item>
          <text:p text:style-name="P102">Validações (no que for aplicável): protocolos e relatórios, plano mestre de validação;</text:p>
        </text:list-item>
        <text:list-item>
          <text:p text:style-name="P102">Procedimento de Controle de Mudanças; Registros de controle de mudanças;</text:p>
        </text:list-item>
        <text:list-item>
          <text:p text:style-name="P102">Procedimento de Retrabalho, Reinspeção e Reavaliação de Produtos;</text:p>
        </text:list-item>
        <text:list-item>
          <text:p text:style-name="P102">Procedimento de Ações de Campo e Recolhimento de Produtos. Registros de ações de campo e recolhimento de produtos;</text:p>
        </text:list-item>
        <text:list-item>
          <text:p text:style-name="P102">Procedimento de Instalação de Produtos;</text:p>
        </text:list-item>
        <text:list-item>
          <text:p text:style-name="P102">Procedimento de Assistência Técnica;</text:p>
        </text:list-item>
        <text:list-item>
          <text:p text:style-name="P102">Procedimento de Técnicas de Estatística.</text:p>
        </text:list-item>
      </text:list>
      <text:p text:style-name="P67"/>
      <text:p text:style-name="P68"><text:span text:style-name="T2">Observação:</text:span> Demais documentos e registros não solicitados nesse informe prévio, que estejam relacionados ao sistema de qualidade da empresa e as etapas do processo produtivo, poderão ser solicitados durante a inspeç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YRIAD BOLD PRO" svg:font-family="'MYRIAD BOLD PRO'"/>
    <style:font-face style:name="MYRIAD PRO" svg:font-family="'MYRIAD PRO'"/>
    <style:font-face style:name="MYRIADO PRO" svg:font-family="'MYRIADO PRO'"/>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ce style:name="Myriad pro" svg:font-family="'Myriad pro'"/>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1" text:anchor-type="char" svg:x="4.138cm" svg:y="-0.263cm" svg:width="8.68cm" svg:height="2.321cm" draw:z-index="10"><draw:image xlink:href="Pictures/10000001000004B400000142595CA538BB1DB52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7T15:56:46.119000000</meta:creation-date>
    <dc:date>2023-03-20T12:48:00.473000000</dc:date>
    <meta:editing-duration>PT1H15M37S</meta:editing-duration>
    <meta:editing-cycles>3</meta:editing-cycles>
    <meta:generator>LibreOffice/7.2.7.2$Windows_X86_64 LibreOffice_project/8d71d29d553c0f7dcbfa38fbfda25ee34cce99a2</meta:generator>
    <meta:document-statistic meta:table-count="29" meta:image-count="1" meta:object-count="0" meta:page-count="11" meta:paragraph-count="373" meta:word-count="3407" meta:character-count="23864" meta:non-whitespace-character-count="20868"/>
  </office:meta>
</office:document-meta>
</file>