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71411" officeooo:paragraph-rsid="00071411"/>
    </style:style>
    <style:style style:name="P2" style:family="paragraph" style:parent-style-name="Standard">
      <style:paragraph-properties fo:text-align="center" style:justify-single-word="false"/>
      <style:text-properties officeooo:rsid="00071411" officeooo:paragraph-rsid="00071411"/>
    </style:style>
    <style:style style:name="P3" style:family="paragraph" style:parent-style-name="Standard">
      <style:text-properties officeooo:rsid="00071411" officeooo:paragraph-rsid="000848e7"/>
    </style:style>
    <style:style style:name="P4" style:family="paragraph" style:parent-style-name="Standard">
      <style:text-properties officeooo:rsid="00071411" officeooo:paragraph-rsid="000a6a26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71411" officeooo:paragraph-rsid="0007141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f9317" officeooo:paragraph-rsid="000e9a27" style:font-weight-asian="bold" style:font-weight-complex="bold"/>
    </style:style>
    <style:style style:name="P7" style:family="paragraph" style:parent-style-name="Standard">
      <style:text-properties officeooo:rsid="00071411" officeooo:paragraph-rsid="000a2727" fo:background-color="transparent"/>
    </style:style>
    <style:style style:name="P8" style:family="paragraph" style:parent-style-name="Standard">
      <style:text-properties officeooo:paragraph-rsid="000a2727" fo:background-color="transparent"/>
    </style:style>
    <style:style style:name="P9" style:family="paragraph" style:parent-style-name="Standard">
      <style:text-properties fo:font-weight="bold" officeooo:rsid="00071411" officeooo:paragraph-rsid="00071411" style:font-weight-asian="bold" style:font-weight-complex="bold"/>
    </style:style>
    <style:style style:name="P10" style:family="paragraph" style:parent-style-name="Standard">
      <style:text-properties fo:font-weight="bold" officeooo:rsid="001ca8d8" officeooo:paragraph-rsid="0012cad7" style:font-weight-asian="bold" style:font-weight-complex="bold"/>
    </style:style>
    <style:style style:name="P11" style:family="paragraph" style:parent-style-name="Standard">
      <style:text-properties fo:font-size="10pt" officeooo:rsid="00071411" officeooo:paragraph-rsid="00071411"/>
    </style:style>
    <style:style style:name="P12" style:family="paragraph" style:parent-style-name="Standard">
      <style:text-properties fo:font-size="10pt" officeooo:rsid="00071411" officeooo:paragraph-rsid="000a6a26"/>
    </style:style>
    <style:style style:name="P13" style:family="paragraph" style:parent-style-name="Standard">
      <style:text-properties fo:font-size="10pt" officeooo:rsid="00071411" officeooo:paragraph-rsid="00149f63"/>
    </style:style>
    <style:style style:name="P14" style:family="paragraph" style:parent-style-name="Standard">
      <style:paragraph-properties fo:text-align="center" style:justify-single-word="false"/>
      <style:text-properties fo:font-size="10pt" fo:font-weight="normal" officeooo:rsid="001ca8d8" officeooo:paragraph-rsid="000e9a27" style:font-weight-asian="normal" style:font-weight-complex="normal"/>
    </style:style>
    <style:style style:name="P15" style:family="paragraph" style:parent-style-name="Standard">
      <style:text-properties fo:font-style="italic" fo:font-weight="bold" officeooo:rsid="00071411" officeooo:paragraph-rsid="00071411" style:font-style-asian="italic" style:font-weight-asian="bold" style:font-style-complex="italic" style:font-weight-complex="bold"/>
    </style:style>
    <style:style style:name="P16" style:family="paragraph" style:parent-style-name="Standard">
      <style:text-properties officeooo:rsid="001ca8d8" officeooo:paragraph-rsid="0012cad7"/>
    </style:style>
    <style:style style:name="P17" style:family="paragraph" style:parent-style-name="Standard">
      <style:paragraph-properties fo:margin-top="0.101cm" fo:margin-bottom="0.101cm" loext:contextual-spacing="false"/>
      <style:text-properties officeooo:rsid="00071411" officeooo:paragraph-rsid="00071411"/>
    </style:style>
    <style:style style:name="P18" style:family="paragraph" style:parent-style-name="Standard">
      <style:paragraph-properties fo:margin-top="0.101cm" fo:margin-bottom="0.101cm" loext:contextual-spacing="false" fo:line-height="150%"/>
      <style:text-properties officeooo:rsid="00071411" officeooo:paragraph-rsid="00071411"/>
    </style:style>
    <style:style style:name="P19" style:family="paragraph" style:parent-style-name="Table_20_Contents">
      <style:text-properties officeooo:paragraph-rsid="0012cad7"/>
    </style:style>
    <style:style style:name="P20" style:family="paragraph" style:parent-style-name="Table_20_Contents">
      <style:text-properties officeooo:paragraph-rsid="00149f63"/>
    </style:style>
    <style:style style:name="P21" style:family="paragraph" style:parent-style-name="Standard">
      <style:text-properties fo:font-style="italic" fo:font-weight="bold" officeooo:rsid="00071411" officeooo:paragraph-rsid="00071411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weight="bold" officeooo:rsid="00071411" officeooo:paragraph-rsid="00071411" style:font-weight-asian="bold" style:font-weight-complex="bold"/>
    </style:style>
    <style:style style:name="P23" style:family="paragraph" style:parent-style-name="Standard">
      <style:text-properties officeooo:rsid="00071411" officeooo:paragraph-rsid="00071411"/>
    </style:style>
    <style:style style:name="P24" style:family="paragraph" style:parent-style-name="Standard">
      <style:text-properties officeooo:rsid="0015b774" officeooo:paragraph-rsid="0015b7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727" style:font-weight-asian="bold" style:font-weight-complex="bold"/>
    </style:style>
    <style:style style:name="T3" style:family="text">
      <style:text-properties officeooo:rsid="000a2727"/>
    </style:style>
    <style:style style:name="T4" style:family="text">
      <style:text-properties fo:font-size="10pt"/>
    </style:style>
    <style:style style:name="T5" style:family="text">
      <style:text-properties fo:font-size="10pt" fo:font-weight="bold" style:font-weight-asian="bold" style:font-weight-complex="bold"/>
    </style:style>
    <style:style style:name="T6" style:family="text">
      <style:text-properties officeooo:rsid="000c0381"/>
    </style:style>
    <style:style style:name="T7" style:family="text">
      <style:text-properties officeooo:rsid="000e9a27"/>
    </style:style>
    <style:style style:name="T8" style:family="text">
      <style:text-properties officeooo:rsid="00214a87"/>
    </style:style>
    <style:style style:name="T9" style:family="text">
      <style:text-properties officeooo:rsid="00108df5"/>
    </style:style>
    <style:style style:name="T10" style:family="text">
      <style:text-properties officeooo:rsid="00269f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</text:p>
      <text:p text:style-name="P5"/>
      <text:p text:style-name="P5">FICHA DE INSCRIÇÃO TRAJETÓRIA ARTÍSTICO CULTURAL</text:p>
      <text:p text:style-name="P6">EDITAL DE PARTICIPAÇÃO – LEI ALDIR BLANC 2021</text:p>
      <text:p text:style-name="P14"><text:span text:style-name="T8">inciso </text:span>III, do art. 2.º da Lei Federal nº 14.017, de 29 de junho de 2020 e Decreto nº 39.557, de 02 de outubro de 2020 <text:s/><text:span text:style-name="T9">alterado pelo Decreto 10.751 de 22 de julho de 2021.</text:span> </text:p>
      <text:p text:style-name="P1"/>
      <text:p text:style-name="P2"><text:span text:style-name="T1">DADOS DO PROPONENTE CULTURAL</text:span> (pessoa física ou jurídica)</text:p>
      <text:p text:style-name="P1"/>
      <text:p text:style-name="P15">Pessoa física:</text:p>
      <text:p text:style-name="P1">Nome do Proponent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P1"/>
      <text:p text:style-name="P1">CPF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</table:table>
      <text:p text:style-name="P1"/>
      <text:p text:style-name="P1">RG do proponent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</table:table-cell>
        </table:table-row>
      </table:table>
      <text:p text:style-name="P1"><text:s/></text:p>
      <text:p text:style-name="P15">Pessoa Jurídica:</text:p>
      <text:p text:style-name="P1">Nome do Proponente (pessoa jurídica):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</table:table-cell>
        </table:table-row>
      </table:table>
      <text:p text:style-name="P1"/>
      <text:p text:style-name="P1">CNPJ: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/>
          </table:table-cell>
        </table:table-row>
      </table:table>
      <text:p text:style-name="P1"/>
      <text:p text:style-name="P1">Nome do responsável legal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</table:table-cell>
        </table:table-row>
      </table:table>
      <text:p text:style-name="P1"><text:s/></text:p>
      <text:p text:style-name="P1">RG do proponente ou responsável legal: 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</table:table-cell>
        </table:table-row>
      </table:table>
      <text:p text:style-name="P1"/>
      <text:p text:style-name="P1">CPF do responsável legal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</table:table-cell>
        </table:table-row>
      </table:table>
      <text:p text:style-name="P1"/>
      <text:p text:style-name="P1"><text:span text:style-name="T1">INFORMAÇÕES GERAIS DO PROPONENTE</text:span>:</text:p>
      <text:p text:style-name="P1">Endereço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/>
          </table:table-cell>
        </table:table-row>
      </table:table>
      <text:p text:style-name="P1"/>
      <text:p text:style-name="P1">Celular/whatsapp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/>
          </table:table-cell>
        </table:table-row>
      </table:table>
      <text:p text:style-name="P1"/>
      <text:p text:style-name="P1">E-mail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/>
          </table:table-cell>
        </table:table-row>
      </table:table>
      <text:p text:style-name="P9"/>
      <text:p text:style-name="P16"><text:span text:style-name="T10">Endereço completo</text:span>: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9"/>
          </table:table-cell>
        </table:table-row>
      </table:table>
      <text:p text:style-name="P10"><text:soft-page-break/></text:p>
      <text:p text:style-name="P1"><text:span text:style-name="T1">Área</text:span><text:span text:style-name="T2">s</text:span><text:span text:style-name="T1"> de atuação do proponente: </text:span><text:span text:style-name="T2">(assinalar)</text:span></text:p>
      <text:p text:style-name="P1"/>
      <text:p text:style-name="P8"><text:tab/><text:span text:style-name="T3">( <text:s/>) </text:span>a. Arquivos, bibliotecas e museus; </text:p>
      <text:p text:style-name="P8"><text:tab/><text:span text:style-name="T3">( <text:s/>) </text:span>b. Arte Tecnologia e Cultura Digital; </text:p>
      <text:p text:style-name="P8"><text:tab/><text:span text:style-name="T3">( <text:s/>) </text:span>c. Artes visuais;</text:p>
      <text:p text:style-name="P8"><text:tab/><text:span text:style-name="T3">( <text:s/>) </text:span>d. Artesanato;</text:p>
      <text:p text:style-name="P8"><text:tab/><text:span text:style-name="T3">( <text:s/>) </text:span>e. Audiovisual </text:p>
      <text:p text:style-name="P8"><text:tab/><text:span text:style-name="T3">( <text:s/>) </text:span>f. Circos de lona itinerantes, artes circenses e palhaçaria; </text:p>
      <text:p text:style-name="P8"><text:tab/><text:span text:style-name="T3">( <text:s/>) </text:span>g. Cultura Afro-Brasileira; </text:p>
      <text:p text:style-name="P8"><text:tab/><text:span text:style-name="T3">( <text:s/>) </text:span>h. Cultura de Povos Indígenas, Quilombolas, Ciganos e de Imigração; </text:p>
      <text:p text:style-name="P8"><text:tab/><text:span text:style-name="T3">( <text:s/>) </text:span>i. Cultura de Refugiados, Migrantes e Apátridas;</text:p>
      <text:p text:style-name="P8"><text:tab/><text:span text:style-name="T3">( <text:s/>) </text:span>j. Cultura Hip Hop e Urbana; </text:p>
      <text:p text:style-name="P8"><text:tab/><text:span text:style-name="T3">( <text:s/>) </text:span>k. Cultura LGBTQIA+; </text:p>
      <text:p text:style-name="P8"><text:tab/><text:span text:style-name="T3">( <text:s/>) </text:span>l. Cultura Popular, Tradicional e Alimentar;</text:p>
      <text:p text:style-name="P8"><text:tab/><text:span text:style-name="T3">( <text:s/>) </text:span>m. Dança;</text:p>
      <text:p text:style-name="P8"><text:tab/><text:span text:style-name="T3">( <text:s/>) </text:span>n. Gestão e Produção Cultural; </text:p>
      <text:p text:style-name="P8"><text:tab/><text:span text:style-name="T3">( <text:s/>) </text:span>o. Literatura, Livro e Leitura; </text:p>
      <text:p text:style-name="P8"><text:tab/><text:span text:style-name="T3">( <text:s/>) </text:span>p. Música, Bandas Marciais e Fanfarras, Corais, Coro, Ópera e Musical, Orquestras e <text:tab/>Filarmônicas e outros; </text:p>
      <text:p text:style-name="P8"><text:tab/><text:span text:style-name="T3">( <text:s/>) </text:span>q. Patrimônio e Paisagem Cultural; </text:p>
      <text:p text:style-name="P8"><text:tab/><text:span text:style-name="T3">( <text:s/>) </text:span>r. Redes / Pontões e Pontos de Cultura; </text:p>
      <text:p text:style-name="P8"><text:tab/><text:span text:style-name="T3">( <text:s/>) </text:span>s. Teatro; </text:p>
      <text:p text:style-name="P7"><text:tab/><text:span text:style-name="T3">( <text:s/>) </text:span>t. Técnica/ Montagem/ Criação/ Bastidores e outros. </text:p>
      <text:p text:style-name="P3"/>
      <text:p text:style-name="P4"><text:span text:style-name="T1">Currículo artístico</text:span><text:span text:style-name="T5"> </text:span></text:p>
      <text:p text:style-name="P12">(O Currículo deverá citar respe<text:span text:style-name="T6">c</text:span>tivamente: a área de formação artística; a área de atuação cultural; e a produção de trabalhos na área de atuação do projeto proposto, citando as ações realizadas que demonstrem o tempo de experiência citado na resposta anterior):</text:p>
      <text:p text:style-name="P12"/>
      <text:p text:style-name="P13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ext:soft-page-break/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0"/>
          </table:table-cell>
        </table:table-row>
      </table:table>
      <text:p text:style-name="P13"/>
      <text:p text:style-name="P1"/>
      <text:p text:style-name="P1"><text:span text:style-name="T1">DADOS BANCÁRIOS</text:span><text:span text:style-name="T4"> (em nome do proponente)</text:span></text:p>
      <text:p text:style-name="P1">Nome do Banco: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Table_20_Contents"/>
          </table:table-cell>
        </table:table-row>
      </table:table>
      <text:p text:style-name="P1"/>
      <text:p text:style-name="P1">Número da agência: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Table_20_Contents"/>
          </table:table-cell>
        </table:table-row>
      </table:table>
      <text:p text:style-name="P1"/>
      <text:p text:style-name="P1">Número da conta corrente: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Table_20_Contents"/>
          </table:table-cell>
        </table:table-row>
      </table:table>
      <text:p text:style-name="P1"/>
      <text:p text:style-name="P9"/>
      <text:p text:style-name="P9">DECLARAÇÕES</text:p>
      <text:p text:style-name="P11">Declarações (assinalar ciência e concordância com os tópicos apresentados):</text:p>
      <text:p text:style-name="P17">( <text:s/>) <text:s/>Declaro que possuo domicílio/sede no Município de Joinville há mais de 12 meses;</text:p>
      <text:p text:style-name="P17">( <text:s/>) <text:s/>Declaro que não sou concorrente a cargo público eletivo no pleito 2020;</text:p>
      <text:p text:style-name="P17">( <text:s/>) <text:s/>Declaro que, em caso de qualquer irregularidade me farei responsável, inclusive,</text:p>
      <text:p text:style-name="P17">caso solicitado, devolverei os recursos obtidos deste processo ao poder público, no prazo</text:p>
      <text:p text:style-name="P17">máximo de 30 dias a partir de notificação, com correção dos valores de acordo com o</text:p>
      <text:p text:style-name="P17">previsto no edital.</text:p>
      <text:p text:style-name="P17">( <text:s/>) Declaro que não sou servidor público municipal em cargo comissionado ou de suas</text:p>
      <text:p text:style-name="P17">unidades indiretas, bem como não possuo cônjuges, companheiro(a) e parentes em linha</text:p>
      <text:p text:style-name="P17">reta, colateral ou por afinidade, até o segundo grau que se enquadrem nesta situação; </text:p>
      <text:p text:style-name="P17">( <text:s/>) <text:s/>Declaro, que estou ciente de que, em caso de utilização de qualquer meio ilícito,</text:p>
      <text:p text:style-name="P17">imoral ou declaração falsa para a participação deste credenciamento, incorro nas</text:p>
      <text:p text:style-name="P17">penalidades previstas nos artigos 171 e 299 do decreto lei nº 2.848, de 07 de dezembro de</text:p>
      <text:p text:style-name="P17">1940 (código penal)</text:p>
      <text:p text:style-name="P18">( <text:s/>) <text:s/>Na condição de responsável por esta iniciativa cultural apresentada a <text:span text:style-name="T7">este </text:span>Edital, autorizo a Prefeitura Municipal de Joinville por meio da Secretaria de Cultura e Turismo a realizar publicações, gravações e utilização das imagens, sem fins lucrativos, dos conteúdos desta inscrição, <text:soft-page-break/>sem quaisquer ônus, inclusive em universidades, escolas, seminários, congressos, outros eventos e na mídia em geral, no Brasil e no exterior. </text:p>
      <text:p text:style-name="P17">( <text:s/>) <text:s/>Informo que assumo total responsabilidade pelos documentos apresentados (textos,</text:p>
      <text:p text:style-name="P17">imagens e outros meios) cujos direitos autorais estejam protegidos pela legislação vigente.</text:p>
      <text:p text:style-name="P17">( <text:s/>) <text:s/>Declara que, estou ciente de que a participação ou menção de candidatos a cargos</text:p>
      <text:p text:style-name="P17">eletivos e a membros do poder executivo em eventos realizados on-line ou em outro meio</text:p>
      <text:p text:style-name="P17">de comunicação, implicará na devolução total dos montantes recebidos através deste edital. </text:p>
      <text:p text:style-name="P17">( <text:s/>) <text:s/>Por fim, declaro que li e concordo com todos os itens editalícios que compõe este</text:p>
      <text:p text:style-name="P17">processo, bem como que o projeto inscrito não possui nenhum tipo de impedimento relativo</text:p>
      <text:p text:style-name="P17">a minha participação.</text:p>
      <text:p text:style-name="P1"/>
      <text:p text:style-name="P1"/>
      <text:p text:style-name="P1"/>
      <text:p text:style-name="P24">Assinatura do Proponente: </text:p>
      <text:p text:style-name="P24">Dc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09:58:21.109000000</meta:creation-date>
    <dc:date>2021-08-18T08:56:49.942000000</dc:date>
    <meta:editing-duration>PT30M22S</meta:editing-duration>
    <meta:editing-cycles>11</meta:editing-cycles>
    <meta:generator>LibreOffice/5.2.6.2$Windows_x86 LibreOffice_project/a3100ed2409ebf1c212f5048fbe377c281438fdc</meta:generator>
    <meta:document-statistic meta:table-count="16" meta:image-count="0" meta:object-count="0" meta:page-count="4" meta:paragraph-count="75" meta:word-count="656" meta:character-count="4050" meta:non-whitespace-character-count="3381"/>
  </office:meta>
</office:document-meta>
</file>