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a8d8" officeooo:paragraph-rsid="001ca8d8"/>
    </style:style>
    <style:style style:name="P2" style:family="paragraph" style:parent-style-name="Standard">
      <style:text-properties fo:font-weight="bold" officeooo:rsid="001ca8d8" officeooo:paragraph-rsid="001ca8d8" style:font-weight-asian="bold" style:font-weight-complex="bold"/>
    </style:style>
    <style:style style:name="P3" style:family="paragraph" style:parent-style-name="Standard">
      <style:text-properties fo:font-weight="bold" officeooo:rsid="001f9317" officeooo:paragraph-rsid="001f931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ca8d8" officeooo:paragraph-rsid="001ca8d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f9317" officeooo:paragraph-rsid="001f9317" style:font-weight-asian="bold" style:font-weight-complex="bold"/>
    </style:style>
    <style:style style:name="P6" style:family="paragraph" style:parent-style-name="Standard">
      <style:text-properties officeooo:rsid="001f9317" officeooo:paragraph-rsid="001f9317"/>
    </style:style>
    <style:style style:name="P7" style:family="paragraph" style:parent-style-name="Standard">
      <style:text-properties fo:font-size="10pt" officeooo:rsid="001f9317" officeooo:paragraph-rsid="001f9317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officeooo:rsid="001ca8d8" officeooo:paragraph-rsid="00214a87" style:font-weight-asian="normal" style:font-weight-complex="normal"/>
    </style:style>
    <style:style style:name="P9" style:family="paragraph" style:parent-style-name="Standard">
      <style:text-properties fo:font-size="10pt" officeooo:rsid="0021f23f" officeooo:paragraph-rsid="0021f23f"/>
    </style:style>
    <style:style style:name="P10" style:family="paragraph" style:parent-style-name="Standard">
      <style:text-properties fo:font-weight="normal" officeooo:rsid="001f9317" officeooo:paragraph-rsid="001f9317" style:font-weight-asian="normal" style:font-weight-complex="normal"/>
    </style:style>
    <style:style style:name="P11" style:family="paragraph" style:parent-style-name="Standard">
      <style:text-properties officeooo:rsid="001ca8d8" officeooo:paragraph-rsid="001ca8d8" fo:background-color="#ffff00"/>
    </style:style>
    <style:style style:name="P12" style:family="paragraph" style:parent-style-name="Standard">
      <style:text-properties officeooo:rsid="0021f23f" officeooo:paragraph-rsid="0021f23f"/>
    </style:style>
    <style:style style:name="P13" style:family="paragraph" style:parent-style-name="Standard">
      <style:text-properties fo:font-style="italic" fo:font-weight="bold" officeooo:rsid="001ca8d8" officeooo:paragraph-rsid="001ca8d8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101cm" fo:margin-bottom="0.101cm" loext:contextual-spacing="false"/>
      <style:text-properties officeooo:rsid="001ca8d8" officeooo:paragraph-rsid="001ca8d8"/>
    </style:style>
    <style:style style:name="P15" style:family="paragraph" style:parent-style-name="Table_20_Contents">
      <style:text-properties fo:font-size="10pt"/>
    </style:style>
    <style:style style:name="P16" style:family="paragraph" style:parent-style-name="Table_20_Contents">
      <style:text-properties officeooo:paragraph-rsid="00233d33"/>
    </style:style>
    <style:style style:name="P17" style:family="paragraph" style:parent-style-name="Table_20_Contents">
      <style:text-properties officeooo:paragraph-rsid="002698db"/>
    </style:style>
    <style:style style:name="P18" style:family="paragraph" style:parent-style-name="Table_20_Contents">
      <style:text-properties officeooo:paragraph-rsid="00269f6e"/>
    </style:style>
    <style:style style:name="P19" style:family="paragraph" style:parent-style-name="Table_20_Contents">
      <style:text-properties officeooo:paragraph-rsid="00275015"/>
    </style:style>
    <style:style style:name="P20" style:family="paragraph" style:parent-style-name="Table_20_Contents">
      <style:text-properties fo:font-size="10pt"/>
    </style:style>
    <style:style style:name="P21" style:family="paragraph" style:parent-style-name="Standard" style:list-style-name="L1">
      <style:text-properties officeooo:rsid="001ca8d8" officeooo:paragraph-rsid="001ca8d8"/>
    </style:style>
    <style:style style:name="P22" style:family="paragraph" style:parent-style-name="Standard">
      <style:text-properties officeooo:rsid="001ca8d8" officeooo:paragraph-rsid="001ca8d8"/>
    </style:style>
    <style:style style:name="P23" style:family="paragraph" style:parent-style-name="Standard">
      <style:text-properties officeooo:rsid="001ca8d8" officeooo:paragraph-rsid="002698db"/>
    </style:style>
    <style:style style:name="P24" style:family="paragraph" style:parent-style-name="Standard">
      <style:text-properties officeooo:rsid="001ca8d8" officeooo:paragraph-rsid="00269f6e"/>
    </style:style>
    <style:style style:name="P25" style:family="paragraph" style:parent-style-name="Standard">
      <style:text-properties officeooo:rsid="001ca8d8" officeooo:paragraph-rsid="00275015"/>
    </style:style>
    <style:style style:name="P26" style:family="paragraph" style:parent-style-name="Standard">
      <style:text-properties fo:font-weight="bold" officeooo:rsid="001ca8d8" officeooo:paragraph-rsid="00269f6e" style:font-weight-asian="bold" style:font-weight-complex="bold"/>
    </style:style>
    <style:style style:name="P27" style:family="paragraph" style:parent-style-name="Standard">
      <style:text-properties fo:font-weight="bold" officeooo:rsid="001ca8d8" officeooo:paragraph-rsid="00275015" style:font-weight-asian="bold" style:font-weight-complex="bold"/>
    </style:style>
    <style:style style:name="P28" style:family="paragraph" style:parent-style-name="Standard">
      <style:text-properties fo:font-weight="bold" officeooo:rsid="00206fa3" officeooo:paragraph-rsid="00206fa3" style:font-weight-asian="bold" style:font-weight-complex="bold"/>
    </style:style>
    <style:style style:name="P29" style:family="paragraph" style:parent-style-name="Standard">
      <style:text-properties officeooo:rsid="00269f6e" officeooo:paragraph-rsid="00269f6e"/>
    </style:style>
    <style:style style:name="P30" style:family="paragraph" style:parent-style-name="Standard" style:list-style-name="L1">
      <style:paragraph-properties fo:margin-top="0.101cm" fo:margin-bottom="0.101cm" loext:contextual-spacing="false"/>
      <style:text-properties officeooo:rsid="001ca8d8" officeooo:paragraph-rsid="001ca8d8"/>
    </style:style>
    <style:style style:name="P31" style:family="paragraph" style:parent-style-name="Standard" style:list-style-name="L2">
      <style:paragraph-properties fo:margin-top="0.101cm" fo:margin-bottom="0.101cm" loext:contextual-spacing="false"/>
      <style:text-properties officeooo:rsid="001ca8d8" officeooo:paragraph-rsid="001ca8d8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officeooo:rsid="001ca8d8" officeooo:paragraph-rsid="001ca8d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style:style style:name="T3" style:family="text">
      <style:text-properties fo:font-size="10pt" fo:font-weight="normal" style:font-weight-asian="normal" style:font-weight-complex="normal"/>
    </style:style>
    <style:style style:name="T4" style:family="text">
      <style:text-properties officeooo:rsid="001f9317"/>
    </style:style>
    <style:style style:name="T5" style:family="text">
      <style:text-properties officeooo:rsid="00206fa3"/>
    </style:style>
    <style:style style:name="T6" style:family="text">
      <style:text-properties officeooo:rsid="00108df5"/>
    </style:style>
    <style:style style:name="T7" style:family="text">
      <style:text-properties officeooo:rsid="00214a87"/>
    </style:style>
    <style:style style:name="T8" style:family="text">
      <style:text-properties officeooo:rsid="0021f23f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06fa3" fo:background-color="transparent" loext:char-shading-value="0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2698db"/>
    </style:style>
    <style:style style:name="T13" style:family="text">
      <style:text-properties officeooo:rsid="00269f6e"/>
    </style:style>
    <style:style style:name="T14" style:family="text">
      <style:text-properties officeooo:rsid="002750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</text:p>
      <text:p text:style-name="P4">FICHA DE INSCRIÇÃO/PROJETO CULTURAL</text:p>
      <text:p text:style-name="P4"/>
      <text:p text:style-name="P5">EDITAL DE PARTICIPAÇÃO – LEI ALDIR BLANC 2021</text:p>
      <text:p text:style-name="P8"><text:span text:style-name="T7">inciso </text:span>III, do art. 2.º da Lei Federal nº 14.017, de 29 de junho de 2020 e Decreto nº 39.557, de 02 de outubro de 2020 <text:s/><text:span text:style-name="T6">alterado pelo Decreto 10.751 de 22 de julho de 2021.</text:span> </text:p>
      <text:p text:style-name="P4"/>
      <text:p text:style-name="P1"><text:span text:style-name="T1">DADOS DO PROPONENTE CULTURAL</text:span> <text:span text:style-name="T2">(pessoa física ou jurídica)</text:span></text:p>
      <text:p text:style-name="P13">Pessoa física:</text:p>
      <text:p text:style-name="P1">Nome do Proponente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1"/>
      <text:p text:style-name="P1">CPF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ext:p text:style-name="P1"/>
      <text:p text:style-name="P1">RG do proponente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</table:table-cell>
        </table:table-row>
      </table:table>
      <text:p text:style-name="P1"/>
      <text:p text:style-name="P1"><text:span text:style-name="T11">Pessoa Jurídica</text:span></text:p>
      <text:p text:style-name="P1">Nome do Proponente (pessoa jurídica)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</table:table-cell>
        </table:table-row>
      </table:table>
      <text:p text:style-name="P1"><text:s/></text:p>
      <text:p text:style-name="P1">CNPJ: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/>
          </table:table-cell>
        </table:table-row>
      </table:table>
      <text:p text:style-name="P1"/>
      <text:p text:style-name="P1">Nome do responsável legal: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</table:table-cell>
        </table:table-row>
      </table:table>
      <text:p text:style-name="P1"/>
      <text:p text:style-name="P1">RG do proponente ou responsável legal: 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</table:table-cell>
        </table:table-row>
      </table:table>
      <text:p text:style-name="P1"/>
      <text:p text:style-name="P1">CPF do responsável legal: 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</table:table-cell>
        </table:table-row>
      </table:table>
      <text:p text:style-name="P1"/>
      <text:p text:style-name="P2">INFORMAÇÕES GERAIS DO PROPONENTE:</text:p>
      <text:p text:style-name="P1">Endereç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</table:table-cell>
        </table:table-row>
      </table:table>
      <text:p text:style-name="P1"/>
      <text:p text:style-name="P1">Celular/whatsapp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/>
          </table:table-cell>
        </table:table-row>
      </table:table>
      <text:p text:style-name="P1"/>
      <text:p text:style-name="P1">E-mail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/>
          </table:table-cell>
        </table:table-row>
      </table:table>
      <text:p text:style-name="P1"/>
      <text:p text:style-name="P24"><text:span text:style-name="T13">Endereço completo</text:span>: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/>
          </table:table-cell>
        </table:table-row>
      </table:table>
      <text:p text:style-name="P26"/>
      <text:p text:style-name="P3"><text:soft-page-break/><text:span text:style-name="T5">INSCRIÇÃO DO PROJETO</text:span>: <text:span text:style-name="T3">(assinale uma opção)</text:span></text:p>
      <text:p text:style-name="P10"/>
      <text:p text:style-name="P3">( <text:s/>) - <text:span text:style-name="T5">EDITAL PARA </text:span>AÇÕES CULTURAIS</text:p>
      <text:p text:style-name="P3">( <text:s/>) - <text:span text:style-name="T5">EDITAL PARA FESTIVAIS E EVENTOS</text:span></text:p>
      <text:p text:style-name="P28">( <text:s/>) - EDITAL PARA PROGRAMAÇÃO NATALINA</text:p>
      <text:p text:style-name="P28"/>
      <text:p text:style-name="P25"><text:span text:style-name="T14">Valor conforme informado nos Editais</text:span>: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9"/>
          </table:table-cell>
        </table:table-row>
      </table:table>
      <text:p text:style-name="P27"/>
      <text:p text:style-name="P2">DADOS DO PROJETO PROPOSTO:</text:p>
      <text:p text:style-name="P1">Nome do projeto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Table_20_Contents"/>
          </table:table-cell>
        </table:table-row>
      </table:table>
      <text:p text:style-name="P1"/>
      <text:p text:style-name="P23"><text:span text:style-name="T12">Período de Execução</text:span>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/>
          </table:table-cell>
        </table:table-row>
      </table:table>
      <text:p text:style-name="P23"/>
      <text:p text:style-name="P1">Área do projeto –<text:span text:style-name="T5"> Modalidade artístico Cultural.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able_20_Contents"/>
          </table:table-cell>
        </table:table-row>
      </table:table>
      <text:p text:style-name="P1"/>
      <text:p text:style-name="P6">Descrição do Projeto:</text:p>
      <text:p text:style-name="P7">Ação proposta pelo projeto (descrever de forma breve em que consiste)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ext:soft-page-break/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/>
          </table:table-cell>
        </table:table-row>
      </table:table>
      <text:p text:style-name="P7"/>
      <text:p text:style-name="P12"><text:span text:style-name="T1">CURRÍCULO ARTÍSTICO</text:span> <text:span text:style-name="T2">(O Currículo deverá citar a área de formação artística; a área de atuação cultural, a produção de trabalhos na área de atuação do projeto proposto, e ações realizadas que demonstrem o tempo de experiência.):</text:span></text:p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oft-page-break/></text:p>
      <text:p text:style-name="P1"><text:span text:style-name="T1">DADOS BANCÁRIOS</text:span> (em nome do proponente)</text:p>
      <text:p text:style-name="P1">Nome do Banco: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Table_20_Contents"/>
          </table:table-cell>
        </table:table-row>
      </table:table>
      <text:p text:style-name="P1"/>
      <text:p text:style-name="P1">Número da agência: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Table_20_Contents"/>
          </table:table-cell>
        </table:table-row>
      </table:table>
      <text:p text:style-name="P1"/>
      <text:p text:style-name="P1">Número da conta: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Table_20_Contents"/>
          </table:table-cell>
        </table:table-row>
      </table:table>
      <text:p text:style-name="P1"/>
      <text:p text:style-name="P1"/>
      <text:p text:style-name="P2">DECLARAÇÕES:</text:p>
      <text:p text:style-name="P2"/>
      <text:p text:style-name="P1">Declarações (assinalar ciência e concordância com os tópicos apresentados):</text:p>
      <text:p text:style-name="P1"/>
      <text:list xml:id="list5554767321403442898" text:style-name="L1">
        <text:list-item>
          <text:p text:style-name="P30">( <text:s/>) <text:s/>Declaro que possuo domicílio/sede no Município de Joinville há mais de 12 meses;</text:p>
        </text:list-item>
        <text:list-item>
          <text:p text:style-name="P32">( <text:s/>) <text:s/>Declaro que, em caso de qualquer irregularidade me farei responsável, inclusive,</text:p>
          <text:p text:style-name="P32">caso solicitado, devolverei os recursos obtidos deste processo ao poder público, no prazo</text:p>
          <text:p text:style-name="P32">máximo de 30 dias a partir de notificação, com correção dos valores de acordo com o</text:p>
          <text:p text:style-name="P32">previsto no edital.</text:p>
        </text:list-item>
        <text:list-item>
          <text:p text:style-name="P32">( <text:s/>) Declaro que não sou servidor público municipal em cargo comissionado ou de suas</text:p>
          <text:p text:style-name="P32">unidades indiretas, bem como não possuo cônjuges, companheiro(a) e parentes em linha</text:p>
          <text:p text:style-name="P32">reta, colateral ou por afinidade, até o segundo grau que se enquadrem nesta situação; </text:p>
        </text:list-item>
        <text:list-item>
          <text:p text:style-name="P32">( <text:s/>) <text:s/>Declaro, que estou ciente de que, em caso de utilização de qualquer meio ilícito,</text:p>
          <text:p text:style-name="P32">imoral ou declaração falsa para a participação deste credenciamento, incorro nas</text:p>
          <text:p text:style-name="P32">penalidades previstas nos artigos 171 e 299 do decreto lei nº 2.848, de 07 de dezembro de</text:p>
          <text:p text:style-name="P32">1940 (código penal)</text:p>
        </text:list-item>
        <text:list-item>
          <text:p text:style-name="P30">( <text:s/>) <text:s/><text:span text:style-name="T10">A</text:span><text:span text:style-name="T9">utorizo a Prefeitura Municipal de Joinville por meio da Secretaria de Cultura e Turismo a realizar publicações, gravações e utilização das imagens, sem fins lucrativos, dos conteúdos desta inscrição, sem quaisquer ônus, inclusive em universidades, escolas, seminários, congressos, outros eventos e na mídia em geral, no Brasil e no exterior. </text:span></text:p>
        </text:list-item>
        <text:list-item>
          <text:p text:style-name="P32">( <text:s/>) <text:s/>Informo que assumo total responsabilidade pelos documentos apresentados (textos,</text:p>
        </text:list-item>
        <text:list-item>
          <text:p text:style-name="P32">imagens e outros meios) cujos direitos autorais estejam protegidos pela legislação vigente.</text:p>
        </text:list-item>
        <text:list-item>
          <text:p text:style-name="P32">( <text:s/>) <text:s/>Por fim, declaro que li e concordo com todos os itens editalícios que compõe este</text:p>
        </text:list-item>
        <text:list-item>
          <text:p text:style-name="P32">processo, bem como que o projeto inscrito não possui nenhum tipo de impedimento relativo</text:p>
        </text:list-item>
        <text:list-item>
          <text:p text:style-name="P32">a minha participação.</text:p>
          <text:p text:style-name="P21"/>
        </text:list-item>
      </text:list>
      <text:p text:style-name="P1"/>
      <text:p text:style-name="P1"/>
      <text:p text:style-name="P1"/>
      <text:p text:style-name="P29">Assinatura do Proponente:</text:p>
      <text:p text:style-name="P29">Número do Dc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09:17:02.496000000</meta:creation-date>
    <dc:date>2021-08-12T17:53:42.804000000</dc:date>
    <meta:editing-duration>PT32M4S</meta:editing-duration>
    <meta:editing-cycles>8</meta:editing-cycles>
    <meta:generator>LibreOffice/5.2.6.2$Windows_x86 LibreOffice_project/a3100ed2409ebf1c212f5048fbe377c281438fdc</meta:generator>
    <meta:document-statistic meta:table-count="21" meta:image-count="0" meta:object-count="0" meta:page-count="4" meta:paragraph-count="60" meta:word-count="503" meta:character-count="3072" meta:non-whitespace-character-count="2617"/>
  </office:meta>
</office:document-meta>
</file>