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4FF3AD6A615F4CE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Helvetica Neue" svg:font-family="'Helvetica Neue', Helvetica, 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3bde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270fa" officeooo:paragraph-rsid="000270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270fa" officeooo:paragraph-rsid="000270fa" style:font-size-asian="12pt" style:font-weight-asian="bold" style:font-size-complex="12pt" style:font-weight-complex="bold"/>
    </style:style>
    <style:style style:name="P6" style:family="paragraph" style:parent-style-name="Heading_20_1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fo:background-color="#dddddd" style:font-size-asian="12pt" style:font-size-complex="12pt" loext:padding="0cm" loext:border="none"/>
    </style:style>
    <style:style style:name="T1" style:family="text">
      <style:text-properties fo:color="#ff3366"/>
    </style:style>
    <style:style style:name="T2" style:family="text">
      <style:text-properties fo:color="#ff3366" officeooo:rsid="0003bde3"/>
    </style:style>
    <style:style style:name="T3" style:family="text">
      <style:text-properties style:use-window-font-color="true"/>
    </style:style>
    <style:style style:name="T4" style:family="text">
      <style:text-properties officeooo:rsid="0003bde3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5">AUTODECLARAÇÃO</text:p>
      <text:p text:style-name="P4">Atividades Econômicas de Baixo Grau de Risco</text:p>
      <text:p text:style-name="P1"/>
      <text:p text:style-name="P1"/>
      <text:p text:style-name="P1"><text:tab/>Eu, <text:span text:style-name="T1">(Representante Legal)</text:span>, <text:span text:style-name="T1">(Nacionalidade)</text:span>, <text:span text:style-name="T1">(Estado Civil)</text:span>, <text:span text:style-name="T1">(Profissão)</text:span>, portador do Documento de Identificação (Identidade/RNE) nº <text:span text:style-name="T1">(Número)</text:span>, expedida pela(o) <text:span text:style-name="T1">(Órgão Expedidor)</text:span>, inscrito(a) no CPF/MF sob nº <text:span text:style-name="T1">(nº de CPF)</text:span>, residente à <text:span text:style-name="T1">(Logradouro)</text:span><text:span text:style-name="T3">,</text:span> nº <text:span text:style-name="T1">(nº predial),</text:span> Bairro <text:span text:style-name="T1">(Nome do Bairro) </text:span>em <text:span text:style-name="T1">(Cidade/Sigla da UF)</text:span>, CEP <text:span text:style-name="T1">(Número)</text:span>, na qualidade de representante legal da pessoa jurídica <text:span text:style-name="T1">(Nome Empresarial)</text:span>, CNPJ <text:span text:style-name="T1">(Número)</text:span>, com registro no endereço <text:span text:style-name="T1">(Logradouro)</text:span>, nº <text:span text:style-name="T1">(nº predial)</text:span>, Bairro <text:span text:style-name="T1">(Nome do Bairro)</text:span> em <text:span text:style-name="T1">(Cidade/Sigla da UF)</text:span>, CEP <text:span text:style-name="T1">(Número)</text:span>. Endereço eletrônico <text:span text:style-name="T1">(e-mail)</text:span> e número de telefone <text:span text:style-name="T1">(Fixo e/ou celular)</text:span><text:span text:style-name="T3">.</text:span></text:p>
      <text:p text:style-name="P1"/>
      <text:p text:style-name="P2"><text:tab/>DECLARO para fins de obtenção da permissão para exercício de atividade no Cadastro Mobiliário de Contribuintes da Secretaria da Fazenda (lei complementar nº 414/2014, Art. 2º, VIII, § 4º, inciso III) que a(s) atividade(s) de <text:span text:style-name="T2">(código e descrição da CNAE de TODAS as atividades)</text:span>, é/são classificada(s) como de baixo grau de risco (grau I), nos exatos termos do inciso V, do artigo 2º da lei complementar municipal nº 414/2014, com redação dada pela lei complementar municipal nº 466/2016 e que, no endereço indicado <text:span text:style-name="T5">não haverá qualquer tipo de estoque, atendimento ao público ou aglomeração de pessoas, sendo o mesmo utilizado unicamente como endereço fiscal.</text:span></text:p>
      <text:p text:style-name="P1"/>
      <text:p text:style-name="P1"><text:tab/>DECLARO, ainda, estar ciente que o não cumprimento do que acima foi declarado implica no cancelamento da permissão para o exercício da atividade e, além de outras sanções administrativas, constitui crime de falsidade ideológica, punível com pena de reclusão de um a cinco anos, na forma prevista no artigo 299, do Decreto-lei nº 2.848/1940 (Código Penal).</text:p>
      <text:p text:style-name="P1"/>
      <text:p text:style-name="P1">Por ser prova da verdade, firmo o presente em uma única via para que surta os efeitos a que se destina, responsabilizando-me civil e penalmente por tudo o que foi declaro.</text:p>
      <text:p text:style-name="P1"/>
      <text:p text:style-name="P1"/>
      <text:p text:style-name="P1"/>
      <text:p text:style-name="P1"/>
      <text:p text:style-name="P1"/>
      <text:p text:style-name="P3"/>
      <text:p text:style-name="P3">Joinville/SC, (dia) de (mês) de (ano).</text:p>
      <text:p text:style-name="P3">____________________________________</text:p>
      <text:p text:style-name="P3">Nome do Representante Legal</text:p>
      <text:p text:style-name="P3">CPF nº (Número de CP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Helvetica Neue" svg:font-family="'Helvetica Neue', Helvetica, 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21.001cm" svg:height="4.274cm" draw:z-index="0"><draw:image xlink:href="Pictures/10000000000009B00000024FF3AD6A615F4CEB6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2:33:29.849000000</meta:creation-date>
    <dc:date>2021-05-31T12:46:36.106000000</dc:date>
    <meta:editing-duration>PT2M35S</meta:editing-duration>
    <meta:editing-cycles>1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10" meta:word-count="298" meta:character-count="1972" meta:non-whitespace-character-count="1681"/>
  </office:meta>
</office:document-meta>
</file>