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AUTORIZAÇÃO</text:span><text:span text:style-name="T2"/></text:p>
      <text:p text:style-name="P2"><text:span text:style-name="T3">PESSOA FÍSICA</text:span><text:span text:style-name="T4"/></text:p>
      <text:p text:style-name="P2"><text:span text:style-name="T4">Eu,_______________________________________________________________________</text:span></text:p>
      <text:p text:style-name="P2"><text:span text:style-name="T4">inscrito no CPF nº.________________________________, residente e domiciliado na</text:span></text:p>
      <text:p text:style-name="P2"><text:span text:style-name="T4">Rua ________________________________________________,nº.____________ Bairro ______________________________, cidade_________________.</text:span></text:p>
      <text:p text:style-name="P2"><text:span text:style-name="T4"/></text:p>
      <text:p text:style-name="P2"><text:span text:style-name="T5">PESSOA JURÍDICA</text:span><text:span text:style-name="T6"/></text:p>
      <text:p text:style-name="P2"><text:span text:style-name="T6">Eu,______________________________________________________________ por intermédio de seu representante legal sócio/administrador Sr (a)._______________________________________________________________________</text:span></text:p>
      <text:p text:style-name="P2"><text:span text:style-name="T6">inscrito no CNPJ nº. ______________________________________, com sede na Rua_____________________________________________________,nº_____________</text:span></text:p>
      <text:p text:style-name="P2"><text:span text:style-name="T6">Bairro_________________________, cidade_________________.</text:span></text:p>
      <text:p text:style-name="P2"><text:span text:style-name="T6"/></text:p>
      <text:p text:style-name="P2"><text:span text:style-name="T6">Autorizo o Sr(a).____________________________________________________ inscrito no CPF nº. ____________________________________ a ser meu representante legal junto à Prefeitura Municipal de Joinville para fins de _____________________ ________________________________________________________________________</text:span></text:p>
      <text:p text:style-name="P2"><text:span text:style-name="T6"/></text:p>
      <text:p text:style-name="P3"><text:span text:style-name="T6">Joinville-SC, _____ de __________________ de 20___.</text:span></text:p>
      <text:p text:style-name="P3"><text:span text:style-name="T6">_____________________________</text:span></text:p>
      <text:p text:style-name="P3"><text:span text:style-name="T6">Assinatura do Outorgante</text:span></text:p>
      <text:p text:style-name="P4"><text:span text:style-name="T6"/></text:p>
      <text:p text:style-name="P4"><text:span text:style-name="T6">OBS: A referida autorização só terá validade se acompanhada de fotocópias do RG e CPF (Pessoa Física) ou cópia do Contrato/Estatuto Social (Pessoa Jurídica) e cópia do RG/CPF do representante legal do outorgante, sendo parte anexa ao procedimen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