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4FF3AD6A615F4CEB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 Cond" svg:font-family="'Myriad Pro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 Cond" fo:font-size="10pt" fo:language="en" fo:country="US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Myriad Pro Cond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.397cm" loext:contextual-spacing="false" style:line-spacing="0.12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officeooo:rsid="0009d2ac" officeooo:paragraph-rsid="0009d2ac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.397cm" loext:contextual-spacing="false" style:line-spacing="0.12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officeooo:rsid="0009d2ac" officeooo:paragraph-rsid="0016b3de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.397cm" loext:contextual-spacing="false" style:line-spacing="0.12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officeooo:paragraph-rsid="0012e629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.397cm" loext:contextual-spacing="false" style:line-spacing="0.12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officeooo:rsid="000ba8f2" officeooo:paragraph-rsid="000ba8f2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.397cm" loext:contextual-spacing="false" style:line-spacing="0.12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officeooo:rsid="0012e629" officeooo:paragraph-rsid="0012e629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.397cm" loext:contextual-spacing="false" style:line-spacing="0.12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officeooo:rsid="000d69ee" officeooo:paragraph-rsid="0012e629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.397cm" loext:contextual-spacing="false" style:line-spacing="0.12cm" fo:text-align="end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officeooo:rsid="000d69ee" officeooo:paragraph-rsid="0012e629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.397cm" loext:contextual-spacing="false" style:line-spacing="0.12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bold" officeooo:rsid="0009d2ac" officeooo:paragraph-rsid="0009d2ac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.397cm" loext:contextual-spacing="false" style:line-spacing="0.12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bold" officeooo:rsid="0009d2ac" officeooo:paragraph-rsid="0009d2ac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.397cm" loext:contextual-spacing="false" style:line-spacing="0.12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09d2ac" officeooo:paragraph-rsid="0009d2ac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.397cm" loext:contextual-spacing="false" style:line-spacing="0.12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1pt" fo:letter-spacing="normal" fo:font-style="normal" fo:font-weight="normal" officeooo:rsid="0009d2ac" officeooo:paragraph-rsid="0009d2ac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.397cm" loext:contextual-spacing="false" style:line-spacing="0.12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1pt" fo:letter-spacing="normal" fo:font-style="normal" fo:font-weight="normal" officeooo:rsid="0009d2ac" officeooo:paragraph-rsid="0009d2ac" style:font-size-asian="11pt" style:font-weight-asian="bold" style:font-size-complex="11pt" style:font-weight-complex="bold"/>
    </style:style>
    <style:style style:name="T1" style:family="text">
      <style:text-properties officeooo:rsid="000ba8f2"/>
    </style:style>
    <style:style style:name="T2" style:family="text">
      <style:text-properties officeooo:rsid="0012e629"/>
    </style:style>
    <style:style style:name="T3" style:family="text">
      <style:text-properties officeooo:rsid="0016b3de"/>
    </style:style>
    <style:style style:name="T4" style:family="text">
      <style:text-properties style:text-underline-style="none"/>
    </style:style>
    <style:style style:name="T5" style:family="text">
      <style:text-properties officeooo:rsid="001ef8e0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A DE INSCRIÇÃO – CONCURSO DE JARDINS <text:span text:style-name="T3">2019</text:span></text:p>
      <text:p text:style-name="P4">Nome <text:span text:style-name="T2">completo/razão social legível</text:span>:_____________________________________________</text:p>
      <text:p text:style-name="P4"><text:s/>_________________________________________________________________________</text:p>
      <text:p text:style-name="P3">Endereço do jardim <text:span text:style-name="T1">e/ou</text:span> canteiro inscrito:________________________________________</text:p>
      <text:p text:style-name="P3">_________________________________________________________________________</text:p>
      <text:p text:style-name="P3">Bairro: _______________________________</text:p>
      <text:p text:style-name="P3">Ponto de referência: _________________________________________________________</text:p>
      <text:p text:style-name="P7">Pessoa de contato: __________________________________________________________</text:p>
      <text:p text:style-name="P3">Telefone fixo: ______________________<text:tab/><text:tab/> <text:s text:c="8"/>Celular: ______________________</text:p>
      <text:p text:style-name="P3">E-mail: ____________________________________________________________________</text:p>
      <text:p text:style-name="P11">C<text:span text:style-name="T1">ATEGORIA DO JARDIM:</text:span></text:p>
      <text:p text:style-name="P12">( <text:s text:c="3"/>) Jardim Residencial Urbano</text:p>
      <text:p text:style-name="P12">( <text:s text:c="3"/>) Jardim Residencial Rural</text:p>
      <text:p text:style-name="P12">( <text:s text:c="3"/>) Jardim Escolar</text:p>
      <text:p text:style-name="P12">( <text:s text:c="3"/>) Jardim Empresarial</text:p>
      <text:p text:style-name="P14">( <text:s text:c="3"/>) Jardim Especial (manutenção periódica)</text:p>
      <text:p text:style-name="P13">(<text:span text:style-name="T4"> <text:s text:c="3"/>) Parceria Verde</text:span></text:p>
      <text:p text:style-name="P6">Estou ciente e de acordo com o regulamento do concurso</text:p>
      <text:p text:style-name="P6"/>
      <text:p text:style-name="P8">Assinatura: _____________________________________</text:p>
      <text:p text:style-name="P5"/>
      <text:p text:style-name="P9">Joinville, _____/_____/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 Cond" svg:font-family="'Myriad Pro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 Cond" fo:font-size="10pt" fo:language="en" fo:country="US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Myriad Pro Cond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ef8e0"/>
    </style:style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21.001cm" svg:height="5.001cm" draw:z-index="0"><draw:image xlink:href="Pictures/10000000000009B00000024FF3AD6A615F4CEB62.png" xlink:type="simple" xlink:show="embed" xlink:actuate="onLoad"/></draw:frame></text:p>
      </style:header>
      <style:footer>
        <text:p text:style-name="MP1"><text:span text:style-name="MT1">Unidade de Praças: </text:span>Rua <text:span text:style-name="MT1">Saguaçu</text:span>, <text:span text:style-name="MT1">265</text:span> - <text:span text:style-name="MT1">Saguaçu</text:span></text:p>
        <text:p text:style-name="MP2">Contato: (47) 343<text:span text:style-name="MT1">1</text:span>-<text:span text:style-name="MT1">5044</text:span></text:p>
        <text:p text:style-name="MP2">www.joinville.sc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08:50:09.12</meta:creation-date>
    <meta:editing-duration>PT1H6M36S</meta:editing-duration>
    <meta:editing-cycles>17</meta:editing-cycles>
    <meta:generator>LibreOffice/5.2.6.2$Windows_x86 LibreOffice_project/a3100ed2409ebf1c212f5048fbe377c281438fdc</meta:generator>
    <dc:date>2019-07-29T12:55:36.592000000</dc:date>
    <meta:print-date>2019-07-10T09:39:43.814000000</meta:print-date>
    <meta:document-statistic meta:table-count="0" meta:image-count="1" meta:object-count="0" meta:page-count="1" meta:paragraph-count="23" meta:word-count="93" meta:character-count="1125" meta:non-whitespace-character-count="1025"/>
  </office:meta>
</office:document-meta>
</file>