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Text_20_body">
      <style:paragraph-properties fo:margin-left="0.196cm" fo:margin-right="0cm" fo:margin-top="0.205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left="0.199cm" fo:margin-right="0cm" fo:margin-top="0.199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6cm"/>
          <style:tab-stop style:position="8.821cm"/>
          <style:tab-stop style:position="9.633cm"/>
          <style:tab-stop style:position="10.107cm"/>
          <style:tab-stop style:position="13.203cm"/>
        </style:tab-stops>
      </style:paragraph-properties>
    </style:style>
    <style:style style:name="P7" style:family="paragraph" style:parent-style-name="Text_20_body">
      <style:paragraph-properties fo:margin-left="0.199cm" fo:margin-right="0cm" fo:margin-top="0.199cm" fo:margin-bottom="0cm" loext:contextual-spacing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.199cm" fo:margin-right="0cm" fo:margin-top="0.199cm" fo:margin-bottom="0cm" loext:contextual-spacing="false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.005cm" fo:margin-bottom="0cm" loext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6.26cm" fo:margin-right="0cm" fo:text-align="end" style:justify-single-word="false" fo:text-indent="0cm" style:auto-text-indent="false">
        <style:tab-stops>
          <style:tab-stop style:position="15.402cm"/>
          <style:tab-stop style:position="18.239cm"/>
        </style:tab-stops>
      </style:paragraph-properties>
    </style:style>
    <style:style style:name="P11" style:family="paragraph" style:parent-style-name="Text_20_body">
      <style:paragraph-properties fo:margin-top="0cm" fo:margin-bottom="0.247cm" loext:contextual-spacing="false"/>
    </style:style>
    <style:style style:name="P12" style:family="paragraph" style:parent-style-name="Heading_20_1">
      <style:paragraph-properties fo:margin-left="0cm" fo:margin-right="4.073cm" fo:margin-top="0.136cm" fo:margin-bottom="0cm" loext:contextual-spacing="false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1" style:master-page-name="Standard">
      <style:paragraph-properties fo:margin-left="0cm" fo:margin-right="4.073cm" fo:margin-top="0.136cm" fo:margin-bottom="0cm" loext:contextual-spacing="false" fo:text-align="start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1" style:list-style-name="">
      <style:paragraph-properties fo:margin-left="0cm" fo:margin-right="0cm" fo:margin-top="0.136cm" fo:margin-bottom="0cm" loext:contextual-spacing="false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1" style:list-style-name="">
      <style:paragraph-properties fo:margin-left="0cm" fo:margin-right="0cm" fo:margin-top="0.136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000000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-0.007cm" style:font-size-asian="11pt" style:font-name-complex="Arial" style:font-size-complex="11pt"/>
    </style:style>
    <style:style style:name="T3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5cm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4cm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9cm" style:font-size-asian="11pt" style:font-name-complex="Arial" style:font-size-complex="11pt"/>
    </style:style>
    <style:style style:name="T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0.005cm" style:font-size-asian="11pt" style:font-name-complex="Arial" style:font-size-complex="11pt"/>
    </style:style>
    <style:style style:name="T11" style:family="text">
      <style:text-properties style:font-name="Arial" fo:font-size="11pt" fo:letter-spacing="0.046cm" style:font-size-asian="11pt" style:font-name-complex="Arial" style:font-size-complex="11pt"/>
    </style:style>
    <style:style style:name="T12" style:family="text">
      <style:text-properties style:font-name="Arial" fo:font-size="11pt" fo:letter-spacing="0.025cm" style:font-size-asian="11pt" style:font-name-complex="Arial" style:font-size-complex="11pt"/>
    </style:style>
    <style:style style:name="T13" style:family="text">
      <style:text-properties style:font-name="Arial" fo:font-size="11pt" fo:letter-spacing="0.009cm" style:font-size-asian="11pt" style:font-name-complex="Arial" style:font-size-complex="11pt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fo:letter-spacing="-0.011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32cm" style:font-size-asian="11pt" style:font-name-complex="Arial" style:font-size-complex="11pt"/>
    </style:style>
    <style:style style:name="T17" style:family="text">
      <style:text-properties style:font-name="Arial" fo:font-size="11pt" fo:letter-spacing="-0.062cm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font-size-asian="11pt" style:font-name-complex="Arial" style:font-size-complex="11pt"/>
    </style:style>
    <style:style style:name="T20" style:family="text">
      <style:text-properties style:font-name="Arial" fo:font-size="11pt" fo:letter-spacing="-0.016cm" style:font-size-asian="11pt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fo:font-weight="bold" style:font-weight-asian="bold"/>
    </style:style>
    <style:style style:name="gr1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/>
    </style:style>
    <style:style style:name="gr2" style:family="graphic">
      <style:graphic-properties fo:margin-left="0.319cm" fo:margin-right="0.319cm" style:run-through="foreground" style:wrap="none" style:vertical-pos="from-top" style:vertical-rel="paragraph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NEXO 02</text:h>
      <text:h text:style-name="P12" text:outline-level="1"/>
      <text:h text:style-name="P12" text:outline-level="1"/>
      <text:h text:style-name="P14" text:outline-level="1">(Imprimir em papel timbrado da entidade com nome e endereço)</text:h>
      <text:h text:style-name="P15" text:outline-level="1">DECLARAÇÃO PARA COMPROVAÇÃO DE EXPERIÊNCIA</text:h>
      <text:p text:style-name="P1"/>
      <text:p text:style-name="P5">À Comissão Especial do Processo de Escolha dos Membros dos Conselhos Tutelares,</text:p>
      <text:p text:style-name="P2"/>
      <text:p text:style-name="P6"><text:span text:style-name="T1"><text:tab/>A (Entidade social ou Órgão </text:span><text:span text:style-name="T2">governamental), </text:span><text:span text:style-name="T4">neste </text:span><text:span text:style-name="T1">ato, representada por seu </text:span><text:span text:style-name="T4">Representante </text:span><text:span text:style-name="T1">Legal,</text:span><text:span text:style-name="T5"> </text:span><text:span text:style-name="T2">Sr.</text:span><text:span text:style-name="T6"> </text:span><text:span text:style-name="T1">(a) </text:span><text:span text:style-name="T7"><text:s/><text:tab/><text:tab/><text:tab/></text:span><text:span text:style-name="T1">, em </text:span><text:span text:style-name="T4">consonância </text:span><text:span text:style-name="T1">ao prescrito </text:span><text:span text:style-name="T8">no </text:span><text:span text:style-name="T1">Edital 001/2019-CMDCA, </text:span><text:span text:style-name="T4">que </text:span><text:span text:style-name="T2">regulamenta </text:span><text:span text:style-name="T1">o processo de escolha dos Conselheiros e Conselheiras </text:span><text:span text:style-name="T8">Tutelares </text:span><text:span text:style-name="T1">do </text:span><text:span text:style-name="T2">Município </text:span><text:span text:style-name="T1">de </text:span><text:span text:style-name="T4">Joinville, </text:span><text:span text:style-name="T1">Estado de </text:span><text:span text:style-name="T4">Santa </text:span><text:span text:style-name="T1">Catarina, GESTÃO 2020 – 2024, DECLARA para </text:span><text:span text:style-name="T4">fins </text:span><text:span text:style-name="T1">de comprovação de experiência de </text:span><text:span text:style-name="T4">trabalho </text:span><text:span text:style-name="T1">com crianças e adolescentes <text:s/></text:span><text:span text:style-name="T4">que</text:span><text:span text:style-name="T10"> </text:span><text:span text:style-name="T1">o</text:span><text:span text:style-name="T11"> </text:span><text:span text:style-name="T2">Sr.(a)</text:span><text:span text:style-name="T3"> <text:tab/><text:tab/><text:tab/></text:span><text:span text:style-name="T1">, brasileiro(a), Estado civil, Profissão, portador(a) da carteira de</text:span><text:span text:style-name="T12"> </text:span><text:span text:style-name="T1">identidade</text:span><text:span text:style-name="T13"> </text:span><text:span text:style-name="T8">n.º</text:span><text:span text:style-name="T9"> <text:tab/><text:tab/><text:tab/></text:span><text:span text:style-name="T1">, inscrito(a) </text:span><text:span text:style-name="T8">no </text:span><text:span text:style-name="T6">CPF </text:span><text:span text:style-name="T1">sob o </text:span><text:span text:style-name="T5"><text:s/></text:span><text:span text:style-name="T8">n.º</text:span><text:span text:style-name="T9"> <text:tab/> <text:s text:c="17"/></text:span><text:span text:style-name="T1">, <text:s/>residente <text:s/>e <text:s/>domiciliada </text:span><text:span text:style-name="T6"><text:s/></text:span><text:span text:style-name="T1">à </text:span><text:span text:style-name="T6"><text:s/></text:span><text:span text:style-name="T14">Rua</text:span><text:span text:style-name="T15"> <text:tab/><text:tab/><text:tab/><text:tab/> <text:s text:c="18"/></text:span><text:span text:style-name="T16">, </text:span><text:span text:style-name="T1">Bairro</text:span><text:span text:style-name="T7"> <text:tab/> <text:s text:c="3"/></text:span><text:span text:style-name="T1">, </text:span><text:span text:style-name="T4">neste Município, desenvolveu </text:span><text:span text:style-name="T1">e </text:span><text:span text:style-name="T2">desenvolve </text:span><text:span text:style-name="T8">há </text:span><text:span text:style-name="T1">mais de 02 (dois) anos as seguintes atividades com</text:span><text:span text:style-name="T17"> </text:span><text:span text:style-name="T1">crianças e adolescentes:</text:span></text:p>
      <text:p text:style-name="P8"><draw:g text:anchor-type="char" draw:z-index="1" draw:style-name="gr2"><draw:custom-shape draw:style-name="gr3" draw:text-style-name="P17" svg:width="0.094cm" svg:height="0.094cm" svg:x="1.602cm" svg:y="0.457cm"><text:p/><draw:enhanced-geometry svg:viewBox="0 0 55 55" draw:type="non-primitive" draw:enhanced-path="M 44 54  L 12 54  L 0 43  L 0 12  L 12 0  L 44 0  L 54 12  L 54 43  L 44 54  N"/></draw:custom-shape><draw:custom-shape draw:style-name="gr4" draw:text-style-name="P18" svg:width="0.094cm" svg:height="0.094cm" svg:x="1.602cm" svg:y="0.457cm"><text:p/><draw:enhanced-geometry svg:viewBox="0 0 55 55" draw:type="non-primitive" draw:enhanced-path="M 54 27  L 54 43  L 44 54  L 28 54  L 12 54  L 0 43  L 0 27  L 0 12  L 12 0  L 28 0  L 44 0  L 54 12  L 54 27  N"/></draw:custom-shape></draw:g><draw:g text:anchor-type="char" draw:z-index="2" draw:style-name="gr2"><draw:custom-shape draw:style-name="gr3" draw:text-style-name="P17" svg:width="0.094cm" svg:height="0.094cm" svg:x="1.602cm" svg:y="1.097cm"><text:p/><draw:enhanced-geometry svg:viewBox="0 0 55 55" draw:type="non-primitive" draw:enhanced-path="M 44 54  L 12 54  L 0 42  L 0 12  L 12 0  L 44 0  L 54 12  L 54 42  L 44 54  N"/></draw:custom-shape><draw:custom-shape draw:style-name="gr4" draw:text-style-name="P18" svg:width="0.094cm" svg:height="0.094cm" svg:x="1.602cm" svg:y="1.097cm"><text:p/><draw:enhanced-geometry svg:viewBox="0 0 55 55" draw:type="non-primitive" draw:enhanced-path="M 54 27  L 54 42  L 44 54  L 28 54  L 12 54  L 0 42  L 0 27  L 0 12  L 12 0  L 28 0  L 44 0  L 54 12  L 54 27  N"/></draw:custom-shape></draw:g><draw:g text:anchor-type="char" draw:z-index="3" draw:style-name="gr2"><draw:custom-shape draw:style-name="gr3" draw:text-style-name="P17" svg:width="0.094cm" svg:height="0.094cm" svg:x="1.602cm" svg:y="1.737cm"><text:p/><draw:enhanced-geometry svg:viewBox="0 0 55 55" draw:type="non-primitive" draw:enhanced-path="M 44 54  L 12 54  L 0 42  L 0 12  L 12 0  L 44 0  L 54 12  L 54 42  L 44 54  N"/></draw:custom-shape><draw:custom-shape draw:style-name="gr4" draw:text-style-name="P18" svg:width="0.094cm" svg:height="0.094cm" svg:x="1.602cm" svg:y="1.737cm"><text:p/><draw:enhanced-geometry svg:viewBox="0 0 55 55" draw:type="non-primitive" draw:enhanced-path="M 54 27  L 54 42  L 44 54  L 28 54  L 12 54  L 0 42  L 0 27  L 0 12  L 12 0  L 28 0  L 44 0  L 54 12  L 54 27  N"/></draw:custom-shape></draw:g><draw:g text:anchor-type="char" draw:z-index="4" draw:style-name="gr2"><draw:custom-shape draw:style-name="gr3" draw:text-style-name="P17" svg:width="0.094cm" svg:height="0.094cm" svg:x="1.602cm" svg:y="2.378cm"><text:p/><draw:enhanced-geometry svg:viewBox="0 0 55 55" draw:type="non-primitive" draw:enhanced-path="M 44 54  L 12 54  L 0 42  L 0 12  L 12 0  L 44 0  L 54 12  L 54 42  L 44 54  N"/></draw:custom-shape><draw:custom-shape draw:style-name="gr4" draw:text-style-name="P18" svg:width="0.094cm" svg:height="0.094cm" svg:x="1.602cm" svg:y="2.378cm"><text:p/><draw:enhanced-geometry svg:viewBox="0 0 55 55" draw:type="non-primitive" draw:enhanced-path="M 54 27  L 54 42  L 44 54  L 28 54  L 12 54  L 0 42  L 0 27  L 0 12  L 12 0  L 28 0  L 44 0  L 54 12  L 54 27  N"/></draw:custom-shape></draw:g></text:p>
      <text:p text:style-name="P7"/>
      <text:p text:style-name="P8">Declaro ainda, estar ciente que a falsidade desta declaração de experiência configura crime, previsto no art. 299, do Código Penal Brasileiro.</text:p>
      <text:p text:style-name="P8"/>
      <text:p text:style-name="P8">Para que produza efeitos legais, firma o presente DECLARAÇÃO DE EXPERIÊNCIA.</text:p>
      <text:p text:style-name="P3"/>
      <text:p text:style-name="P2"/>
      <text:p text:style-name="P9"/>
      <text:p text:style-name="P10"><text:span text:style-name="T4">Joinville</text:span><text:span text:style-name="T18"> –</text:span><text:span text:style-name="T19"> </text:span><text:span text:style-name="T6">SC</text:span><text:span text:style-name="T1">,____</text:span><text:span text:style-name="T20"> </text:span><text:span text:style-name="T1">de</text:span><text:span text:style-name="T7"> <text:s text:c="25"/></text:span><text:span text:style-name="T1">de</text:span><text:span text:style-name="T2"> </text:span><text:span text:style-name="T1">2019</text:span></text:p>
      <text:p text:style-name="P2"/>
      <text:p text:style-name="P2"/>
      <text:p text:style-name="P2"/>
      <text:p text:style-name="P2"/>
      <text:p text:style-name="P4"><draw:line text:anchor-type="char" draw:z-index="0" draw:style-name="gr1" draw:text-style-name="P16" svg:x1="5.463cm" svg:y1="0.349cm" svg:x2="9.698cm" svg:y2="0.349cm"><text:p/></draw:line><text:s text:c="48"/></text:p>
      <text:p text:style-name="Text_20_body"><text:span text:style-name="T21"><text:s text:c="31"/></text:span><text:span text:style-name="T1">Nome completo do Representante Legal </text:span></text:p>
      <text:p text:style-name="P11"><text:span text:style-name="T21"><text:s text:c="35"/></text:span><text:span text:style-name="T1">Nome da entidade ou órgã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7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8.5pt" fo:language="pt" fo:country="PT" fo:font-weight="bold" style:font-name-asian="Times New Roman" style:font-family-asian="'Times New Roman'" style:font-family-generic-asian="roman" style:font-pitch-asian="variable" style:font-size-asian="8.5pt" style:language-asian="pt" style:country-asian="PT" style:font-weight-asian="bold" style:font-name-complex="Times New Roman" style:font-family-complex="'Times New Roman'" style:font-family-generic-complex="roman" style:font-pitch-complex="variable" style:font-size-complex="8.5pt" style:language-complex="pt" style:country-complex="PT" style:font-weight-complex="bold"/>
    </style:style>
    <style:style style:name="Footer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319cm" fo:margin-left="0.953cm" fo:margin-right="0.945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1:15:54.383000000</meta:creation-date>
    <dc:date>2019-04-29T11:19:53.297000000</dc:date>
    <meta:editing-cycles>1</meta:editing-cycles>
    <meta:editing-duration>PT3M59S</meta:editing-duration>
    <meta:document-statistic meta:table-count="0" meta:image-count="0" meta:object-count="0" meta:page-count="1" meta:paragraph-count="11" meta:word-count="183" meta:character-count="1404" meta:non-whitespace-character-count="1024"/>
    <meta:generator>LibreOffice/6.0.3.2$Windows_X86_64 LibreOffice_project/8f48d515416608e3a835360314dac7e47fd0b821</meta:generator>
  </office:meta>
</office:document-meta>
</file>