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4FF3AD6A615F4CEB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justify" style:justify-single-word="false"/>
      <style:text-properties style:font-name="Arial" fo:font-size="11pt" officeooo:paragraph-rsid="0019ee1e" style:font-size-asian="11pt" style:font-name-complex="Arial1" style:font-size-complex="11pt"/>
    </style:style>
    <style:style style:name="P2" style:family="paragraph" style:parent-style-name="Heading">
      <style:paragraph-properties fo:text-align="center" style:justify-single-word="false"/>
      <style:text-properties style:font-name="Arial" fo:font-size="11pt" fo:font-weight="bold" officeooo:paragraph-rsid="0019ee1e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9ee1e" style:font-size-asian="11pt" style:font-name-complex="Arial1" style:font-size-complex="11pt"/>
    </style:style>
    <style:style style:name="P4" style:family="paragraph" style:parent-style-name="Standard">
      <style:text-properties style:font-name="Arial" fo:font-size="11pt" officeooo:paragraph-rsid="0019ee1e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paragraph-rsid="0019ee1e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9ee1e" style:font-size-asian="11pt" style:font-size-complex="11pt"/>
    </style:style>
    <style:style style:name="P7" style:family="paragraph" style:parent-style-name="Standard">
      <style:text-properties style:font-name="Arial" fo:font-size="11pt" officeooo:paragraph-rsid="0019ee1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en" fo:country="US" style:text-underline-style="solid" style:text-underline-width="auto" style:text-underline-color="font-color" fo:font-weight="bold" officeooo:paragraph-rsid="0019ee1e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19ee1e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9ee1e" style:font-name-asian="Arial1" style:font-size-asian="11pt" style:font-weight-asian="bold" style:font-name-complex="Arial1" style:font-size-complex="11pt" style:font-weight-complex="bold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name-complex="Arial1"/>
    </style:style>
    <style:style style:name="T4" style:family="text">
      <style:text-properties officeooo:rsid="001a9ccc" style:font-name-complex="Arial1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/>
    </style:style>
    <style:style style:name="T7" style:family="text">
      <style:text-properties fo:language="es" fo:country="ES" style:font-name-complex="Arial1"/>
    </style:style>
    <style:style style:name="T8" style:family="text">
      <style:text-properties fo:language="en" fo:country="US" fo:font-weight="bold" style:font-weight-asian="bold" style:font-name-complex="Arial1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center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RMO DE TRANSFERÊNCIA DE CONTADOR RESPONSÁVEL</text:p>
      <text:p text:style-name="P1"/>
      <text:p text:style-name="P10"/>
      <text:p text:style-name="P3"/>
      <text:p text:style-name="P6"><text:span text:style-name="T3">Eu, </text:span><field:fieldmark-start text:name="__Fieldmark__7399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3">, brasileiro (a), </text:span><field:fieldmark-start text:name="__Fieldmark__7406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3">(estado civil), contabilista inscrito no CRC/SC sob o nº</text:span><field:fieldmark-start text:name="__Fieldmark__7413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3">, portador do CPF/MF sob o nº</text:span><field:fieldmark-start text:name="__Fieldmark__7420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3"> e da Carteira de Identidade RG nº</text:span><field:fieldmark-start text:name="__Fieldmark__7427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3">, residente e domiciliado na (Rua, Av, Al...)</text:span><field:fieldmark-start text:name="__Fieldmark__7434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3"> nº</text:span><field:fieldmark-start text:name="__Fieldmark__7441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3">, bairro</text:span><field:fieldmark-start text:name="__Fieldmark__7448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3">, CEP</text:span><field:fieldmark-start text:name="__Fieldmark__7455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3">, nesta cidade de Joinville/SC, sócio</text:span><field:fieldmark-start text:name="__Fieldmark__7462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3">(administrador ou gerente) representante e responsável técnico da empresa (ou escritório individual)</text:span><field:fieldmark-start text:name="__Fieldmark__7469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3">, pessoa jurídica de direito privado (ou firma individual, ou autônomo), inscrito (a) no CNPJ/MF sob o nº</text:span><field:fieldmark-start text:name="__Fieldmark__7476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3">, </text:span><text:span text:style-name="T5">DECLARO</text:span><text:span text:style-name="T3">, sob as penas da lei, para a Prefeitura Municipal de Joinville, especialmente para a Secretaria da Fazenda Municipal, ser contabilista responsável técnico da empresa </text:span><text:span text:style-name="T4">infra nominada</text:span><text:span text:style-name="T3"> e qualificada: </text:span></text:p>
      <text:p text:style-name="P3"/>
      <text:p text:style-name="P6"><text:span text:style-name="T2">RAZÃO SOCIAL: </text:span><field:fieldmark-start text:name="__Fieldmark__7497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<text:p text:style-name="P6"><text:span text:style-name="T2">CNPJ: </text:span><field:fieldmark-start text:name="__Fieldmark__7506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<text:p text:style-name="P6"><text:span text:style-name="T2">Data: </text:span><field:fieldmark-start text:name="__Fieldmark__7515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<text:p text:style-name="P6"><text:span text:style-name="T2">END. ATUAL: </text:span><field:fieldmark-start text:name="__Fieldmark__7524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2">, nº</text:span><field:fieldmark-start text:name="__Fieldmark__7531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2">, Bairro</text:span><field:fieldmark-start text:name="__Fieldmark__7538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<text:p text:style-name="P6"><text:span text:style-name="T8">CEP</text:span><field:fieldmark-start text:name="__Fieldmark__7547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- Joinville/SC.</text:span></text:p>
      <text:p text:style-name="P8"/>
      <text:p text:style-name="P6"><text:span text:style-name="T3">E, por ser verdade, firmo o presente em duas vias de igual teor e forma para cumprir seus jurídicos e legais efeitos, responsabilizando-me </text:span><text:span text:style-name="T6">civil</text:span><text:span text:style-name="T3"> e </text:span><text:span text:style-name="T6">criminalmente</text:span><text:span text:style-name="T3"> por tudo quanto acima declarado, quer perante o Município de Joinville, ao Conselho Regional de Contabilidade de Santa Catarina – CRC/SC, SESCON/SC e eventuais terceiros.</text:span></text:p>
      <text:p text:style-name="P3"/>
      <text:p text:style-name="P6"><text:span text:style-name="T7">Joinville/SC,</text:span><field:fieldmark-start text:name="__Fieldmark__7574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7"> de</text:span><field:fieldmark-start text:name="__Fieldmark__7581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7"> de</text:span><field:fieldmark-start text:name="__Fieldmark__7588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<text:p text:style-name="P9"/>
      <text:p text:style-name="P9"/>
      <text:p text:style-name="P7"><text:span text:style-name="T3">Nome do Escritório de Contabilidade: </text:span><field:fieldmark-start text:name="__Fieldmark__7601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<text:p text:style-name="P7"><text:span text:style-name="T3">Nome do preposto do Contabilista: </text:span><field:fieldmark-start text:name="__Fieldmark__7610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<text:p text:style-name="P7"><text:span text:style-name="T3">CPF</text:span><field:fieldmark-start text:name="__Fieldmark__7619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____________________________________</text:p>
      <text:p text:style-name="P5">Assinatura do Contador Responsável</text:p>
      <text:p text:style-name="P5"/>
      <text:p text:style-name="P5"/>
      <text:p text:style-name="P5"/>
      <text:p text:style-name="P5"/>
      <text:p text:style-name="P5">____________________________________</text:p>
      <text:p text:style-name="P5">Assinatura do Sócio Responsável </text:p>
      <text:p text:style-name="P5">Da Empres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center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y="0cm" svg:width="20.997cm" svg:height="4.997cm" draw:z-index="0"><draw:image xlink:href="Pictures/10000000000009B00000024FF3AD6A615F4CEB6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7:58:31.189000000</meta:creation-date>
    <dc:date>2019-12-17T18:00:40.198000000</dc:date>
    <meta:editing-duration>PT1M48S</meta:editing-duration>
    <meta:editing-cycles>3</meta:editing-cycles>
    <meta:generator>LibreOffice/5.2.6.2$Windows_x86 LibreOffice_project/a3100ed2409ebf1c212f5048fbe377c281438fdc</meta:generator>
    <meta:document-statistic meta:table-count="0" meta:image-count="1" meta:object-count="0" meta:page-count="1" meta:paragraph-count="17" meta:word-count="251" meta:character-count="1511" meta:non-whitespace-character-count="1204"/>
  </office:meta>
</office:document-meta>
</file>