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4FF3AD6A615F4CEB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6cm" fo:margin-left="-0.123cm" table:align="left" style:writing-mode="lr-tb"/>
    </style:style>
    <style:style style:name="Tabela1.A" style:family="table-column">
      <style:table-column-properties style:column-width="7.874cm"/>
    </style:style>
    <style:style style:name="Tabela1.B" style:family="table-column">
      <style:table-column-properties style:column-width="9.2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187cm" fo:margin-left="-0.168cm" table:align="left" style:writing-mode="lr-tb"/>
    </style:style>
    <style:style style:name="Tabela2.A" style:family="table-column">
      <style:table-column-properties style:column-width="5.124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6.8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7" style:family="table-row">
      <style:table-row-properties style:min-row-height="0.15cm" fo:keep-together="auto"/>
    </style:style>
    <style:style style:name="Tabela4" style:family="table">
      <style:table-properties style:width="17.3cm" fo:margin-left="-0.28cm" table:align="left" style:writing-mode="lr-tb"/>
    </style:style>
    <style:style style:name="Tabela4.A" style:family="table-column">
      <style:table-column-properties style:column-width="17.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198cm" fo:margin-left="-0.213cm" table:align="left"/>
    </style:style>
    <style:style style:name="Tabela6.A" style:family="table-column">
      <style:table-column-properties style:column-width="17.198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.187cm" fo:margin-left="-0.168cm" table:align="left" style:writing-mode="lr-tb"/>
    </style:style>
    <style:style style:name="Tabela7.A" style:family="table-column">
      <style:table-column-properties style:column-width="17.18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187cm" fo:margin-left="-0.168cm" table:align="left" style:writing-mode="lr-tb"/>
    </style:style>
    <style:style style:name="Tabela8.A" style:family="table-column">
      <style:table-column-properties style:column-width="17.18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187cm" fo:margin-left="-0.168cm" table:align="left" style:writing-mode="lr-tb"/>
    </style:style>
    <style:style style:name="Tabela9.A" style:family="table-column">
      <style:table-column-properties style:column-width="17.18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8pt" officeooo:paragraph-rsid="00197282" style:font-size-asian="8pt" style:font-name-complex="Arial" style:font-size-complex="8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009cm"/>
          <style:tab-stop style:position="2.858cm"/>
        </style:tab-stops>
      </style:paragraph-properties>
      <style:text-properties style:font-name="Arial" fo:font-size="8pt" officeooo:paragraph-rsid="00197282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115cm"/>
          <style:tab-stop style:position="2.824cm"/>
        </style:tab-stops>
      </style:paragraph-properties>
      <style:text-properties style:font-name="Arial" fo:font-size="8pt" officeooo:paragraph-rsid="00197282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009cm"/>
          <style:tab-stop style:position="1.035cm"/>
        </style:tab-stops>
      </style:paragraph-properties>
      <style:text-properties style:font-name="Arial" fo:font-size="8pt" officeooo:paragraph-rsid="00197282" style:font-size-asian="8pt" style:font-name-complex="Arial" style:font-size-complex="8pt"/>
    </style:style>
    <style:style style:name="P5" style:family="paragraph" style:parent-style-name="Standard">
      <style:paragraph-properties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officeooo:paragraph-rsid="001d285d" style:font-size-asian="11pt" style:font-name-complex="Arial" style:font-size-complex="11pt"/>
    </style:style>
    <style:style style:name="P7" style:family="paragraph" style:parent-style-name="Standard">
      <style:paragraph-properties style:text-autospace="none"/>
      <style:text-properties style:font-name="Arial" fo:font-size="11pt" officeooo:paragraph-rsid="00231a5a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officeooo:paragraph-rsid="00197282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11" style:family="paragraph" style:parent-style-name="Standard">
      <style:paragraph-properties style:text-autospace="none"/>
      <style:text-properties style:font-name="Arial" fo:font-size="11pt" officeooo:paragraph-rsid="00197282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97282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officeooo:paragraph-rsid="00197282" style:font-size-asian="11pt" style:font-size-complex="11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rial" fo:font-size="11pt" officeooo:paragraph-rsid="00197282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officeooo:paragraph-rsid="00197282" style:font-size-asian="11pt" style:font-size-complex="11pt"/>
    </style:style>
    <style:style style:name="P16" style:family="paragraph" style:parent-style-name="Standard">
      <style:paragraph-properties style:text-autospace="none"/>
      <style:text-properties style:font-name="Arial" fo:font-size="11pt" fo:font-weight="bold" officeooo:paragraph-rsid="00197282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style:text-autospace="none"/>
      <style:text-properties style:font-name="Arial" fo:font-size="11pt" fo:language="pt" fo:country="BR" officeooo:paragraph-rsid="00197282" style:font-size-asian="11pt" style:language-asian="pt" style:country-asian="BR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fo:language="pt" fo:country="BR" officeooo:paragraph-rsid="00197282" style:font-size-asian="11pt" style:language-asian="pt" style:country-asian="BR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officeooo:paragraph-rsid="00197282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22" style:family="paragraph" style:parent-style-name="Table_20_Contents">
      <style:text-properties style:font-name="Arial" fo:font-size="11pt" officeooo:rsid="00143434" officeooo:paragraph-rsid="00231a5a" style:font-size-asian="11pt" style:font-name-complex="Arial" style:font-size-complex="11pt"/>
    </style:style>
    <style:style style:name="P23" style:family="paragraph" style:parent-style-name="Heading_20_1" style:master-page-name="Standard">
      <style:paragraph-properties style:page-number="auto"/>
      <style:text-properties style:font-name="Arial" fo:font-size="11pt" officeooo:paragraph-rsid="00197282" style:font-size-asian="11pt" style:font-size-complex="11pt"/>
    </style:style>
    <style:style style:name="P24" style:family="paragraph" style:parent-style-name="Standard">
      <style:paragraph-properties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97282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97282" style:font-size-asian="11pt" style:font-size-complex="11pt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0pt" fo:font-weight="bold" officeooo:rsid="001e8155" officeooo:paragraph-rsid="00197282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officeooo:paragraph-rsid="00197282" style:font-size-asian="11pt" style:font-size-complex="11pt"/>
    </style:style>
    <style:style style:name="P29" style:family="paragraph" style:parent-style-name="Table_20_Contents">
      <style:text-properties style:font-name="Arial" fo:font-size="11pt" officeooo:rsid="00143434" officeooo:paragraph-rsid="002682a8" style:font-size-asian="11pt" style:font-name-complex="Arial" style:font-size-complex="11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language="pt" fo:country="BR" officeooo:rsid="002682a8" style:language-asian="pt" style:country-asian="BR"/>
    </style:style>
    <style:style style:name="T3" style:family="text">
      <style:text-properties style:font-name-asian="Liberation Serif" style:font-name-complex="Liberation Serif"/>
    </style:style>
    <style:style style:name="T4" style:family="text">
      <style:text-properties fo:text-transform="uppercase" fo:font-weight="bold" style:font-weight-asian="bold" style:font-name-complex="Arial" style:font-weight-complex="bold"/>
    </style:style>
    <style:style style:name="T5" style:family="text">
      <style:text-properties officeooo:rsid="001b4ef4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1b4ef4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b5a3a" style:font-name-complex="Arial"/>
    </style:style>
    <style:style style:name="T11" style:family="text">
      <style:text-properties officeooo:rsid="001d285d" style:font-name-complex="Arial"/>
    </style:style>
    <style:style style:name="T12" style:family="text">
      <style:text-properties officeooo:rsid="001b4ef4" style:font-name-complex="Ari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officeooo:rsid="00211c50"/>
    </style:style>
    <style:style style:name="T15" style:family="text">
      <style:text-properties officeooo:rsid="0024464a"/>
    </style:style>
    <style:style style:name="T16" style:family="text">
      <style:text-properties style:text-position="super 58%" officeooo:rsid="0024464a"/>
    </style:style>
    <style:style style:name="T17" style:family="text">
      <style:text-properties style:text-position="super 58%" officeooo:rsid="001b4ef4"/>
    </style:style>
    <style:style style:name="T18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fo:font-size="10pt" fo:font-weight="bold" officeooo:rsid="001b4ef4" style:font-size-asian="10pt" style:font-weight-asian="bold" style:font-name-complex="Arial" style:font-size-complex="10pt" style:font-weight-complex="bold"/>
    </style:style>
    <style:style style:name="T20" style:family="text">
      <style:text-properties officeooo:rsid="0028b286"/>
    </style:style>
    <style:style style:name="T21" style:family="text">
      <style:text-properties officeooo:rsid="0029ee6f"/>
    </style:style>
    <style:style style:name="T22" style:family="text">
      <style:text-properties officeooo:rsid="002a0ee7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Requerimento DE inscrição/ALTERAÇÃO<text:span text:style-name="T22"> – MEI</text:span></text:h>
      <text:p text:style-name="P5"/>
      <text:p text:style-name="P5">MODALIDADE DO REQUERIMENTO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9">Inscrição de alvará </text:span><text:span text:style-name="T10">- </text:span></text:p>
          </table:table-cell>
          <table:table-cell table:style-name="Tabela1.A1" office:value-type="string">
            <text:p text:style-name="P11"><text:span text:style-name="T9">Alteração de </text:span><text:span text:style-name="T10">alvará - </text:span></text:p>
          </table:table-cell>
        </table:table-row>
      </table:table>
      <text:p text:style-name="P5"/>
      <text:p text:style-name="P11"><text:span text:style-name="T9">Número do pedido de inscrição de alvará (</text:span><text:span text:style-name="T11">GCIM</text:span><text:span text:style-name="T9">) </text:span><field:fieldmark-start text:name="__Fieldmark__3645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<text:p text:style-name="P11"><text:span text:style-name="T9"><text:s/></text:span><field:fieldmark-start text:name="__Fieldmark__3652_1995412371" field:type="vnd.oasis.opendocument.field.FORMTEXT"><field:param field:name="Description" field:value=""/><field:param field:name="Name" field:value=""/></field:fieldmark-start><field:fieldmark-end/></text:p>
      <text:p text:style-name="P5">IDENTIFICAÇÃO DA PESSOA JURÍDIC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<text:span text:style-name="T9">CNPJ </text:span><field:fieldmark-start text:name="__Fieldmark__3664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table-cell table:style-name="Tabela2.B1" table:number-columns-spanned="2" office:value-type="string">
            <text:p text:style-name="P11"><text:span text:style-name="T9">Data de início/alteração </text:span><field:fieldmark-start text:name="__Fieldmark__3674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1"><text:span text:style-name="T9">Razão social </text:span><field:fieldmark-start text:name="__Fieldmark__3684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1"><text:span text:style-name="T9">Nome Fantasia </text:span><field:fieldmark-start text:name="__Fieldmark__3694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covered-table-cell/>
        </table:table-row>
        <table:table-row table:style-name="Tabela2.1">
          <table:table-cell table:style-name="Tabela2.A4" table:number-columns-spanned="2" office:value-type="string">
            <text:p text:style-name="P11"><text:span text:style-name="T9">Endereço </text:span><field:fieldmark-start text:name="__Fieldmark__3704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11"><text:span text:style-name="T9">Nº e complemento </text:span><field:fieldmark-start text:name="__Fieldmark__3714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1"><text:span text:style-name="T9">Bairro </text:span><field:fieldmark-start text:name="__Fieldmark__3724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11"><text:span text:style-name="T9">CEP </text:span><field:fieldmark-start text:name="__Fieldmark__3734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1"><text:span text:style-name="T9">Inscrição Imobiliária </text:span><field:fieldmark-start text:name="__Fieldmark__3744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11"><text:span text:style-name="T6">ÁREA </text:span><text:span text:style-name="T7">TOTAL</text:span><text:span text:style-name="T6"> OCUPADA (m²)</text:span><text:span text:style-name="T9"> </text:span><field:fieldmark-start text:name="__Fieldmark__3760_1995412371" field:type="vnd.oasis.opendocument.field.FORMTEXT"><field:param field:name="Description" field:value=""/><field:param field:name="Name" field:value=""/></field:fieldmark-start><text:span text:style-name="T1">    </text:span><field:fieldmark-end/></text:p>
          </table:table-cell>
        </table:table-row>
        <table:table-row table:style-name="Tabela2.7">
          <table:table-cell table:style-name="Tabela2.A4" table:number-columns-spanned="2" office:value-type="string">
            <text:p text:style-name="P11"><text:span text:style-name="T9">E-mail </text:span><field:fieldmark-start text:name="__Fieldmark__3770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  <table:covered-table-cell/>
          <table:table-cell table:style-name="Tabela2.A2" office:value-type="string">
            <text:p text:style-name="P11"><text:span text:style-name="T9">Telefone (</text:span><field:fieldmark-start text:name="__Fieldmark__3780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9">)</text:span><field:fieldmark-start text:name="__Fieldmark__3787_1995412371" field:type="vnd.oasis.opendocument.field.FORMTEXT"><field:param field:name="Description" field:value=""/><field:param field:name="Name" field:value=""/></field:fieldmark-start><text:span text:style-name="T1">     </text:span><field:fieldmark-end/></text:p>
          </table:table-cell>
        </table:table-row>
      </table:table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<field:fieldmark-start text:name="__Fieldmark__3876_1995412371" field:type="vnd.oasis.opendocument.field.FORMTEXT"><field:param field:name="Description" field:value=""/><field:param field:name="Name" field:value=""/></field:fieldmark-start><field:fieldmark-end/>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9"><text:span text:style-name="T8">Horário de funcionamento:</text:span> </text:p>
            <text:p text:style-name="P22"/>
          </table:table-cell>
        </table:table-row>
      </table:table>
      <text:p text:style-name="P7"/>
      <text:p text:style-name="P7">ATIVIDADE PRINCIPAL<text:span text:style-name="T5"> – </text:span>INFORMAR CNAE<text:span text:style-name="T14">-</text:span>FISCAL, <text:span text:style-name="T5">DESCRIÇÃO DA</text:span> ATIVIDADE (conforme cartão <text:span text:style-name="T21">CNPJ</text:span>) <text:span text:style-name="T5">e</text:span> ÁREA OCUPADA <text:span text:style-name="T15">em M</text:span><text:span text:style-name="T16">2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7"><field:fieldmark-start text:name="__Fieldmark__4028_1995412371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</table:table-row>
      </table:table>
      <text:p text:style-name="P5"/>
      <text:p text:style-name="P6">Descrição da(s) atividade(s) secundária(s) <text:span text:style-name="T5">- PARA CADA ATIVIDADE INFORMAR: CNAE-FISCAL, DESCRIÇÃO DA ATIVIDADE (conforme cartão CNPJ) e ÁREA OCUPADA em M</text:span><text:span text:style-name="T17">2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/>
          </table:table-cell>
        </table:table-row>
        <table:table-row table:style-name="Tabela8.1">
          <table:table-cell table:style-name="Tabela8.A2" office:value-type="string">
            <text:p text:style-name="P17"><field:fieldmark-start text:name="__Fieldmark__4045_1995412371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</table:table-row>
      </table:table>
      <text:p text:style-name="P5"/>
      <text:p text:style-name="P12"><text:span text:style-name="T9">E, por ser verdade, firmo o presente pedido em duas vias e forma para cumprir seus jurídicos e legais efeitos, </text:span><text:span text:style-name="T13">responsabilizando civil e criminalmente por tudo quanto acima declaro, perante o município de Joinville.</text:span></text:p>
      <text:p text:style-name="P12"/>
      <text:p text:style-name="P14">Joinville, <field:fieldmark-start text:name="__Fieldmark__4062_1995412371" field:type="vnd.oasis.opendocument.field.FORMTEXT"><field:param field:name="Description" field:value=""/><field:param field:name="Name" field:value=""/></field:fieldmark-start><text:span text:style-name="T1">     </text:span><field:fieldmark-end/>/<field:fieldmark-start text:name="__Fieldmark__4067_1995412371" field:type="vnd.oasis.opendocument.field.FORMTEXT"><field:param field:name="Description" field:value=""/><field:param field:name="Name" field:value=""/></field:fieldmark-start><text:span text:style-name="T1">     </text:span><field:fieldmark-end/><text:bookmark-start text:name="__Fieldmark__61_1533045900"/>/<field:fieldmark-start text:name="__Fieldmark__4073_1995412371" field:type="vnd.oasis.opendocument.field.FORMTEXT"><field:param field:name="Description" field:value=""/><field:param field:name="Name" field:value=""/></field:fieldmark-start><text:span text:style-name="T1">     </text:span><field:fieldmark-end/><text:bookmark-end text:name="__Fieldmark__61_1533045900"/>.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/>
            <text:p text:style-name="P8"/>
            <text:p text:style-name="P18"><draw:line text:anchor-type="char" draw:z-index="0" draw:style-name="gr1" draw:text-style-name="P30" svg:x1="3.605cm" svg:y1="0.321cm" svg:x2="11.543cm" svg:y2="0.321cm"><text:p/></draw:line></text:p>
            <text:p text:style-name="P10"><text:span text:style-name="T20">Empresário/</text:span>Procurador</text:p>
          </table:table-cell>
        </table:table-row>
      </table:table>
      <text:p text:style-name="P12"/>
      <text:p text:style-name="P1">Notas Explicativas:</text:p>
      <text:p text:style-name="P2">Em caso de representante legal, apresentar procuração com firma reconhecida e documento de identidade do procurador.</text:p>
      <text:p text:style-name="P3">Não serão aceitos como documento de identidade: certidão de nascimento ou casamento, CPF, títulos eleitorais, carteiras de motorista (modelo sem foto), carteiras de estudante, carteiras funcionais sem valor de identidade, nem documentos ilegíveis, não identificáveis e/ou danificados.</text:p>
      <text:p text:style-name="P4">O cadastro será realizado com base nas informações constantes neste documento.</text:p>
      <text:p text:style-name="P1">Não será aceito documento manuscrito, com erros de digitação e divergências de informações.</text:p>
      <text:p text:style-name="P8"/>
      <text:p text:style-name="P28"><text:span text:style-name="T13"/></text:p>
      <text:p text:style-name="P21"/>
      <text:p text:style-name="P15"><text:span text:style-name="T9">Joinville (SC) </text:span><field:fieldmark-start text:name="__Fieldmark__4243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4">/</text:span><field:fieldmark-start text:name="__Fieldmark__4250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4">/</text:span><field:fieldmark-start text:name="__Fieldmark__4257_199541237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6">.</text:span></text:p>
      <text:p text:style-name="P19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text-transform="uppercase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21.001cm" svg:height="3.628cm" draw:z-index="1"><draw:image xlink:href="Pictures/10000000000009B00000024FF3AD6A615F4CEB6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1:38:00.614000000</meta:creation-date>
    <dc:date>2019-12-17T15:53:58.087000000</dc:date>
    <meta:editing-duration>PT1H6M56S</meta:editing-duration>
    <meta:editing-cycles>18</meta:editing-cycles>
    <meta:generator>LibreOffice/5.2.6.2$Windows_x86 LibreOffice_project/a3100ed2409ebf1c212f5048fbe377c281438fdc</meta:generator>
    <meta:print-date>2019-12-17T15:33:41.722000000</meta:print-date>
    <meta:document-statistic meta:table-count="7" meta:image-count="1" meta:object-count="0" meta:page-count="1" meta:paragraph-count="34" meta:word-count="263" meta:character-count="1652" meta:non-whitespace-character-count="1347"/>
  </office:meta>
</office:document-meta>
</file>