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4FF3AD6A615F4CEB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6cm" fo:margin-left="-0.123cm" table:align="left" style:writing-mode="lr-tb"/>
    </style:style>
    <style:style style:name="Tabela1.A" style:family="table-column">
      <style:table-column-properties style:column-width="7.874cm"/>
    </style:style>
    <style:style style:name="Tabela1.B" style:family="table-column">
      <style:table-column-properties style:column-width="9.2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187cm" fo:margin-left="-0.168cm" table:align="left" style:writing-mode="lr-tb"/>
    </style:style>
    <style:style style:name="Tabela2.A" style:family="table-column">
      <style:table-column-properties style:column-width="5.124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6.8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7" style:family="table-row">
      <style:table-row-properties style:min-row-height="0.15cm" fo:keep-together="auto"/>
    </style:style>
    <style:style style:name="Tabela3" style:family="table">
      <style:table-properties style:width="17.187cm" fo:margin-left="-0.168cm" table:align="left" style:writing-mode="lr-tb"/>
    </style:style>
    <style:style style:name="Tabela3.A" style:family="table-column">
      <style:table-column-properties style:column-width="5.249cm"/>
    </style:style>
    <style:style style:name="Tabela3.C" style:family="table-column">
      <style:table-column-properties style:column-width="6.68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" style:family="table">
      <style:table-properties style:width="17.187cm" fo:margin-left="-0.168cm" table:align="left" style:writing-mode="lr-tb"/>
    </style:style>
    <style:style style:name="Tabela4.A" style:family="table-column">
      <style:table-column-properties style:column-width="17.18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187cm" fo:margin-left="-0.168cm" table:align="left" style:writing-mode="lr-tb"/>
    </style:style>
    <style:style style:name="Tabela5.A" style:family="table-column">
      <style:table-column-properties style:column-width="5.124cm"/>
    </style:style>
    <style:style style:name="Tabela5.B" style:family="table-column">
      <style:table-column-properties style:column-width="2.75cm"/>
    </style:style>
    <style:style style:name="Tabela5.C" style:family="table-column">
      <style:table-column-properties style:column-width="3.937cm"/>
    </style:style>
    <style:style style:name="Tabela5.D" style:family="table-column">
      <style:table-column-properties style:column-width="5.3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" style:family="table">
      <style:table-properties style:width="17.198cm" fo:margin-left="-0.213cm" table:align="left"/>
    </style:style>
    <style:style style:name="Tabela6.A" style:family="table-column">
      <style:table-column-properties style:column-width="17.198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.187cm" fo:margin-left="-0.168cm" table:align="left" style:writing-mode="lr-tb"/>
    </style:style>
    <style:style style:name="Tabela7.A" style:family="table-column">
      <style:table-column-properties style:column-width="17.18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187cm" fo:margin-left="-0.168cm" table:align="left" style:writing-mode="lr-tb"/>
    </style:style>
    <style:style style:name="Tabela8.A" style:family="table-column">
      <style:table-column-properties style:column-width="17.18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187cm" fo:margin-left="-0.168cm" table:align="left" style:writing-mode="lr-tb"/>
    </style:style>
    <style:style style:name="Tabela9.A" style:family="table-column">
      <style:table-column-properties style:column-width="17.18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228cm" fo:margin-left="-0.191cm" table:align="left" style:writing-mode="lr-tb"/>
    </style:style>
    <style:style style:name="Tabela10.A" style:family="table-column">
      <style:table-column-properties style:column-width="17.22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0pt" fo:font-weight="bold" officeooo:rsid="001e8155" officeooo:paragraph-rsid="001e8155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8pt" officeooo:paragraph-rsid="00197282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009cm"/>
          <style:tab-stop style:position="2.858cm"/>
        </style:tab-stops>
      </style:paragraph-properties>
      <style:text-properties style:font-name="Arial" fo:font-size="8pt" officeooo:paragraph-rsid="00197282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115cm"/>
          <style:tab-stop style:position="2.824cm"/>
        </style:tab-stops>
      </style:paragraph-properties>
      <style:text-properties style:font-name="Arial" fo:font-size="8pt" officeooo:paragraph-rsid="00197282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009cm"/>
          <style:tab-stop style:position="1.035cm"/>
        </style:tab-stops>
      </style:paragraph-properties>
      <style:text-properties style:font-name="Arial" fo:font-size="8pt" officeooo:paragraph-rsid="00197282" style:font-size-asian="8pt" style:font-name-complex="Arial" style:font-size-complex="8pt"/>
    </style:style>
    <style:style style:name="P6" style:family="paragraph" style:parent-style-name="Standard">
      <style:paragraph-properties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Arial" fo:font-size="11pt" officeooo:paragraph-rsid="001d285d" style:font-size-asian="11pt" style:font-name-complex="Arial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officeooo:paragraph-rsid="00231a5a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officeooo:paragraph-rsid="00197282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197282" style:font-size-asian="11pt" style:font-name-complex="Arial" style:font-size-complex="11pt"/>
    </style:style>
    <style:style style:name="P13" style:family="paragraph" style:parent-style-name="Standard">
      <style:paragraph-properties style:text-autospace="none"/>
      <style:text-properties style:font-name="Arial" fo:font-size="11pt" officeooo:paragraph-rsid="00197282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7282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officeooo:paragraph-rsid="0019728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197282" style:font-size-asian="11pt" style:font-size-complex="11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officeooo:paragraph-rsid="00197282" style:font-size-asian="11pt" style:font-size-complex="11pt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Arial" fo:font-size="11pt" officeooo:paragraph-rsid="00197282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Arial" fo:font-size="11pt" officeooo:paragraph-rsid="00197282" style:font-size-asian="11pt" style:font-size-complex="11pt"/>
    </style:style>
    <style:style style:name="P20" style:family="paragraph" style:parent-style-name="Standard">
      <style:paragraph-properties style:text-autospace="none"/>
      <style:text-properties style:font-name="Arial" fo:font-size="11pt" fo:font-weight="bold" officeooo:paragraph-rsid="00197282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1pt" fo:language="pt" fo:country="BR" officeooo:paragraph-rsid="00197282" style:font-size-asian="11pt" style:language-asian="pt" style:country-asian="BR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1pt" fo:language="pt" fo:country="BR" officeooo:paragraph-rsid="00197282" style:font-size-asian="11pt" style:language-asian="pt" style:country-asian="BR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officeooo:paragraph-rsid="00197282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.953cm" fo:margin-right="0cm" fo:text-align="justify" style:justify-single-word="false" fo:text-indent="-0.635cm" style:auto-text-indent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1pt" officeooo:paragraph-rsid="00197282" style:font-size-asian="11pt" style:font-size-complex="11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Arial" fo:font-size="11pt" officeooo:paragraph-rsid="00197282" style:font-size-asian="11pt" style:font-size-complex="11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fo:keep-with-next="always" style:text-autospace="none"/>
      <style:text-properties fo:text-transform="uppercase" style:font-name="Arial" fo:font-size="11pt" fo:font-weight="bold" officeooo:paragraph-rsid="00197282" style:font-size-asian="11pt" style:font-weight-asian="bold" style:font-name-complex="Arial" style:font-size-complex="11pt" style:font-weight-complex="bold"/>
    </style:style>
    <style:style style:name="P30" style:family="paragraph" style:parent-style-name="Table_20_Contents">
      <style:text-properties style:font-name="Arial" fo:font-size="11pt" officeooo:rsid="00143434" officeooo:paragraph-rsid="00231a5a" style:font-size-asian="11pt" style:font-name-complex="Arial" style:font-size-complex="11pt"/>
    </style:style>
    <style:style style:name="P31" style:family="paragraph" style:parent-style-name="Heading_20_1" style:master-page-name="Standard">
      <style:paragraph-properties style:page-number="auto"/>
      <style:text-properties style:font-name="Arial" fo:font-size="11pt" officeooo:paragraph-rsid="00197282" style:font-size-asian="11pt" style:font-size-complex="11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-asian="Liberation Serif" style:font-name-complex="Liberation Serif"/>
    </style:style>
    <style:style style:name="T3" style:family="text">
      <style:text-properties fo:text-transform="uppercase" fo:font-weight="bold" style:font-weight-asian="bold" style:font-name-complex="Arial" style:font-weight-complex="bold"/>
    </style:style>
    <style:style style:name="T4" style:family="text">
      <style:text-properties officeooo:rsid="001b4ef4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1b4ef4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1b5a3a" style:font-name-complex="Arial"/>
    </style:style>
    <style:style style:name="T10" style:family="text">
      <style:text-properties officeooo:rsid="001d285d" style:font-name-complex="Arial"/>
    </style:style>
    <style:style style:name="T11" style:family="text">
      <style:text-properties officeooo:rsid="001b4ef4" style:font-name-complex="Ari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3" style:family="text">
      <style:text-properties officeooo:rsid="00211c50"/>
    </style:style>
    <style:style style:name="T14" style:family="text">
      <style:text-properties officeooo:rsid="0024464a"/>
    </style:style>
    <style:style style:name="T15" style:family="text">
      <style:text-properties style:text-position="super 58%" officeooo:rsid="0024464a"/>
    </style:style>
    <style:style style:name="T16" style:family="text">
      <style:text-properties style:text-position="super 58%" officeooo:rsid="001b4ef4"/>
    </style:style>
    <style:style style:name="T17" style:family="text">
      <style:text-properties officeooo:rsid="0024b3d0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Requerimento DE inscrição/ALTERAÇÃO</text:h>
      <text:p text:style-name="P6"/>
      <text:p text:style-name="P6">MODALIDADE DO REQUERIMENTO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8">Inscrição de alvará </text:span><text:span text:style-name="T9">- </text:span></text:p>
          </table:table-cell>
          <table:table-cell table:style-name="Tabela1.A1" office:value-type="string">
            <text:p text:style-name="P13"><text:span text:style-name="T8">Alteração de </text:span><text:span text:style-name="T9">alvará - </text:span></text:p>
          </table:table-cell>
        </table:table-row>
      </table:table>
      <text:p text:style-name="P6"/>
      <text:p text:style-name="P13"><text:span text:style-name="T8">Número do pedido de inscrição de alvará (Regin/</text:span><text:span text:style-name="T10">GCIM</text:span><text:span text:style-name="T8">) </text:span><field:fieldmark-start text:name="__Fieldmark__4683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<text:p text:style-name="P13"><text:span text:style-name="T8"><text:s/></text:span><field:fieldmark-start text:name="__Fieldmark__4690_1995412371" field:type="vnd.oasis.opendocument.field.FORMTEXT"><field:param field:name="Description" field:value=""/><field:param field:name="Name" field:value=""/></field:fieldmark-start><field:fieldmark-end/></text:p>
      <text:p text:style-name="P6">IDENTIFICAÇÃO DA PESSOA JURÍDIC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<text:span text:style-name="T8">CNPJ </text:span><field:fieldmark-start text:name="__Fieldmark__470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table-cell table:style-name="Tabela2.B1" table:number-columns-spanned="2" office:value-type="string">
            <text:p text:style-name="P13"><text:span text:style-name="T8">Data de início/alteração </text:span><field:fieldmark-start text:name="__Fieldmark__471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3"><text:span text:style-name="T8">Razão social </text:span><field:fieldmark-start text:name="__Fieldmark__472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3"><text:span text:style-name="T8">Nome Fantasia </text:span><field:fieldmark-start text:name="__Fieldmark__473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</table:table-row>
        <table:table-row table:style-name="Tabela2.1">
          <table:table-cell table:style-name="Tabela2.A4" table:number-columns-spanned="2" office:value-type="string">
            <text:p text:style-name="P13"><text:span text:style-name="T8">Endereço </text:span><field:fieldmark-start text:name="__Fieldmark__474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13"><text:span text:style-name="T8">Nº e complemento </text:span><field:fieldmark-start text:name="__Fieldmark__475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3"><text:span text:style-name="T8">Bairro </text:span><field:fieldmark-start text:name="__Fieldmark__476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13"><text:span text:style-name="T8">CEP </text:span><field:fieldmark-start text:name="__Fieldmark__477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3"><text:span text:style-name="T8">Inscrição Imobiliária </text:span><field:fieldmark-start text:name="__Fieldmark__4782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13"><text:span text:style-name="T5">ÁREA </text:span><text:span text:style-name="T6">TOTAL</text:span><text:span text:style-name="T5"> OCUPADA (m²)</text:span><text:span text:style-name="T8"> </text:span><field:fieldmark-start text:name="__Fieldmark__4798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2.7">
          <table:table-cell table:style-name="Tabela2.A4" table:number-columns-spanned="2" office:value-type="string">
            <text:p text:style-name="P13"><text:span text:style-name="T8">E-mail </text:span><field:fieldmark-start text:name="__Fieldmark__4808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13"><text:span text:style-name="T8">Telefone (</text:span><field:fieldmark-start text:name="__Fieldmark__4818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)</text:span><field:fieldmark-start text:name="__Fieldmark__482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</table:table>
      <text:p text:style-name="P6"/>
      <text:p text:style-name="P6">SÓCIO/ADMINISTRADOR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13"><text:span text:style-name="T8">Nome </text:span><field:fieldmark-start text:name="__Fieldmark__4839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3"><text:span text:style-name="T8">Endereço </text:span><field:fieldmark-start text:name="__Fieldmark__4849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3"><text:span text:style-name="T8">Bairro </text:span><field:fieldmark-start text:name="__Fieldmark__4859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table-cell table:style-name="Tabela3.B3" office:value-type="string">
            <text:p text:style-name="P13"><text:span text:style-name="T8">CEP </text:span><field:fieldmark-start text:name="__Fieldmark__4869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table-cell table:style-name="Tabela3.C3" office:value-type="string">
            <text:p text:style-name="P13"><text:span text:style-name="T8">Participação (%)</text:span><field:fieldmark-start text:name="__Fieldmark__4879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3.1">
          <table:table-cell table:style-name="Tabela3.A4" office:value-type="string">
            <text:p text:style-name="P13"><text:span text:style-name="T8">CPF </text:span><field:fieldmark-start text:name="__Fieldmark__4889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table-cell table:style-name="Tabela3.B4" table:number-columns-spanned="2" office:value-type="string">
            <text:p text:style-name="P13"><text:span text:style-name="T8">E-mail profissional </text:span><field:fieldmark-start text:name="__Fieldmark__4899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</table:table-row>
      </table:table>
      <text:p text:style-name="P6"/>
      <text:p text:style-name="P6">IDENTIFICAÇÃO DO QUADRO SOCIETÁRI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>Para cada sócio informar nome, CPF, endereço (logradouro, nº, complemento, bairro), CEP, cidade, UF, participação societária, telefone residencial, celular e o e-mail profissional.</text:p>
          </table:table-cell>
        </table:table-row>
        <table:table-row table:style-name="Tabela4.1">
          <table:table-cell table:style-name="Tabela4.A2" office:value-type="string">
            <text:p text:style-name="P21"><field:fieldmark-start text:name="__Fieldmark__4914_1995412371" field:type="vnd.oasis.opendocument.field.FORMTEXT"><field:param field:name="Description" field:value=""/><field:param field:name="Name" field:value=""/></field:fieldmark-start><text:span text:style-name="T2">    </text:span> <field:fieldmark-end/></text:p>
          </table:table-cell>
        </table:table-row>
      </table:table>
      <text:p text:style-name="P6"/>
      <text:p text:style-name="P6">Contador/<text:span text:style-name="T4">Contabilidade</text:span> responsável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3" office:value-type="string">
            <text:p text:style-name="P13"><text:span text:style-name="T8">Nome/</text:span><text:span text:style-name="T11">Razão social</text:span><text:span text:style-name="T8"> </text:span><field:fieldmark-start text:name="__Fieldmark__4934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  <table:table-cell table:style-name="Tabela5.D1" office:value-type="string">
            <text:p text:style-name="P13"><text:span text:style-name="T8">CPF/</text:span><text:span text:style-name="T11">CNPJ</text:span><text:span text:style-name="T8"> </text:span><field:fieldmark-start text:name="__Fieldmark__4948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5.1">
          <table:table-cell table:style-name="Tabela5.A2" office:value-type="string">
            <text:p text:style-name="P13"><text:span text:style-name="T8">Telefone (</text:span><field:fieldmark-start text:name="__Fieldmark__4958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)</text:span><field:fieldmark-start text:name="__Fieldmark__496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table-cell table:style-name="Tabela5.B2" table:number-columns-spanned="3" office:value-type="string">
            <text:p text:style-name="P13"><text:span text:style-name="T8">E-mail </text:span><field:fieldmark-start text:name="__Fieldmark__497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</table:table-row>
        <table:table-row table:style-name="Tabela5.1">
          <table:table-cell table:style-name="Tabela5.A3" table:number-columns-spanned="4" office:value-type="string">
            <text:p text:style-name="P13"><text:span text:style-name="T8">Endereço </text:span><field:fieldmark-start text:name="__Fieldmark__498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3"><text:span text:style-name="T8">Bairro </text:span><field:fieldmark-start text:name="__Fieldmark__499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5.C4" office:value-type="string">
            <text:p text:style-name="P13"><text:span text:style-name="T8">CEP </text:span><field:fieldmark-start text:name="__Fieldmark__500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table-cell table:style-name="Tabela5.B2" office:value-type="string">
            <text:p text:style-name="P13"><text:span text:style-name="T8">CMC </text:span><field:fieldmark-start text:name="__Fieldmark__501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5.1">
          <table:table-cell table:style-name="Tabela5.A5" table:number-columns-spanned="2" office:value-type="string">
            <text:p text:style-name="P13"><text:span text:style-name="T8">CRC </text:span><field:fieldmark-start text:name="__Fieldmark__502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5.C5" table:number-columns-spanned="2" office:value-type="string">
            <text:p text:style-name="P13"><text:span text:style-name="T8">Data da validade do CRC </text:span><field:fieldmark-start text:name="__Fieldmark__503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</table:table-row>
      </table:table>
      <text:p text:style-name="P6"/>
      <text:p text:style-name="P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0"><text:span text:style-name="T7">Horário de funcionamento:</text:span> </text:p>
            <text:p text:style-name="P30"/>
          </table:table-cell>
        </table:table-row>
      </table:table>
      <text:p text:style-name="P8"/>
      <text:p text:style-name="P8">ATIVIDADE PRINCIPAL<text:span text:style-name="T4"> – </text:span>INFORMAR CNAE<text:span text:style-name="T13">-</text:span>FISCAL, <text:span text:style-name="T4">DESCRIÇÃO DA</text:span> ATIVIDADE (conforme cartão <text:span text:style-name="T17">CNPJ</text:span>) <text:span text:style-name="T4">e</text:span> ÁREA OCUPADA <text:span text:style-name="T14">em M</text:span><text:span text:style-name="T15">2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><field:fieldmark-start text:name="__Fieldmark__5070_1995412371" field:type="vnd.oasis.opendocument.field.FORMTEXT"><field:param field:name="Description" field:value=""/><field:param field:name="Name" field:value=""/></field:fieldmark-start><text:span text:style-name="T2">    </text:span> <field:fieldmark-end/></text:p>
          </table:table-cell>
        </table:table-row>
      </table:table>
      <text:p text:style-name="P6"/>
      <text:p text:style-name="P7">Descrição da(s) atividade(s) secundária(s) <text:span text:style-name="T4">- PARA CADA ATIVIDADE INFORMAR: CNAE-FISCAL, DESCRIÇÃO DA ATIVIDADE (conforme cartão CNPJ) e ÁREA OCUPADA em M</text:span><text:span text:style-name="T16">2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/>
          </table:table-cell>
        </table:table-row>
        <table:table-row table:style-name="Tabela8.1">
          <table:table-cell table:style-name="Tabela8.A2" office:value-type="string">
            <text:p text:style-name="P21"><field:fieldmark-start text:name="__Fieldmark__5089_1995412371" field:type="vnd.oasis.opendocument.field.FORMTEXT"><field:param field:name="Description" field:value=""/><field:param field:name="Name" field:value=""/></field:fieldmark-start><text:span text:style-name="T2">    </text:span> <field:fieldmark-end/></text:p>
          </table:table-cell>
        </table:table-row>
      </table:table>
      <text:p text:style-name="P6"/>
      <text:p text:style-name="P14"><text:span text:style-name="T8">E, por ser verdade, firmo o presente pedido em duas vias e forma para cumprir seus jurídicos e legais efeitos, </text:span><text:span text:style-name="T12">responsabilizando civil e criminalmente por tudo quanto acima declaro, perante o município de Joinville.</text:span></text:p>
      <text:p text:style-name="P14"/>
      <text:p text:style-name="P18">Joinville, <field:fieldmark-start text:name="__Fieldmark__5106_1995412371" field:type="vnd.oasis.opendocument.field.FORMTEXT"><field:param field:name="Description" field:value=""/><field:param field:name="Name" field:value=""/></field:fieldmark-start><text:span text:style-name="T1">     </text:span><field:fieldmark-end/>/<field:fieldmark-start text:name="__Fieldmark__5111_1995412371" field:type="vnd.oasis.opendocument.field.FORMTEXT"><field:param field:name="Description" field:value=""/><field:param field:name="Name" field:value=""/></field:fieldmark-start><text:span text:style-name="T1">     </text:span><field:fieldmark-end/><text:bookmark-start text:name="__Fieldmark__61_1533045900"/>/<field:fieldmark-start text:name="__Fieldmark__5117_1995412371" field:type="vnd.oasis.opendocument.field.FORMTEXT"><field:param field:name="Description" field:value=""/><field:param field:name="Name" field:value=""/></field:fieldmark-start><text:span text:style-name="T1">     </text:span><field:fieldmark-end/><text:bookmark-end text:name="__Fieldmark__61_1533045900"/>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5"/>
            <text:p text:style-name="P9"><text:soft-page-break/></text:p>
            <text:p text:style-name="P22"><draw:line text:anchor-type="char" draw:z-index="0" draw:style-name="gr1" draw:text-style-name="P32" svg:x1="3.605cm" svg:y1="0.321cm" svg:x2="11.543cm" svg:y2="0.321cm"><text:p/></draw:line></text:p>
            <text:p text:style-name="P11">Sócio administrador/Procurador</text:p>
          </table:table-cell>
        </table:table-row>
      </table:table>
      <text:p text:style-name="P14"/>
      <text:p text:style-name="P2">Notas Explicativas:</text:p>
      <text:p text:style-name="P3">Em caso de representante legal, apresentar procuração com firma reconhecida e documento de identidade do procurador.</text:p>
      <text:p text:style-name="P4">Não serão aceitos como documento de identidade: certidão de nascimento ou casamento, CPF, títulos eleitorais, carteiras de motorista (modelo sem foto), carteiras de estudante, carteiras funcionais sem valor de identidade, nem documentos ilegíveis, não identificáveis e/ou danificados.</text:p>
      <text:p text:style-name="P5">O cadastro será realizado com base nas informações constantes neste documento.</text:p>
      <text:p text:style-name="P2">Não será aceito documento manuscrito, com erros de digitação e divergências de informações.</text:p>
      <text:p text:style-name="P9"/>
      <text:p text:style-name="P29">Declaração de responsabilidade técnica – contador</text:p>
      <text:p text:style-name="P26"/>
      <text:p text:style-name="P25"><text:span text:style-name="T8">Eu, </text:span><field:fieldmark-start text:name="__Fieldmark__5158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brasileiro (a), </text:span><field:fieldmark-start text:name="__Fieldmark__5165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 (estado civil), contabilista inscrito no CRC/SC nº </text:span><field:fieldmark-start text:name="__Fieldmark__5172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portador do CPF nº </text:span><field:fieldmark-start text:name="__Fieldmark__5179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e da carteira de identidade RG nº </text:span><field:fieldmark-start text:name="__Fieldmark__5186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residente e domiciliado na (Rua, Avenida, Servidão) </text:span><field:fieldmark-start text:name="__Fieldmark__5193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nº </text:span><field:fieldmark-start text:name="__Fieldmark__5200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bairro </text:span><field:fieldmark-start text:name="__Fieldmark__5207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CEP </text:span><field:fieldmark-start text:name="__Fieldmark__5214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nesta cidade, vinculado ao escritório contábil </text:span><field:fieldmark-start text:name="__Fieldmark__5221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 (razão social), na condição de </text:span><field:fieldmark-start text:name="__Fieldmark__5228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 (</text:span><text:span text:style-name="T11">sócio-administrador</text:span><text:span text:style-name="T8">, gerente, representante ou responsável), inscrito no CNPJ nº </text:span><field:fieldmark-start text:name="__Fieldmark__5239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. DECLARO, sob as penas da lei, perante a Prefeitura municipal de Joinville, especialmente junto à Secretaria da Fazenda Municipal (SEFAZ), ser contabilista, plenamente habilitado no CRC </text:span><field:fieldmark-start text:name="__Fieldmark__5246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e responsável técnico da empresa </text:span><field:fieldmark-start text:name="__Fieldmark__5253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5"> </text:span><text:span text:style-name="T8">e CNPJ </text:span><field:fieldmark-start text:name="__Fieldmark__5262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.</text:span></text:p>
      <text:p text:style-name="P24"/>
      <text:p text:style-name="P27"><text:span text:style-name="T8">E, por ser verdade, firmo o presente pedido em via </text:span><text:span text:style-name="T10">única</text:span><text:span text:style-name="T8"> e forma para cumprir seus jurídicos e legais efeitos, </text:span><text:span text:style-name="T12">responsabilizando civil e criminalmente por tudo quanto acima declarado, </text:span></text:p>
      <text:p text:style-name="P28"/>
      <text:p text:style-name="P19"><text:span text:style-name="T8">Joinville (SC) </text:span><field:fieldmark-start text:name="__Fieldmark__5287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/</text:span><field:fieldmark-start text:name="__Fieldmark__5294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/</text:span><field:fieldmark-start text:name="__Fieldmark__5301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5">.</text:span></text:p>
      <text:p text:style-name="P2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"/>
            <text:p text:style-name="P9"/>
            <text:p text:style-name="P9"/>
            <text:p text:style-name="P22"/>
            <text:p text:style-name="P12">Contador (a)<draw:line text:anchor-type="char" draw:z-index="1" draw:style-name="gr2" draw:text-style-name="P32" svg:x1="5.23cm" svg:y1="0.051cm" svg:x2="12.215cm" svg:y2="0.058cm"><text:p/></draw:line></text:p>
            <text:p text:style-name="P16"/>
          </table:table-cell>
        </table:table-row>
      </table:table>
      <text:p text:style-name="P17"/>
      <text:p text:style-name="P1">Esta declaração só terá validade com a apresentação da Certidão de Regularidade junto ao CR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text-transform="uppercas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21.001cm" svg:height="3.628cm" draw:z-index="3"><draw:image xlink:href="Pictures/10000000000009B00000024FF3AD6A615F4CEB6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1:38:00.614000000</meta:creation-date>
    <dc:date>2019-12-17T15:55:37.312000000</dc:date>
    <meta:editing-duration>PT59M33S</meta:editing-duration>
    <meta:editing-cycles>14</meta:editing-cycles>
    <meta:generator>LibreOffice/5.2.6.2$Windows_x86 LibreOffice_project/a3100ed2409ebf1c212f5048fbe377c281438fdc</meta:generator>
    <meta:print-date>2019-09-05T16:23:03.112000000</meta:print-date>
    <meta:document-statistic meta:table-count="10" meta:image-count="1" meta:object-count="0" meta:page-count="2" meta:paragraph-count="60" meta:word-count="531" meta:character-count="3265" meta:non-whitespace-character-count="2594"/>
  </office:meta>
</office:document-meta>
</file>