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4cm" fo:margin-left="0.4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7.571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list-style-name="WW8Num3">
      <style:paragraph-properties fo:line-height="150%" fo:text-align="justify" style:justify-single-word="false"/>
      <style:text-properties style:font-name="Arial" fo:font-size="11pt" officeooo:paragraph-rsid="000d8474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d847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d847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1pt" officeooo:paragraph-rsid="000d8474" style:font-size-asian="11pt" style:font-size-complex="11pt"/>
    </style:style>
    <style:style style:name="P5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font-name="Arial" fo:font-size="11pt" officeooo:paragraph-rsid="000d8474" style:font-size-asian="11pt" style:font-size-complex="11pt"/>
    </style:style>
    <style:style style:name="P6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font-name="Arial" fo:font-size="11pt" officeooo:paragraph-rsid="000d8474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1pt" officeooo:paragraph-rsid="000d8474" style:font-size-asian="11pt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1pt" officeooo:paragraph-rsid="000d8474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1pt" officeooo:paragraph-rsid="000d847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00d8474" style:font-size-asian="11pt" style:font-name-complex="Arial" style:font-size-complex="11pt"/>
    </style:style>
    <style:style style:name="P11" style:family="paragraph" style:parent-style-name="Text_20_body" style:list-style-name="WW8Num2">
      <style:text-properties style:font-name="Arial" fo:font-size="11pt" officeooo:paragraph-rsid="000d8474" style:font-size-asian="11pt" style:font-name-complex="Arial" style:font-size-complex="11pt"/>
    </style:style>
    <style:style style:name="P12" style:family="paragraph" style:parent-style-name="Text_20_body">
      <style:paragraph-properties fo:margin-top="2cm" fo:margin-bottom="0cm" loext:contextual-spacing="false" style:snap-to-layout-grid="false"/>
      <style:text-properties style:font-name="Arial" fo:font-size="11pt" fo:language="pt" fo:country="BR" officeooo:paragraph-rsid="000d8474" style:font-size-asian="11pt" style:language-asian="pt" style:country-asian="BR" style:font-name-complex="Arial" style:font-size-complex="11pt"/>
    </style:style>
    <style:style style:name="P13" style:family="paragraph" style:parent-style-name="Recuo_20_de_20_corpo_20_de_20_texto_20_3">
      <style:paragraph-properties fo:line-height="150%"/>
      <style:text-properties style:font-name="Arial" fo:font-size="11pt" officeooo:paragraph-rsid="000d8474" style:font-size-asian="11pt" style:font-name-complex="Arial" style:font-size-complex="11pt"/>
    </style:style>
    <style:style style:name="P14" style:family="paragraph" style:parent-style-name="Heading_20_7">
      <style:text-properties style:font-name="Arial" fo:font-size="11pt" officeooo:paragraph-rsid="000d8474" style:font-size-asian="11pt" style:font-size-complex="11pt"/>
    </style:style>
    <style:style style:name="P15" style:family="paragraph" style:parent-style-name="Table_20_Heading_20__28_user_29_" style:master-page-name="Standard">
      <style:paragraph-properties fo:margin-top="0.7cm" fo:margin-bottom="0cm" loext:contextual-spacing="false" fo:line-height="150%" style:page-number="auto" text:number-lines="true" text:line-number="0"/>
      <style:text-properties fo:text-transform="uppercase" style:font-name="Arial" fo:font-size="11pt" officeooo:paragraph-rsid="000d8474" style:font-size-asian="11pt" style:font-name-complex="Arial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style:language-asian="pt" style:country-asian="BR" style:font-name-complex="Arial"/>
    </style:style>
    <style:style style:name="T3" style:family="text">
      <style:text-properties fo:text-transform="uppercase" style:font-name-complex="Arial" style:font-weight-complex="bold"/>
    </style:style>
    <style:style style:name="T4" style:family="text">
      <style:text-properties fo:text-transform="uppercase" fo:font-weight="bold" style:font-weight-asian="bold" style:font-name-complex="Arial" style:font-weight-complex="bold"/>
    </style:style>
    <style:style style:name="T5" style:family="text">
      <style:text-properties officeooo:rsid="000e8c20"/>
    </style:style>
    <style:style style:name="T6" style:family="text">
      <style:text-properties officeooo:rsid="000e8c20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0e8c20" style:font-name-complex="Arial" style:font-weight-complex="bold"/>
    </style:style>
    <style:style style:name="T10" style:family="text"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para inscrição de alvará provisório.</text:p>
      <text:p text:style-name="P7"/>
      <text:p text:style-name="P9"><text:span text:style-name="T8">Eu, <text:s text:c="8"/>, CPF <text:s text:c="8"/>, proprietário do imóvel localizado na Rua <text:s text:c="6"/>, nº <text:s text:c="6"/>, bairro <text:s text:c="7"/>, CEP <text:s text:c="4"/>, inscrição imobiliária nº <text:s text:c="11"/>, declaro estar ciente da solicitação de alvará de licença para localização e permanência provisório encaminhado pelo requerente abaixo indicado e da vedação contida no artigo 28 da Lei Complementar Municipal nº 414/14, quanto a possibilidade de concessão de um único alvará de licença para localização e permanência provisório para o imóvel indicado.</text:span></text:p>
      <text:p text:style-name="P9"><text:span text:style-name="T8">Eu, </text:span><field:fieldmark-start text:name="__Fieldmark__571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PF </text:span><field:fieldmark-start text:name="__Fieldmark__571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da empresa </text:span><field:fieldmark-start text:name="__Fieldmark__571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CNPJ </text:span><field:fieldmark-start text:name="__Fieldmark__571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situada no endereço </text:span><field:fieldmark-start text:name="__Fieldmark__5714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3">, </text:span><text:span text:style-name="T8">nº e complemento</text:span><text:span text:style-name="T3"> </text:span><field:fieldmark-start text:name="__Fieldmark__5715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bairro </text:span><field:fieldmark-start text:name="__Fieldmark__5716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EP </text:span><field:fieldmark-start text:name="__Fieldmark__571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orientado pelo contabilista </text:span><field:fieldmark-start text:name="__Fieldmark__5718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PF </text:span><field:fieldmark-start text:name="__Fieldmark__5719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RC </text:span><field:fieldmark-start text:name="__Fieldmark__572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solicito inscrição de alvará provisório com validade de 1 ano junto a </text:span><text:span text:style-name="T9">Unidade de Concessões e Permissões</text:span><text:span text:style-name="T8"> deste Município.</text:span></text:p>
      <text:p text:style-name="P9"><text:span text:style-name="T8">Declaro que a(s) atividade(s) de </text:span><field:fieldmark-start text:name="__Fieldmark__5721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 constante(s) no cadastro Nacional de Pessoa Jurídica (CNPJ) e consulta previa/</text:span><text:span text:style-name="T9">REGIN</text:span><text:span text:style-name="T8"> nº </text:span><field:fieldmark-start text:name="__Fieldmark__5722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8">,</text:span><text:span text:style-name="T7"> é/são de pequeno risco e compatível com o zoneamento previsto na Lei de Uso e Ocupação do Solo. (Lei Complementar nº 27, de 27 de março de 1996).</text:span></text:p>
      <text:p text:style-name="P8">Comprometo-me a apresentar no prazo de 1 ano, contados da data de emissão do alvará provisório, o Certificado de conclusão de obras, n<text:span text:style-name="T5">a</text:span> <text:span text:style-name="T6">Unidade de Concessões e Permissões</text:span>, sob pena da inscrição Municipal ser Cancelada.</text:p>
      <text:p text:style-name="P9"><text:span text:style-name="T7">Reconheço que o alvará provisório não será concedido para atividades de risco que apresentem nível de perigo à integridade física, à saúde humana, ao meio ambiente e ao patrimônio, assim entendidas aquelas:</text:span></text:p>
      <text:list xml:id="list8126004636439847844" text:style-name="WW8Num3">
        <text:list-item>
          <text:p text:style-name="P1">Relacionadas aos estabelecimentos de espetáculos, shows e diversões noturnas;</text:p>
        </text:list-item>
        <text:list-item>
          <text:p text:style-name="P1">Relativas a materiais inflamáveis, explosivos, radioativos, dentre outros assemelhados;</text:p>
        </text:list-item>
        <text:list-item>
          <text:p text:style-name="P1">Que impliquem em aglomeração de pessoas.</text:p>
        </text:list-item>
      </text:list>
      <text:p text:style-name="P8">A teor do disposto no parágrafo único do artigo 28 da Lei Complementar Municipal nº 414/14, a licença provisória será convertida em definitiva pela autoridade fazendária, quando o interessado apresentar, dentro do prazo de validade do alvará provisório, o certificado de Conclusão de Obras expedido pela Secretaria d<text:span text:style-name="T5">a Agricultura e Meio Ambiente</text:span>.</text:p>
      <text:p text:style-name="P8">Expirado o prazo de 1 ano sem a apresentação dos documentos exigidos a licença provisória de localização e permanência no local será invalidada pela Secretaria d<text:span text:style-name="T5">a Agricultura e Meio Ambiente</text:span>, que comunicará aos órgãos diretamente interessados, para que se proceda às diligências necessárias.</text:p>
      <text:p text:style-name="P13"><text:soft-page-break/>O Município poderá cassar, a qualquer momento, o "Alvará Provisório", com base em decisão fundamentada, para resguardar o interesse público.</text:p>
      <text:p text:style-name="P8">O alvará provisório poderá ser renovado, por uma vez, por igual período de 1 (um) ano, mediante requerimento fundamentado e comprovante de protocolo, feito na repartição competente, relativo aos projetos e demais documentos necessários à regularização, a ser protocolado junto à Secretaria d<text:span text:style-name="T5">a Agricultura e Meio Ambiente</text:span>, <text:span text:style-name="T5">em até </text:span>30 (trinta) dias antes do encerramento daquela concessão.</text:p>
      <text:p text:style-name="P10">Declaro ainda, que nesta data, disponibilizei a Secretaria d<text:span text:style-name="T5">a Agricultura e Meio Ambiente</text:span> por meio eletrônico, assinados digitalmente os documentos abaixo indicados, correspondentes à pessoa jurídica supra citada:</text:p>
      <text:p text:style-name="P2"><field:fieldmark/><text:span text:style-name="T7">Comprovante da inscrição no Cadastro Nacional de Pessoas Jurídicas – CNPJ.</text:span></text:p>
      <text:p text:style-name="P4"><field:fieldmark/><text:span text:style-name="T7">Registro público de empresário individual, microempreendedor individual, ou contrato social.</text:span></text:p>
      <text:p text:style-name="P4"><field:fieldmark/><text:span text:style-name="T8">Consulta prévia emitida pelo órgão competente, para fins de comprovação da compatibilidade da atividade com o zoneamento previsto na Lei de Uso e Ocupação do Solo. (Lei Complementar nº 27, de 27 de março de 1996).</text:span></text:p>
      <text:p text:style-name="P3">Observações:</text:p>
      <text:list xml:id="list4434004836968865703" text:style-name="WW8Num2">
        <text:list-item>
          <text:p text:style-name="P11">Em caso de representação legal, apresentar procuração com firma reconhecida e documento de identidade do procurador.</text:p>
        </text:list-item>
        <text:list-item>
          <text:p text:style-name="P11">Não serão aceitos como documentos de identidade: certidões de nascimento ou casamento, CPF, títulos eleitorais, carteiras de motorista (modelo sem foto ou com o período de validade vencido), carteiras de estudante, carteiras funcionais sem valor de identidade, nem documentos ilegíveis, não identificáveis e/ou danificados.</text:p>
        </text:list-item>
        <text:list-item>
          <text:p text:style-name="P11">Não será aceito documento manuscrito, com erros de digitação e divergência de informações.</text:p>
        </text:list-item>
      </text:list>
      <text:p text:style-name="P5"><text:span text:style-name="T7">Data: </text:span><field:fieldmark-start text:name="__Fieldmark__5726_199541237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4">/</text:span><field:fieldmark-start text:name="__Fieldmark__5727_199541237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4">/</text:span><field:fieldmark-start text:name="__Fieldmark__5728_199541237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4">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line text:anchor-type="char" draw:z-index="0" draw:style-name="gr1" draw:text-style-name="P16" svg:x1="0.769cm" svg:y1="2.321cm" svg:x2="6.802cm" svg:y2="2.321cm"><text:p/></draw:line></text:p>
            <text:h text:style-name="P14" text:outline-level="7">Empresário/responsável</text:h>
          </table:table-cell>
          <table:table-cell table:style-name="Tabela1.A1" office:value-type="string">
            <text:p text:style-name="P12"><draw:line text:anchor-type="char" draw:z-index="1" draw:style-name="gr1" draw:text-style-name="P16" svg:x1="0.766cm" svg:y1="2.321cm" svg:x2="6.799cm" svg:y2="2.321cm"><text:p/></draw:line></text:p>
            <text:h text:style-name="P14" text:outline-level="7">Contabilista</text:h>
          </table:table-cell>
        </table:table-row>
      </table:table>
      <text:p text:style-name="P4"><draw:frame text:anchor-type="char" draw:z-index="2" draw:style-name="gr2" draw:text-style-name="P18" svg:width="7.065cm" svg:height="3.493cm" svg:x="4.66cm" svg:y="0.064cm"><draw:text-box><text:p text:style-name="P17"><text:span text:style-name="T10"/></text:p><text:p text:style-name="P17"><text:span text:style-name="T10"/></text:p><text:p text:style-name="P17"><text:span text:style-name="T10"/></text:p><text:p text:style-name="P17"><text:span text:style-name="T10"/></text:p><text:p text:style-name="P17"><text:span text:style-name="T10">______________________________</text:span></text:p><text:p text:style-name="P17"><text:span text:style-name="T11">Proprietário do imóvel</text:span></text:p></draw:text-box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family="'Bookman Old Style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3.628cm" draw:z-index="3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18:35.339000000</meta:creation-date>
    <dc:date>2019-12-17T16:20:18.166000000</dc:date>
    <meta:editing-duration>PT1M42S</meta:editing-duration>
    <meta:editing-cycles>2</meta:editing-cycles>
    <meta:generator>LibreOffice/5.2.6.2$Windows_x86 LibreOffice_project/a3100ed2409ebf1c212f5048fbe377c281438fdc</meta:generator>
    <meta:document-statistic meta:table-count="1" meta:image-count="1" meta:object-count="0" meta:page-count="2" meta:paragraph-count="24" meta:word-count="642" meta:character-count="4161" meta:non-whitespace-character-count="3455"/>
  </office:meta>
</office:document-meta>
</file>