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50a95" officeooo:paragraph-rsid="00050a95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050a95" officeooo:paragraph-rsid="00050a95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officeooo:rsid="00050a95" officeooo:paragraph-rsid="00050a95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050a95" officeooo:paragraph-rsid="00050a95"/>
    </style:style>
    <style:style style:name="P5" style:family="paragraph" style:parent-style-name="Standard">
      <style:paragraph-properties fo:text-align="end" style:justify-single-word="false"/>
      <style:text-properties style:font-name="Arial" officeooo:rsid="00050a95" officeooo:paragraph-rsid="00050a95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050a95" officeooo:paragraph-rsid="00050a95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050a95" officeooo:paragraph-rsid="0009554b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officeooo:rsid="00050a95" officeooo:paragraph-rsid="0009554b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officeooo:rsid="00050a95" officeooo:paragraph-rsid="00059a93" style:font-weight-asian="bold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weight="bold" officeooo:paragraph-rsid="00059a93" style:font-weight-asian="bold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fo:font-weight="bold" officeooo:rsid="00059a93" officeooo:paragraph-rsid="00059a93" style:font-weight-asian="bold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font-weight="bold" officeooo:rsid="0007b067" officeooo:paragraph-rsid="0007b067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officeooo:rsid="00050a95"/>
    </style:style>
    <style:style style:name="T3" style:family="text">
      <style:text-properties style:font-name="Arial" officeooo:rsid="00059a93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3" text:protected="true">
        <text:p text:style-name="P2">SOLICITAÇÃO DE ACESSO ON-LINE PARA CONTADOR/CONTABILIDADE</text:p>
      </text:section>
      <text:p text:style-name="P1"/>
      <text:p text:style-name="P1"/>
      <text:p text:style-name="P1"/>
      <text:p text:style-name="P1"/>
      <text:p text:style-name="P1"/>
      <text:p text:style-name="P8">Nome/Razão social: </text:p>
      <text:p text:style-name="P3"/>
      <text:p text:style-name="P3">CPF/CNPJ: </text:p>
      <text:p text:style-name="P3"/>
      <text:p text:style-name="P3">Nº CRC: </text:p>
      <text:p text:style-name="P3"/>
      <text:p text:style-name="P3">Logradouro: </text:p>
      <text:p text:style-name="P3"/>
      <text:p text:style-name="P3">Nº: </text:p>
      <text:p text:style-name="P3"/>
      <text:p text:style-name="P3">Bairro: </text:p>
      <text:p text:style-name="P3"/>
      <text:p text:style-name="P3">Cidade/Estado: </text:p>
      <text:p text:style-name="P3"/>
      <text:p text:style-name="P3">E-mail: </text:p>
      <text:p text:style-name="P4"/>
      <text:p text:style-name="P4"/>
      <text:p text:style-name="P4"/>
      <text:p text:style-name="P4"/>
      <text:p text:style-name="P7"/>
      <text:section text:style-name="Sect1" text:name="Seção1">
        <text:section text:style-name="Sect1" text:name="Seção5" text:protected="true">
          <text:p text:style-name="P7"><text:tab/>Solicito o acesso on-line às informações financeiras de meu interesse exclusivo, bem como, que a senha seja enviada ao e-mail, acima preenchido.</text:p>
          <text:p text:style-name="P7"><text:tab/>Declaro reconhecer que o referido cadastro e senha são pessoais e intransferíveis, que representam minha assinatura eletrônica e assumo total responsabilidade pelo uso de tais informações.</text:p>
        </text:section>
      </text:section>
      <text:p text:style-name="P7"/>
      <text:p text:style-name="P4"/>
      <text:p text:style-name="P4"/>
      <text:p text:style-name="P4"/>
      <text:section text:style-name="Sect1" text:name="Seção2">
        <text:section text:style-name="Sect1" text:name="Seção4" text:protected="true">
          <text:p text:style-name="P9">Observações: </text:p>
          <text:list xml:id="list7884774102254147291" text:style-name="L1">
            <text:list-item>
              <text:p text:style-name="P10"><text:span text:style-name="T3">A</text:span><text:span text:style-name="T2"> assinatura deve conferir com RG ou Contrato social.</text:span></text:p>
            </text:list-item>
            <text:list-item>
              <text:p text:style-name="P11"><text:span text:style-name="T2">O</text:span><text:span text:style-name="T1">s documentos devem ser enviados em PDF.</text:span></text:p>
            </text:list-item>
            <text:list-item>
              <text:p text:style-name="P12"><text:span text:style-name="T1">O e-mail deve ser válido, pois receberá as informações dos protocolos.</text:span></text:p>
            </text:list-item>
          </text:list>
        </text:section>
      </text:section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Data <text:s text:c="7"/>/ <text:s text:c="6"/>/ <text:s text:c="6"/></text:p>
      <text:p text:style-name="P4"/>
      <text:p text:style-name="P4"><text:s text:c="33"/>___________________________________</text:p>
      <text:p text:style-name="P4"><text:s text:c="56"/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5:17:21.341000000</meta:creation-date>
    <dc:date>2019-01-21T16:09:15.442000000</dc:date>
    <meta:editing-duration>PT21M57S</meta:editing-duration>
    <meta:editing-cycles>5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18" meta:word-count="100" meta:character-count="816" meta:non-whitespace-character-count="617"/>
  </office:meta>
</office:document-meta>
</file>