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t" fo:country="BR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P2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name-complex="Arial1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10" style:family="paragraph" style:parent-style-name="Standard">
      <style:text-properties style:font-name="Arial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1"/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normal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03.</text:span></text:p>
      <text:p text:style-name="P1"/>
      <text:p text:style-name="Standard"><text:span text:style-name="T2">(logo da instituição) </text:span></text:p>
      <text:p text:style-name="P2"/>
      <text:p text:style-name="P2"/>
      <text:p text:style-name="P4"/>
      <text:p text:style-name="P5"/>
      <text:p text:style-name="P11"><text:span text:style-name="T3">Fórum da Sociedade Civil </text:span></text:p>
      <text:p text:style-name="P11"><text:span text:style-name="T3">Eleição de Conselheiros Não Governamentais do CMDCA Biênio 2016/2018</text:span></text:p>
      <text:p text:style-name="P7"/>
      <text:p text:style-name="P7"/>
      <text:p text:style-name="P9"/>
      <text:p text:style-name="P11"><text:span text:style-name="T4">INDICAÇÃO DE DELEGADO</text:span></text:p>
      <text:p text:style-name="P11"><text:span text:style-name="T3">(apenas para entidades com registro no CMDCA)</text:span></text:p>
      <text:p text:style-name="P7"/>
      <text:list xml:id="list2807047916" text:style-name="WWNum1">
        <text:list-item>
          <text:p text:style-name="P12"><text:span text:style-name="T5">Dados da Entidade:</text:span></text:p>
        </text:list-item>
      </text:list>
      <text:p text:style-name="P10"/>
      <text:p text:style-name="Standard"><text:span text:style-name="T3">Nome:_______________________________________________________________</text:span></text:p>
      <text:p text:style-name="Standard"><text:span text:style-name="T3">Endereço:____________________________________________________________</text:span></text:p>
      <text:p text:style-name="Standard"><text:span text:style-name="T3">Telefone:_____________________________________________________________</text:span></text:p>
      <text:p text:style-name="Standard"><text:span text:style-name="T3">E-mail:_______________________________________________________________</text:span></text:p>
      <text:p text:style-name="Standard"><text:span text:style-name="T3">Responsável legal:._____________________________________________________</text:span></text:p>
      <text:p text:style-name="P8"/>
      <text:p text:style-name="P6"/>
      <text:list xml:id="list171060797795069" text:continue-numbering="true" text:style-name="WWNum1">
        <text:list-item>
          <text:p text:style-name="P12"><text:span text:style-name="T5">Dados do delegado:</text:span></text:p>
        </text:list-item>
      </text:list>
      <text:p text:style-name="P10"/>
      <text:p text:style-name="Standard"><text:span text:style-name="T3">Nome:_______________________________________________________________</text:span></text:p>
      <text:p text:style-name="Standard"><text:span text:style-name="T3">Celular:______________________ Fone Comercial: ___________________</text:span></text:p>
      <text:p text:style-name="Standard"><text:span text:style-name="T3">E-mail:______________________________________________________________</text:span></text:p>
      <text:p text:style-name="Standard"><text:span text:style-name="T3">Função na entidade:___________________________________________________</text:span></text:p>
      <text:p text:style-name="P6"/>
      <text:p text:style-name="P6"/>
      <text:p text:style-name="P6"/>
      <text:p text:style-name="P6"/>
      <text:p text:style-name="P6"/>
      <text:p text:style-name="Standard"><text:span text:style-name="T5">Data: ------------</text:span></text:p>
      <text:p text:style-name="P3"/>
      <text:p text:style-name="P10"/>
      <text:p text:style-name="P11"><text:span text:style-name="T5">___________________________________</text:span></text:p>
      <text:p text:style-name="P11"><text:span text:style-name="T6">NOME LEGÍVEL E ASSINATURA DO RESPONSÁVEL LEGAL/ ADMINISTRATIVO PELA ENTIDADE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47:24</meta:creation-date>
    <dc:language>pt-BR</dc:language>
    <dc:date>2018-06-22T13:52:18</dc:date>
    <meta:editing-cycles>3</meta:editing-cycles>
    <meta:editing-duration>PT4M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0" meta:word-count="64" meta:character-count="982" meta:non-whitespace-character-count="937"/>
  </office:meta>
</office:document-meta>
</file>