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t" fo:country="BR" style:font-name-asian="Times New Roman" style:font-size-asian="12pt" style:language-asian="zh" style:country-asian="CN" style:font-size-complex="12pt" style:language-complex="ar" style:country-complex="SA" style:font-weight-complex="normal"/>
    </style:style>
    <style:style style:name="P2" style:family="paragraph" style:parent-style-name="Standard">
      <style:text-properties fo:color="#000000" style:font-name="Arial" style:text-underline-style="solid" style:text-underline-width="auto" style:text-underline-color="font-color" fo:font-weight="bold" style:font-weight-asian="bold" style:font-name-complex="Arial1"/>
    </style:style>
    <style:style style:name="P3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6" style:family="paragraph" style:parent-style-name="Standard">
      <style:text-properties style:font-name="Arial" fo:font-weight="bold" style:font-weight-asian="bold" style:font-name-complex="Arial1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Num1"/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normal"/>
    </style:style>
    <style:style style:name="T2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font-name="Arial" style:text-underline-style="none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weight="normal" style:font-weight-asian="normal" style:font-name-complex="Aria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O 02.</text:span></text:p>
      <text:p text:style-name="P1"/>
      <text:p text:style-name="Standard"><text:span text:style-name="T2">(logo da instituição) </text:span></text:p>
      <text:p text:style-name="P2"/>
      <text:p text:style-name="P2"/>
      <text:p text:style-name="P3"/>
      <text:p text:style-name="P4"/>
      <text:p text:style-name="P9"><text:span text:style-name="T3">INDICAÇÃO CANDIDATOS</text:span></text:p>
      <text:p text:style-name="P5"/>
      <text:list xml:id="list1290712966" text:style-name="WWNum1">
        <text:list-item>
          <text:p text:style-name="P10"><text:span text:style-name="T4">Dados da Entidade:</text:span></text:p>
        </text:list-item>
      </text:list>
      <text:p text:style-name="P6"/>
      <text:p text:style-name="Standard"><text:span text:style-name="T5">Nome:_______________________________________________________________</text:span></text:p>
      <text:p text:style-name="Standard"><text:span text:style-name="T5">Endereço:____________________________________________________________</text:span></text:p>
      <text:p text:style-name="Standard"><text:span text:style-name="T5">Telefone:_____________________________________________________________</text:span></text:p>
      <text:p text:style-name="Standard"><text:span text:style-name="T5">E-mail:_______________________________________________________________</text:span></text:p>
      <text:p text:style-name="Standard"><text:span text:style-name="T5">CNPJ:_______________________________________________________________</text:span></text:p>
      <text:p text:style-name="Standard"><text:span text:style-name="T5">Responsável legal:._____________________________________________________</text:span></text:p>
      <text:p text:style-name="P8"/>
      <text:p text:style-name="P7"/>
      <text:list xml:id="list171029930959087" text:continue-numbering="true" text:style-name="WWNum1">
        <text:list-item>
          <text:p text:style-name="P10"><text:span text:style-name="T4">Dados da pessoa indicada:</text:span></text:p>
        </text:list-item>
      </text:list>
      <text:p text:style-name="P6"/>
      <text:p text:style-name="Standard"><text:span text:style-name="T5">Nome:_______________________________________________________________</text:span></text:p>
      <text:p text:style-name="Standard"><text:span text:style-name="T5">Endereço:____________________________________________________________</text:span></text:p>
      <text:p text:style-name="Standard"><text:span text:style-name="T5">Celular:______________________ Fone Comercial: ___________________</text:span></text:p>
      <text:p text:style-name="Standard"><text:span text:style-name="T5">E-mail:______________________________________________________________</text:span></text:p>
      <text:p text:style-name="Standard"><text:span text:style-name="T5">Função na entidade:___________________________________________________</text:span></text:p>
      <text:p text:style-name="P7"/>
      <text:p text:style-name="Standard"><text:span text:style-name="T5">Segmento que irá representar:</text:span></text:p>
      <text:p text:style-name="P7"/>
      <text:p text:style-name="Standard"><text:span text:style-name="T5">( <text:s text:c="2"/>) entidades de atendimento à criança e ao adolescente</text:span></text:p>
      <text:p text:style-name="Standard"><text:span text:style-name="T5">( <text:s text:c="2"/>) Entidades de Defesa dos Direitos da criança e do adolescente</text:span></text:p>
      <text:p text:style-name="Standard"><text:span text:style-name="T5">( <text:s text:c="2"/>) Associação de Pais e Professores</text:span></text:p>
      <text:p text:style-name="Standard"><text:span text:style-name="T5">( <text:s text:c="2"/>) Associações de Moradores</text:span></text:p>
      <text:p text:style-name="Standard"><text:span text:style-name="T5">( <text:s text:c="2"/>) Entidades Religiosas</text:span></text:p>
      <text:p text:style-name="Standard"><text:span text:style-name="T5">( <text:s text:c="2"/>) Prestação de Serviços</text:span></text:p>
      <text:p text:style-name="Standard"><text:span text:style-name="T5">( <text:s text:c="2"/>) Clubes de Serviço</text:span></text:p>
      <text:p text:style-name="Standard"><text:span text:style-name="T5">( <text:s text:c="2"/>) Profissionais Liberais</text:span></text:p>
      <text:p text:style-name="Standard"><text:span text:style-name="T5">( <text:s text:c="2"/>) Sindicatos Liberais</text:span></text:p>
      <text:p text:style-name="P7"/>
      <text:p text:style-name="P7"/>
      <text:p text:style-name="P7"/>
      <text:p text:style-name="P7"/>
      <text:p text:style-name="Standard"><text:span text:style-name="T4">Data: ------------</text:span></text:p>
      <text:p text:style-name="P6"/>
      <text:p text:style-name="P6"/>
      <text:p text:style-name="P6"/>
      <text:p text:style-name="P9"><text:span text:style-name="T4">___________________________________</text:span></text:p>
      <text:p text:style-name="P9"><text:span text:style-name="T6">NOME LEGÍVEL E ASSINATURA DO RESPONSÁVEL LEGAL/ ADMINISTRATIVO PELA ENTIDADE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47:24</meta:creation-date>
    <dc:language>pt-BR</dc:language>
    <dc:date>2018-06-22T13:51:31</dc:date>
    <meta:editing-cycles>2</meta:editing-cycles>
    <meta:editing-duration>PT4M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29" meta:word-count="106" meta:character-count="1336" meta:non-whitespace-character-count="1241"/>
  </office:meta>
</office:document-meta>
</file>