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" fo:font-size="10pt" fo:language="pt" fo:country="B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P4" style:family="paragraph" style:parent-style-name="Standard">
      <style:text-properties fo:color="#00000a" style:font-name="Arial" fo:font-size="10pt" fo:language="pt" fo:country="BR" style:text-underline-style="none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" fo:font-size="10pt" fo:language="pt" fo:country="BR" style:text-underline-style="none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" fo:font-size="10pt" fo:language="pt" fo:country="BR" style:text-underline-style="none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a" style:font-name="Arial" fo:font-size="10pt" fo:language="pt" fo:country="BR" style:text-underline-style="none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">
      <style:text-properties fo:color="#00000a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a" style:font-name="Arial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fo:color="#00000a" style:font-name="Arial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/>
    </style:style>
    <style:style style:name="T5" style:family="text">
      <style:text-properties fo:color="#00000a" style:font-name="Arial" fo:font-size="10pt" fo:language="pt" fo:country="BR" style:text-underline-style="none" fo:font-weight="normal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fo:color="#00000a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01.</text:span></text:p>
      <text:p text:style-name="P9"/>
      <text:p text:style-name="Standard"><text:span text:style-name="T1">(logo da instituição) </text:span></text:p>
      <text:p text:style-name="P9"/>
      <text:p text:style-name="P9"/>
      <text:p text:style-name="P10"><text:span text:style-name="T2">Fórum da Sociedade Civil </text:span></text:p>
      <text:p text:style-name="P10"><text:span text:style-name="T2">Eleição de Conselheiros Não Governamentais do CMDCA Biênio 2016/2018</text:span></text:p>
      <text:p text:style-name="P11"/>
      <text:p text:style-name="P12"/>
      <text:p text:style-name="P12"/>
      <text:p text:style-name="P12"/>
      <text:p text:style-name="P10"><text:span text:style-name="T3">DECLARAÇÃO DE INEXISTÊNCIA DE VÍNCULO PÚBLICO</text:span></text:p>
      <text:p text:style-name="P1"/>
      <text:p text:style-name="P1"/>
      <text:p text:style-name="P1"/>
      <text:p text:style-name="P1"/>
      <text:p text:style-name="P2"/>
      <text:p text:style-name="P2"/>
      <text:p text:style-name="P3"/>
      <text:p text:style-name="P13"><text:span text:style-name="T5">Eu, _________________________________, portador do CPF nº ___________________, Residente no município de Joinville – SC, declaro para os fins de concorrência ao Conselho Municipal dos Direitos da Criança e do Adolescente na condição de conselheiro municipal representando a entidade não governamental __________________________, que não sou funcionário ou servidor de nenhum setor público federal, estadual e municipal. </text:span></text:p>
      <text:p text:style-name="P5"/>
      <text:p text:style-name="P6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Standard"><text:span text:style-name="T6">Data: </text:span></text:p>
      <text:p text:style-name="P7"/>
      <text:p text:style-name="P7"/>
      <text:p text:style-name="P7"/>
      <text:p text:style-name="P7"/>
      <text:p text:style-name="P10"><text:span text:style-name="T5">___________________________________________</text:span></text:p>
      <text:p text:style-name="P10"><text:span text:style-name="T5">NOME LEGÍVEL E 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47:24</meta:creation-date>
    <dc:language>pt-BR</dc:language>
    <dc:date>2018-06-22T13:49:00</dc:date>
    <meta:editing-cycles>1</meta:editing-cycles>
    <meta:editing-duration>PT1M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9" meta:word-count="86" meta:character-count="676" meta:non-whitespace-character-count="594"/>
  </office:meta>
</office:document-meta>
</file>