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17.8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Calibri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direction="ltr" style:rotation-angle="9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6e6ff" style:text-align-source="value-type" style:repeat-content="false" style:vertical-align="middle"/>
      <style:paragraph-properties fo:margin-left="0m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06pt solid #000000" fo:background-color="transparent" fo:border-left="0.99pt solid #000000" fo:border-right="0.06pt solid #000000" fo:border-top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e6e6ff" style:text-align-source="value-type" style:repeat-content="false"/>
      <style:paragraph-properties fo:margin-left="0m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ackground-color="#cccccc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>
      <style:table-cell-properties fo:border-bottom="0.99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3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cccccc"/>
      <style:text-properties style:font-name="Calibri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cccccc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ackground-color="#eeeeee" fo:border="0.06pt solid #000000"/>
      <style:text-properties fo:color="#ff0000" style:font-name="Calibri" fo:font-size="11pt" style:font-size-asian="11pt" style:font-size-complex="11pt"/>
    </style:style>
    <style:style style:name="ce57" style:family="table-cell" style:parent-style-name="Default">
      <style:table-cell-properties fo:background-color="#cccccc"/>
      <style:text-properties fo:color="#0000ff" style:font-name="Calibri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Calibri" fo:font-size="11pt" style:font-size-asian="11pt" style:font-size-complex="11pt"/>
    </style:style>
    <style:style style:name="ce61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fo:background-color="#e6e6ff" style:text-align-source="value-type" style:repeat-content="false"/>
      <style:paragraph-properties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104">
      <style:table-cell-properties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104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104">
      <style:table-cell-properties fo:background-color="#ffff00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104">
      <style:table-cell-properties fo:background-color="#cccccc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 style:data-style-name="N104">
      <style:table-cell-properties fo:border-bottom="0.06pt solid #000000" fo:background-color="transparent" fo:border-left="0.06pt solid #000000" fo:border-right="0.06pt solid #000000" fo:border-top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 style:data-style-name="N104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 style:data-style-name="N104">
      <style:table-cell-properties fo:background-color="#eeeeee" fo:border="0.06pt solid #000000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104">
      <style:table-cell-properties fo:background-color="#cccccc" fo:border="0.06pt solid #000000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 style:data-style-name="N104">
      <style:table-cell-properties fo:border="0.06pt solid #000000"/>
      <style:text-properties fo:color="#008000" style:font-name="Calibri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104">
      <style:table-cell-properties fo:border="0.06pt solid #000000"/>
      <style:text-properties fo:color="#ff3333" style:font-name="Calibri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04">
      <style:table-cell-properties fo:border="0.06pt solid #00000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4">
      <style:table-cell-properties fo:border="0.06pt solid #000000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8000" style:font-name="Calibri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 style:data-style-name="N104">
      <style:table-cell-properties fo:background-color="transparent" fo:border="0.06pt solid #000000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transparent"/>
      <style:text-properties fo:color="#c0c0c0" style:font-name="Calibri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69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 style:data-style-name="N104">
      <style:table-cell-properties fo:border-bottom="none" fo:background-color="transparent" fo:border-left="none" fo:border-right="none" fo:border-top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104">
      <style:table-cell-properties fo:border-bottom="0.06pt solid #000000" fo:background-color="transparent" fo:border-left="none" fo:border-right="none" fo:border-top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ext-properties fo:color="#c0c0c0" style:font-name="Calibri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ext-properties style:font-name="Times New Roman" fo:font-size="12pt" style:font-size-asian="12pt" style:font-size-complex="12pt"/>
    </style:style>
    <style:style style:name="ce9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4">
      <style:text-properties style:font-name="Times New Roman" fo:font-size="12pt" style:font-size-asian="12pt" style:font-size-complex="12pt"/>
    </style:style>
    <style:style style:name="ce98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Calibri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ce101" style:family="table-cell" style:parent-style-name="Default" style:data-style-name="N104">
      <style:table-cell-properties fo:border="0.06pt solid #000000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e6e6ff" style:text-align-source="value-type" style:repeat-content="false"/>
      <style:paragraph-properties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04">
      <style:table-cell-properties fo:border="0.06pt solid #000000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 style:data-style-name="N104">
      <style:table-cell-properties fo:border="0.06pt solid #000000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04">
      <style:table-cell-properties fo:background-color="transparent" fo:border="0.06pt solid #000000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 style:data-style-name="N104">
      <style:table-cell-properties fo:border-bottom="none" fo:background-color="transparent" fo:border-left="none" fo:border-right="none" fo:border-top="0.06pt solid #000000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 style:data-style-name="N104">
      <style:table-cell-properties fo:border-bottom="0.06pt solid #000000" fo:background-color="transparent" fo:border-left="none" fo:border-right="none" fo:border-top="non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104">
      <style:table-cell-properties fo:background-color="transparent" fo:border="0.06pt solid #000000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104">
      <style:table-cell-properties fo:border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104">
      <style:table-cell-properties fo:background-color="#cccccc" fo:border="0.06pt solid #000000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104">
      <style:table-cell-properties fo:border="0.06pt solid #000000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104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04">
      <style:text-properties style:font-name="Times New Roman" fo:font-size="11pt" style:font-size-asian="11pt" style:font-size-complex="11pt"/>
    </style:style>
    <style:style style:name="ce119" style:family="table-cell" style:parent-style-name="Defaul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ff3333" style:font-name="Calibri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4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/>
      <style:text-properties fo:color="#ffff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169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1">
      <style:table-cell-properties fo:background-color="#e6e6ff" style:text-align-source="value-type" style:repeat-content="false"/>
      <style:paragraph-properties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 style:data-style-name="N1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 style:data-style-name="N11">
      <style:table-cell-properties fo:background-color="#c0c0c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1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 style:data-style-name="N11">
      <style:table-cell-properties fo:border-bottom="0.06pt solid #000000" fo:background-color="transparent" fo:border-left="none" fo:border-right="0.06pt solid #000000" fo:border-top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11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 style:data-style-name="N11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 style:data-style-name="N11">
      <style:table-cell-properties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 style:data-style-name="N11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8000" style:font-name="Calibri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 style:data-style-name="N104"/>
    <style:style style:name="ce147" style:family="table-cell" style:parent-style-name="Default">
      <style:text-properties fo:color="#ff3333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104">
      <style:text-properties fo:font-weight="bold" style:font-weight-asian="bold" style:font-weight-complex="bold"/>
    </style:style>
    <style:style style:name="ce150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 style:data-style-name="N11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 style:data-style-name="N11">
      <style:text-properties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ext-properties fo:color="#008000" fo:font-size="11pt" style:font-size-asian="11pt" style:font-size-complex="11pt"/>
    </style:style>
    <style:style style:name="ce154" style:family="table-cell" style:parent-style-name="Default">
      <style:text-properties fo:color="#ff0000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/>
      <style:paragraph-properties fo:text-align="end" fo:margin-left="0mm"/>
      <style:text-properties fo:color="#008000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1pt" style:font-size-asian="11pt" style:font-size-complex="11pt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SPESAS FONTE 212" table:style-name="ta1" table:print-ranges="'DESPESAS FONTE 212'.A1:'DESPESAS FONTE 212'.R9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90"/>
        <table:table-column table:style-name="co6" table:number-columns-repeated="3" table:default-cell-style-name="ce90"/>
        <table:table-column table:style-name="co7" table:number-columns-repeated="7" table:default-cell-style-name="ce90"/>
        <table:table-column table:style-name="co7" table:default-cell-style-name="ce119"/>
        <table:table-column table:style-name="co8" table:default-cell-style-name="ce90"/>
        <table:table-column table:style-name="co9" table:default-cell-style-name="ce152"/>
        <table:table-column table:style-name="co10" table:number-columns-repeated="999" table:default-cell-style-name="ce10"/>
        <table:table-column table:style-name="co10" table:number-columns-repeated="7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DESPESAS e RECEITAS – <text:s/>MULTAS DE TRÂNSITO 2017</text:p>
          </table:table-cell>
          <table:covered-table-cell table:style-name="ce19"/>
          <table:covered-table-cell table:number-columns-repeated="2" table:style-name="ce38"/>
          <table:covered-table-cell table:number-columns-repeated="11" table:style-name="ce65"/>
          <table:covered-table-cell table:style-name="ce103"/>
          <table:covered-table-cell table:style-name="ce65"/>
          <table:covered-table-cell table:style-name="ce128"/>
          <table:table-cell table:number-columns-repeated="1006"/>
        </table:table-row>
        <table:table-row table:style-name="ro2">
          <table:table-cell table:style-name="ce3" office:value-type="string" calcext:value-type="string">
            <text:p>UNIDADE</text:p>
          </table:table-cell>
          <table:table-cell table:style-name="ce20" office:value-type="string" calcext:value-type="string" table:number-columns-spanned="3" table:number-rows-spanned="1">
            <text:p>DESCRIÇÃO</text:p>
          </table:table-cell>
          <table:covered-table-cell table:style-name="ce39"/>
          <table:covered-table-cell table:style-name="ce3"/>
          <table:table-cell table:style-name="ce66" office:value-type="string" calcext:value-type="string">
            <text:p>JAN</text:p>
          </table:table-cell>
          <table:table-cell table:style-name="ce66" office:value-type="string" calcext:value-type="string">
            <text:p>FEV</text:p>
          </table:table-cell>
          <table:table-cell table:style-name="ce66" office:value-type="string" calcext:value-type="string">
            <text:p>MAR</text:p>
          </table:table-cell>
          <table:table-cell table:style-name="ce66" office:value-type="string" calcext:value-type="string">
            <text:p>ABR</text:p>
          </table:table-cell>
          <table:table-cell table:style-name="ce66" office:value-type="string" calcext:value-type="string">
            <text:p>MAI</text:p>
          </table:table-cell>
          <table:table-cell table:style-name="ce66" office:value-type="string" calcext:value-type="string">
            <text:p>JUN</text:p>
          </table:table-cell>
          <table:table-cell table:style-name="ce66" office:value-type="string" calcext:value-type="string">
            <text:p>JUL</text:p>
          </table:table-cell>
          <table:table-cell table:style-name="ce66" office:value-type="string" calcext:value-type="string">
            <text:p>AGO</text:p>
          </table:table-cell>
          <table:table-cell table:style-name="ce66" office:value-type="string" calcext:value-type="string">
            <text:p>SET</text:p>
          </table:table-cell>
          <table:table-cell table:style-name="ce66" office:value-type="string" calcext:value-type="string">
            <text:p>OUT</text:p>
          </table:table-cell>
          <table:table-cell table:style-name="ce66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66" office:value-type="string" calcext:value-type="string">
            <text:p>TOTAL</text:p>
          </table:table-cell>
          <table:table-cell table:style-name="ce129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14">
            <text:p>ADMINISTRATIVO</text:p>
          </table:table-cell>
          <table:table-cell table:style-name="ce21" office:value-type="string" calcext:value-type="string" table:number-columns-spanned="3" table:number-rows-spanned="1">
            <text:p>CIASC</text:p>
          </table:table-cell>
          <table:covered-table-cell table:number-columns-repeated="2" table:style-name="ce40"/>
          <table:table-cell table:style-name="ce67" office:value-type="currency" office:currency="BRL" office:value="71118.42" calcext:value-type="currency">
            <text:p>R$ 71.118,42</text:p>
          </table:table-cell>
          <table:table-cell table:style-name="ce67" office:value-type="currency" office:currency="BRL" office:value="71972.38" calcext:value-type="currency">
            <text:p>R$ 71.972,38</text:p>
          </table:table-cell>
          <table:table-cell table:style-name="ce67" office:value-type="currency" office:currency="BRL" office:value="110468.67" calcext:value-type="currency">
            <text:p>R$ 110.468,67</text:p>
          </table:table-cell>
          <table:table-cell table:style-name="ce67" office:value-type="currency" office:currency="BRL" office:value="109775.93" calcext:value-type="currency">
            <text:p>R$ 109.775,93</text:p>
          </table:table-cell>
          <table:table-cell table:style-name="ce67" office:value-type="currency" office:currency="BRL" office:value="131650.65" calcext:value-type="currency">
            <text:p>R$ 131.650,65</text:p>
          </table:table-cell>
          <table:table-cell table:style-name="ce67" office:value-type="currency" office:currency="BRL" office:value="119807.29" calcext:value-type="currency">
            <text:p>R$ 119.807,29</text:p>
          </table:table-cell>
          <table:table-cell table:style-name="ce67" office:value-type="currency" office:currency="BRL" office:value="129856.59" calcext:value-type="currency">
            <text:p>R$ 129.856,59</text:p>
          </table:table-cell>
          <table:table-cell table:style-name="ce67" office:value-type="currency" office:currency="BRL" office:value="146567.03" calcext:value-type="currency">
            <text:p>R$ 146.567,03</text:p>
          </table:table-cell>
          <table:table-cell table:style-name="ce67" office:value-type="currency" office:currency="BRL" office:value="144586.56" calcext:value-type="currency">
            <text:p>R$ 144.586,56</text:p>
          </table:table-cell>
          <table:table-cell table:style-name="ce67" office:value-type="currency" office:currency="BRL" office:value="145398.5" calcext:value-type="currency">
            <text:p>R$ 145.398,50</text:p>
          </table:table-cell>
          <table:table-cell table:style-name="ce67" office:value-type="currency" office:currency="BRL" office:value="137750.72" calcext:value-type="currency">
            <text:p>R$ 137.750,72</text:p>
          </table:table-cell>
          <table:table-cell table:style-name="ce104" office:value-type="currency" office:currency="BRL" office:value="162416.69" calcext:value-type="currency">
            <text:p>R$ 162.416,69</text:p>
          </table:table-cell>
          <table:table-cell table:style-name="ce67" office:value-type="currency" office:currency="BRL" office:value="1481369.43" calcext:value-type="currency">
            <text:p>R$ 1.481.369,43</text:p>
          </table:table-cell>
          <table:table-cell table:style-name="ce130" table:formula="of:=SUM([.E3:.P3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Tarifa Banco</text:p>
          </table:table-cell>
          <table:covered-table-cell table:number-columns-repeated="2" table:style-name="ce40"/>
          <table:table-cell table:style-name="ce67" office:value-type="currency" office:currency="BRL" office:value="50390.19" calcext:value-type="currency">
            <text:p>R$ 50.390,19</text:p>
          </table:table-cell>
          <table:table-cell table:style-name="ce67" office:value-type="currency" office:currency="BRL" office:value="40893.62" calcext:value-type="currency">
            <text:p>R$ 40.893,62</text:p>
          </table:table-cell>
          <table:table-cell table:style-name="ce67" office:value-type="currency" office:currency="BRL" office:value="59049.46" calcext:value-type="currency">
            <text:p>R$ 59.049,46</text:p>
          </table:table-cell>
          <table:table-cell table:style-name="ce67" office:value-type="currency" office:currency="BRL" office:value="55093.7" calcext:value-type="currency">
            <text:p>R$ 55.093,70</text:p>
          </table:table-cell>
          <table:table-cell table:style-name="ce67" office:value-type="currency" office:currency="BRL" office:value="64147.16" calcext:value-type="currency">
            <text:p>R$ 64.147,16</text:p>
          </table:table-cell>
          <table:table-cell table:style-name="ce67" office:value-type="currency" office:currency="BRL" office:value="57154.02" calcext:value-type="currency">
            <text:p>R$ 57.154,02</text:p>
          </table:table-cell>
          <table:table-cell table:style-name="ce67" office:value-type="currency" office:currency="BRL" office:value="59666.52" calcext:value-type="currency">
            <text:p>R$ 59.666,52</text:p>
          </table:table-cell>
          <table:table-cell table:style-name="ce67" office:value-type="currency" office:currency="BRL" office:value="66104.53" calcext:value-type="currency">
            <text:p>R$ 66.104,53</text:p>
          </table:table-cell>
          <table:table-cell table:style-name="ce67" office:value-type="currency" office:currency="BRL" office:value="64391.94" calcext:value-type="currency">
            <text:p>R$ 64.391,94</text:p>
          </table:table-cell>
          <table:table-cell table:style-name="ce67" office:value-type="currency" office:currency="BRL" office:value="63536.9" calcext:value-type="currency">
            <text:p>R$ 63.536,90</text:p>
          </table:table-cell>
          <table:table-cell table:style-name="ce67" office:value-type="currency" office:currency="BRL" office:value="59785.23" calcext:value-type="currency">
            <text:p>R$ 59.785,23</text:p>
          </table:table-cell>
          <table:table-cell table:style-name="ce104" office:value-type="currency" office:currency="BRL" office:value="68467.44" calcext:value-type="currency">
            <text:p>R$ 68.467,44</text:p>
          </table:table-cell>
          <table:table-cell table:style-name="ce67" office:value-type="currency" office:currency="BRL" office:value="708680.71" calcext:value-type="currency">
            <text:p>R$ 708.680,71</text:p>
          </table:table-cell>
          <table:table-cell table:style-name="ce130" table:formula="of:=SUM([.E4:.P4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PASEP</text:p>
          </table:table-cell>
          <table:covered-table-cell table:number-columns-repeated="2" table:style-name="ce40"/>
          <table:table-cell table:style-name="ce67" office:value-type="currency" office:currency="BRL" office:value="26097.2" calcext:value-type="currency">
            <text:p>R$ 26.097,20</text:p>
          </table:table-cell>
          <table:table-cell table:style-name="ce67" office:value-type="currency" office:currency="BRL" office:value="14059.15" calcext:value-type="currency">
            <text:p>R$ 14.059,15</text:p>
          </table:table-cell>
          <table:table-cell table:style-name="ce67" office:value-type="currency" office:currency="BRL" office:value="16094.95" calcext:value-type="currency">
            <text:p>R$ 16.094,95</text:p>
          </table:table-cell>
          <table:table-cell table:style-name="ce67" office:value-type="currency" office:currency="BRL" office:value="21737" calcext:value-type="currency">
            <text:p>R$ 21.737,00</text:p>
          </table:table-cell>
          <table:table-cell table:style-name="ce67" office:value-type="currency" office:currency="BRL" office:value="22037.56" calcext:value-type="currency">
            <text:p>R$ 22.037,56</text:p>
          </table:table-cell>
          <table:table-cell table:style-name="ce67" office:value-type="currency" office:currency="BRL" office:value="26437" calcext:value-type="currency">
            <text:p>R$ 26.437,00</text:p>
          </table:table-cell>
          <table:table-cell table:number-columns-repeated="2"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4799.11" calcext:value-type="currency">
            <text:p>R$ 24.799,11</text:p>
          </table:table-cell>
          <table:table-cell table:style-name="ce67" office:value-type="currency" office:currency="BRL" office:value="28488.81" calcext:value-type="currency">
            <text:p>R$ 28.488,81</text:p>
          </table:table-cell>
          <table:table-cell table:style-name="ce67" office:value-type="currency" office:currency="BRL" office:value="28698.85" calcext:value-type="currency">
            <text:p>R$ 28.698,85</text:p>
          </table:table-cell>
          <table:table-cell table:style-name="ce104"/>
          <table:table-cell table:style-name="ce67" office:value-type="currency" office:currency="BRL" office:value="208449.63" calcext:value-type="currency">
            <text:p>R$ 208.449,63</text:p>
          </table:table-cell>
          <table:table-cell table:style-name="ce130" table:formula="of:=SUM([.E5:.P5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Correios</text:p>
          </table:table-cell>
          <table:covered-table-cell table:number-columns-repeated="2" table:style-name="ce40"/>
          <table:table-cell table:style-name="ce67" office:value-type="currency" office:currency="BRL" office:value="289854.29" calcext:value-type="currency">
            <text:p>R$ 289.854,29</text:p>
          </table:table-cell>
          <table:table-cell table:style-name="ce67" office:value-type="currency" office:currency="BRL" office:value="311022.23" calcext:value-type="currency">
            <text:p>R$ 311.022,23</text:p>
          </table:table-cell>
          <table:table-cell table:style-name="ce67" office:value-type="currency" office:currency="BRL" office:value="244337.25" calcext:value-type="currency">
            <text:p>R$ 244.337,25</text:p>
          </table:table-cell>
          <table:table-cell table:style-name="ce67" office:value-type="currency" office:currency="BRL" office:value="301419.61" calcext:value-type="currency">
            <text:p>R$ 301.419,61</text:p>
          </table:table-cell>
          <table:table-cell table:style-name="ce67" office:value-type="currency" office:currency="BRL" office:value="197306.12" calcext:value-type="currency">
            <text:p>R$ 197.306,12</text:p>
          </table:table-cell>
          <table:table-cell table:style-name="ce67" office:value-type="currency" office:currency="BRL" office:value="310418.62" calcext:value-type="currency">
            <text:p>R$ 310.418,62</text:p>
          </table:table-cell>
          <table:table-cell table:style-name="ce67" office:value-type="currency" office:currency="BRL" office:value="302810.96" calcext:value-type="currency">
            <text:p>R$ 302.810,96</text:p>
          </table:table-cell>
          <table:table-cell table:style-name="ce67" office:value-type="currency" office:currency="BRL" office:value="339533.3" calcext:value-type="currency">
            <text:p>R$ 339.533,30</text:p>
          </table:table-cell>
          <table:table-cell table:style-name="ce67" office:value-type="currency" office:currency="BRL" office:value="408177.97" calcext:value-type="currency">
            <text:p>R$ 408.177,97</text:p>
          </table:table-cell>
          <table:table-cell table:style-name="ce67" office:value-type="currency" office:currency="BRL" office:value="330914.68" calcext:value-type="currency">
            <text:p>R$ 330.914,68</text:p>
          </table:table-cell>
          <table:table-cell table:style-name="ce67" office:value-type="currency" office:currency="BRL" office:value="347394.57" calcext:value-type="currency">
            <text:p>R$ 347.394,57</text:p>
          </table:table-cell>
          <table:table-cell table:style-name="ce104" office:value-type="currency" office:currency="BRL" office:value="329595.47" calcext:value-type="currency">
            <text:p>R$ 329.595,47</text:p>
          </table:table-cell>
          <table:table-cell table:style-name="ce67" office:value-type="currency" office:currency="BRL" office:value="3712785.07" calcext:value-type="currency">
            <text:p>R$ 3.712.785,07</text:p>
          </table:table-cell>
          <table:table-cell table:style-name="ce130" table:formula="of:=SUM([.E6:.P6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JARI – Junta Administrativa de Recursos de Infração</text:p>
          </table:table-cell>
          <table:covered-table-cell table:number-columns-repeated="2" table:style-name="ce40"/>
          <table:table-cell table:style-name="ce68" table:formula="of:=2411.1*2" office:value-type="currency" office:currency="BRL" office:value="4822.2" calcext:value-type="currency">
            <text:p>R$ 4.822,20</text:p>
          </table:table-cell>
          <table:table-cell table:style-name="ce67" table:formula="of:=1610.28*2" office:value-type="currency" office:currency="BRL" office:value="3220.56" calcext:value-type="currency">
            <text:p>R$ 3.220,56</text:p>
          </table:table-cell>
          <table:table-cell table:style-name="ce67" table:formula="of:=3230.28+3230.28+3230.28" office:value-type="currency" office:currency="BRL" office:value="9690.84" calcext:value-type="currency">
            <text:p>R$ 9.690,84</text:p>
          </table:table-cell>
          <table:table-cell table:style-name="ce67" table:formula="of:=2431.89*3" office:value-type="currency" office:currency="BRL" office:value="7295.67" calcext:value-type="currency">
            <text:p>R$ 7.295,67</text:p>
          </table:table-cell>
          <table:table-cell table:style-name="ce67" table:formula="of:=4066.5*3" office:value-type="currency" office:currency="BRL" office:value="12199.5" calcext:value-type="currency">
            <text:p>R$ 12.199,50</text:p>
          </table:table-cell>
          <table:table-cell table:style-name="ce67" table:formula="of:=2989.58*3" office:value-type="currency" office:currency="BRL" office:value="8968.74" calcext:value-type="currency">
            <text:p>R$ 8.968,74</text:p>
          </table:table-cell>
          <table:table-cell table:style-name="ce68" table:formula="of:=2721.6 *3" office:value-type="currency" office:currency="BRL" office:value="8164.8" calcext:value-type="currency">
            <text:p>R$ 8.164,80</text:p>
          </table:table-cell>
          <table:table-cell table:style-name="ce67" table:formula="of:=3*3276" office:value-type="currency" office:currency="BRL" office:value="9828" calcext:value-type="currency">
            <text:p>R$ 9.828,00</text:p>
          </table:table-cell>
          <table:table-cell table:style-name="ce67" table:formula="of:=2996.07*3" office:value-type="currency" office:currency="BRL" office:value="8988.21" calcext:value-type="currency">
            <text:p>R$ 8.988,21</text:p>
          </table:table-cell>
          <table:table-cell table:style-name="ce67" table:formula="of:=3276.36*3" office:value-type="currency" office:currency="BRL" office:value="9829.08" calcext:value-type="currency">
            <text:p>R$ 9.829,08</text:p>
          </table:table-cell>
          <table:table-cell table:style-name="ce67" table:formula="of:=4376.8*3" office:value-type="currency" office:currency="BRL" office:value="13130.4" calcext:value-type="currency">
            <text:p>R$ 13.130,40</text:p>
          </table:table-cell>
          <table:table-cell table:style-name="ce104" office:value-type="currency" office:currency="BRL" office:value="11507.58" calcext:value-type="currency">
            <text:p>R$ 11.507,58</text:p>
          </table:table-cell>
          <table:table-cell table:style-name="ce67" table:formula="of:=SUM([.E7:.P7])" office:value-type="currency" office:currency="BRL" office:value="107645.58" calcext:value-type="currency">
            <text:p>R$ 107.645,58</text:p>
          </table:table-cell>
          <table:table-cell table:style-name="ce130" table:formula="of:=SUM([.E7:.P7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Licenciamento de veículos e DPVAT</text:p>
          </table:table-cell>
          <table:covered-table-cell table:number-columns-repeated="2" table:style-name="ce40"/>
          <table:table-cell table:style-name="ce67" table:formula="of:=1848+1365.7" office:value-type="currency" office:currency="BRL" office:value="3213.7" calcext:value-type="currency">
            <text:p>R$ 3.213,70</text:p>
          </table:table-cell>
          <table:table-cell table:style-name="ce67"/>
          <table:table-cell table:style-name="ce67" table:formula="of:=871.75+1567.93" office:value-type="currency" office:currency="BRL" office:value="2439.68" calcext:value-type="currency">
            <text:p>R$ 2.439,68</text:p>
          </table:table-cell>
          <table:table-cell table:style-name="ce67" table:formula="of:=79.25+184.8" office:value-type="currency" office:currency="BRL" office:value="264.05" calcext:value-type="currency">
            <text:p>R$ 264,05</text:p>
          </table:table-cell>
          <table:table-cell table:style-name="ce67" table:number-columns-repeated="2"/>
          <table:table-cell table:style-name="ce68"/>
          <table:table-cell table:style-name="ce67" table:formula="of:=79.25+184.8+1030.25+2402.4" office:value-type="currency" office:currency="BRL" office:value="3696.7" calcext:value-type="currency">
            <text:p>R$ 3.696,70</text:p>
          </table:table-cell>
          <table:table-cell table:style-name="ce67" table:number-columns-repeated="3"/>
          <table:table-cell table:style-name="ce104"/>
          <table:table-cell table:style-name="ce67" table:formula="of:=SUM([.E8:.P8])" office:value-type="currency" office:currency="BRL" office:value="9614.13" calcext:value-type="currency">
            <text:p>R$ 9.614,13</text:p>
          </table:table-cell>
          <table:table-cell table:style-name="ce130" table:formula="of:=SUM([.E8:.P8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Publicações Legais e Assinaturas de Jornais</text:p>
          </table:table-cell>
          <table:covered-table-cell table:number-columns-repeated="2" table:style-name="ce40"/>
          <table:table-cell table:style-name="ce67" table:formula="of:=165.39*2" office:value-type="currency" office:currency="BRL" office:value="330.78" calcext:value-type="currency">
            <text:p>R$ 330,78</text:p>
          </table:table-cell>
          <table:table-cell table:style-name="ce67" table:formula="of:=330.79+436+408.62" office:value-type="currency" office:currency="BRL" office:value="1175.41" calcext:value-type="currency">
            <text:p>R$ 1.175,41</text:p>
          </table:table-cell>
          <table:table-cell table:style-name="ce67" table:formula="of:=436*2+223.77+436" office:value-type="currency" office:currency="BRL" office:value="1531.77" calcext:value-type="currency">
            <text:p>R$ 1.531,77</text:p>
          </table:table-cell>
          <table:table-cell table:style-name="ce67" table:formula="of:=525.36+291.87+204.31" office:value-type="currency" office:currency="BRL" office:value="1021.54" calcext:value-type="currency">
            <text:p>R$ 1.021,54</text:p>
          </table:table-cell>
          <table:table-cell table:style-name="ce67" table:formula="of:=186.62" office:value-type="currency" office:currency="BRL" office:value="186.62" calcext:value-type="currency">
            <text:p>R$ 186,62</text:p>
          </table:table-cell>
          <table:table-cell table:style-name="ce67" table:formula="of:=436+217.72+436+435.43" office:value-type="currency" office:currency="BRL" office:value="1525.15" calcext:value-type="currency">
            <text:p>R$ 1.525,15</text:p>
          </table:table-cell>
          <table:table-cell table:style-name="ce68" table:formula="of:=872+545+300.66" office:value-type="currency" office:currency="BRL" office:value="1717.66" calcext:value-type="currency">
            <text:p>R$ 1.717,66</text:p>
          </table:table-cell>
          <table:table-cell table:style-name="ce67" table:formula="of:=217.72+872+207.35+165.88+694.63+1635" office:value-type="currency" office:currency="BRL" office:value="3792.58" calcext:value-type="currency">
            <text:p>R$ 3.792,58</text:p>
          </table:table-cell>
          <table:table-cell table:style-name="ce67" table:formula="of:=466.54+290.29+466.54+2071+601.32+1090" office:value-type="currency" office:currency="BRL" office:value="4985.69" calcext:value-type="currency">
            <text:p>R$ 4.985,69</text:p>
          </table:table-cell>
          <table:table-cell table:style-name="ce67"/>
          <table:table-cell table:style-name="ce67" table:formula="of:=155.51" office:value-type="currency" office:currency="BRL" office:value="155.51" calcext:value-type="currency">
            <text:p>R$ 155,51</text:p>
          </table:table-cell>
          <table:table-cell table:style-name="ce104" table:formula="of:=436+186.62+238.45" office:value-type="currency" office:currency="BRL" office:value="861.07" calcext:value-type="currency">
            <text:p>R$ 861,07</text:p>
          </table:table-cell>
          <table:table-cell table:style-name="ce67" table:formula="of:=SUM([.E9:.P9])" office:value-type="currency" office:currency="BRL" office:value="17283.78" calcext:value-type="currency">
            <text:p>R$ 17.283,78</text:p>
          </table:table-cell>
          <table:table-cell table:style-name="ce130" table:formula="of:=SUM([.E9:.P9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Ressarcimento de Multa</text:p>
          </table:table-cell>
          <table:covered-table-cell table:number-columns-repeated="2" table:style-name="ce40"/>
          <table:table-cell table:style-name="ce67"/>
          <table:table-cell table:style-name="ce67" table:formula="of:=574.61+111.81+73.51" office:value-type="currency" office:currency="BRL" office:value="759.93" calcext:value-type="currency">
            <text:p>R$ 759,93</text:p>
          </table:table-cell>
          <table:table-cell table:style-name="ce67" table:formula="of:=(73.51*4)+58.18+134.79+1149.22+191.54+73.29+957.69+134.57" office:value-type="currency" office:currency="BRL" office:value="2993.32" calcext:value-type="currency">
            <text:p>R$ 2.993,32</text:p>
          </table:table-cell>
          <table:table-cell table:style-name="ce67" table:formula="of:=263.42+57.96+73.29" office:value-type="currency" office:currency="BRL" office:value="394.67" calcext:value-type="currency">
            <text:p>R$ 394,67</text:p>
          </table:table-cell>
          <table:table-cell table:style-name="ce67" table:formula="of:=137.24+567.09+76.63" office:value-type="currency" office:currency="BRL" office:value="780.96" calcext:value-type="currency">
            <text:p>R$ 780,96</text:p>
          </table:table-cell>
          <table:table-cell table:style-name="ce67" table:formula="of:=90.39*2+85.12+191.54+115.91+90.39" office:value-type="currency" office:currency="BRL" office:value="663.74" calcext:value-type="currency">
            <text:p>R$ 663,74</text:p>
          </table:table-cell>
          <table:table-cell table:style-name="ce68" table:formula="of:=90.39+90.39+260.79" office:value-type="currency" office:currency="BRL" office:value="441.57" calcext:value-type="currency">
            <text:p>R$ 441,57</text:p>
          </table:table-cell>
          <table:table-cell table:style-name="ce67" table:formula="of:=90.39-191.54+73.29+115.99+117.03+957.69+90.39+191.54+73.29+111.59+90.39" office:value-type="currency" office:currency="BRL" office:value="1720.05" calcext:value-type="currency">
            <text:p>R$ 1.720,05</text:p>
          </table:table-cell>
          <table:table-cell table:style-name="ce67" table:formula="of:=137.24+73.29+153.23+146.58+90.39+214.66+446.91" office:value-type="currency" office:currency="BRL" office:value="1262.3" calcext:value-type="currency">
            <text:p>R$ 1.262,30</text:p>
          </table:table-cell>
          <table:table-cell table:style-name="ce67" office:value-type="currency" office:currency="BRL" office:value="540.93" calcext:value-type="currency">
            <text:p>R$ 540,93</text:p>
          </table:table-cell>
          <table:table-cell table:style-name="ce67" office:value-type="currency" office:currency="BRL" office:value="662.78" calcext:value-type="currency">
            <text:p>R$ 662,78</text:p>
          </table:table-cell>
          <table:table-cell table:style-name="ce104" table:formula="of:=321.2" office:value-type="currency" office:currency="BRL" office:value="321.2" calcext:value-type="currency">
            <text:p>R$ 321,20</text:p>
          </table:table-cell>
          <table:table-cell table:style-name="ce67" table:formula="of:=SUM([.E10:.P10])" office:value-type="currency" office:currency="BRL" office:value="10541.45" calcext:value-type="currency">
            <text:p>R$ 10.541,45</text:p>
          </table:table-cell>
          <table:table-cell table:style-name="ce130" table:formula="of:=SUM([.E10:.P10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2" office:value-type="string" calcext:value-type="string" table:number-columns-spanned="3" table:number-rows-spanned="1">
            <text:p>Diárias</text:p>
          </table:table-cell>
          <table:covered-table-cell table:number-columns-repeated="2" table:style-name="ce41"/>
          <table:table-cell table:style-name="ce67" table:number-columns-repeated="6"/>
          <table:table-cell table:style-name="ce68"/>
          <table:table-cell table:style-name="ce67" table:number-columns-repeated="4"/>
          <table:table-cell table:style-name="ce104"/>
          <table:table-cell table:style-name="ce67" table:formula="of:=SUM([.E11:.P11])" office:value-type="currency" office:currency="BRL" office:value="0" calcext:value-type="currency">
            <text:p>R$ 0,00</text:p>
          </table:table-cell>
          <table:table-cell table:style-name="ce130" table:formula="of:=SUM([.E11:.P11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5"/>
          <table:table-cell table:style-name="ce21" office:value-type="string" calcext:value-type="string" table:number-columns-spanned="3" table:number-rows-spanned="1">
            <text:p>ISS – REMOVER</text:p>
          </table:table-cell>
          <table:covered-table-cell table:number-columns-repeated="2" table:style-name="ce40"/>
          <table:table-cell table:style-name="ce69"/>
          <table:table-cell table:style-name="ce67" table:number-columns-repeated="5"/>
          <table:table-cell table:style-name="ce68"/>
          <table:table-cell table:style-name="ce67" table:number-columns-repeated="4"/>
          <table:table-cell table:style-name="ce104"/>
          <table:table-cell table:style-name="ce67" table:formula="of:=SUM([.E12:.P12])" office:value-type="currency" office:currency="BRL" office:value="0" calcext:value-type="currency">
            <text:p>R$ 0,00</text:p>
          </table:table-cell>
          <table:table-cell table:style-name="ce130" table:formula="of:=SUM([.E12:.P12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3" office:value-type="string" calcext:value-type="string" table:number-columns-spanned="3" table:number-rows-spanned="1">
            <text:p>INSS Retido parte Patronal</text:p>
          </table:table-cell>
          <table:covered-table-cell table:number-columns-repeated="2" table:style-name="ce40"/>
          <table:table-cell table:style-name="ce68" table:formula="of:=964.44" office:value-type="currency" office:currency="BRL" office:value="964.44" calcext:value-type="currency">
            <text:p>R$ 964,44</text:p>
          </table:table-cell>
          <table:table-cell table:style-name="ce67" office:value-type="currency" office:currency="BRL" office:value="644.12" calcext:value-type="currency">
            <text:p>R$ 644,12</text:p>
          </table:table-cell>
          <table:table-cell table:style-name="ce67" office:value-type="currency" office:currency="BRL" office:value="1938.18" calcext:value-type="currency">
            <text:p>R$ 1.938,18</text:p>
          </table:table-cell>
          <table:table-cell table:style-name="ce67" table:formula="of:=1459.14" office:value-type="currency" office:currency="BRL" office:value="1459.14" calcext:value-type="currency">
            <text:p>R$ 1.459,14</text:p>
          </table:table-cell>
          <table:table-cell table:style-name="ce67" office:value-type="currency" office:currency="BRL" office:value="2439.9" calcext:value-type="currency">
            <text:p>R$ 2.439,90</text:p>
          </table:table-cell>
          <table:table-cell table:style-name="ce67" office:value-type="currency" office:currency="BRL" office:value="1793.76" calcext:value-type="currency">
            <text:p>R$ 1.793,76</text:p>
          </table:table-cell>
          <table:table-cell table:style-name="ce68" office:value-type="currency" office:currency="BRL" office:value="1632.96" calcext:value-type="currency">
            <text:p>R$ 1.632,96</text:p>
          </table:table-cell>
          <table:table-cell table:style-name="ce67" office:value-type="currency" office:currency="BRL" office:value="1965.6" calcext:value-type="currency">
            <text:p>R$ 1.965,60</text:p>
          </table:table-cell>
          <table:table-cell table:style-name="ce67" office:value-type="currency" office:currency="BRL" office:value="1797.63" calcext:value-type="currency">
            <text:p>R$ 1.797,63</text:p>
          </table:table-cell>
          <table:table-cell table:style-name="ce67" office:value-type="currency" office:currency="BRL" office:value="1965.81" calcext:value-type="currency">
            <text:p>R$ 1.965,81</text:p>
          </table:table-cell>
          <table:table-cell table:style-name="ce67" office:value-type="currency" office:currency="BRL" office:value="2626.08" calcext:value-type="currency">
            <text:p>R$ 2.626,08</text:p>
          </table:table-cell>
          <table:table-cell table:style-name="ce104" table:formula="of:=1564.69+736.82" office:value-type="currency" office:currency="BRL" office:value="2301.51" calcext:value-type="currency">
            <text:p>R$ 2.301,51</text:p>
          </table:table-cell>
          <table:table-cell table:style-name="ce67" table:formula="of:=SUM([.E13:.P13])" office:value-type="currency" office:currency="BRL" office:value="21529.13" calcext:value-type="currency">
            <text:p>R$ 21.529,13</text:p>
          </table:table-cell>
          <table:table-cell table:style-name="ce130" table:formula="of:=SUM([.E13:.P13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6"/>
          <table:table-cell table:style-name="ce21" office:value-type="string" calcext:value-type="string" table:number-columns-spanned="3" table:number-rows-spanned="1">
            <text:p>IR – REMOVER</text:p>
          </table:table-cell>
          <table:covered-table-cell table:number-columns-repeated="2" table:style-name="ce40"/>
          <table:table-cell table:style-name="ce69"/>
          <table:table-cell table:style-name="ce67" table:number-columns-repeated="10"/>
          <table:table-cell table:style-name="ce105"/>
          <table:table-cell table:style-name="ce67" table:formula="of:=SUM([.E14:.P14])" office:value-type="currency" office:currency="BRL" office:value="0" calcext:value-type="currency">
            <text:p>R$ 0,00</text:p>
          </table:table-cell>
          <table:table-cell table:style-name="ce130" table:formula="of:=SUM([.E14:.P14])/[.Q85]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2" table:visibility="collapse">
          <table:covered-table-cell table:style-name="ce7"/>
          <table:table-cell table:style-name="ce23" office:value-type="string" calcext:value-type="string" table:number-columns-spanned="3" table:number-rows-spanned="1">
            <text:p>OUTROS </text:p>
          </table:table-cell>
          <table:covered-table-cell table:number-columns-repeated="2" table:style-name="ce42"/>
          <table:table-cell table:style-name="ce68" table:number-columns-repeated="11"/>
          <table:table-cell table:style-name="ce106"/>
          <table:table-cell table:style-name="ce67" table:formula="of:=SUM([.E15:.P15])" office:value-type="currency" office:currency="BRL" office:value="0" calcext:value-type="currency">
            <text:p>R$ 0,00</text:p>
          </table:table-cell>
          <table:table-cell table:style-name="ce130" table:formula="of:=SUM([.E15:.P15])/#REF!" office:value-type="string" office:string-value="" calcext:value-type="error">
            <text:p>#REF!</text:p>
          </table:table-cell>
          <table:table-cell table:style-name="ce50" table:number-columns-repeated="999"/>
          <table:table-cell table:number-columns-repeated="7"/>
        </table:table-row>
        <table:table-row table:style-name="ro2">
          <table:covered-table-cell table:style-name="ce6"/>
          <table:table-cell table:style-name="ce24" office:value-type="string" calcext:value-type="string" table:number-columns-spanned="3" table:number-rows-spanned="1">
            <text:p>TOTAL ADM</text:p>
          </table:table-cell>
          <table:covered-table-cell table:number-columns-repeated="2" table:style-name="ce43"/>
          <table:table-cell table:style-name="ce70" table:formula="of:=SUM([.E3:.E15])" office:value-type="currency" office:currency="BRL" office:value="446791.22" calcext:value-type="currency">
            <text:p>R$ 446.791,22</text:p>
          </table:table-cell>
          <table:table-cell table:style-name="ce70" table:formula="of:=SUM([.F3:.F15])" office:value-type="currency" office:currency="BRL" office:value="443747.4" calcext:value-type="currency">
            <text:p>R$ 443.747,40</text:p>
          </table:table-cell>
          <table:table-cell table:style-name="ce70" table:formula="of:=SUM([.G3:.G15])" office:value-type="currency" office:currency="BRL" office:value="448544.12" calcext:value-type="currency">
            <text:p>R$ 448.544,12</text:p>
          </table:table-cell>
          <table:table-cell table:style-name="ce70" table:formula="of:=SUM([.H3:.H15])" office:value-type="currency" office:currency="BRL" office:value="498461.31" calcext:value-type="currency">
            <text:p>R$ 498.461,31</text:p>
          </table:table-cell>
          <table:table-cell table:style-name="ce70" table:formula="of:=SUM([.I3:.I15])" office:value-type="currency" office:currency="BRL" office:value="430748.47" calcext:value-type="currency">
            <text:p>R$ 430.748,47</text:p>
          </table:table-cell>
          <table:table-cell table:style-name="ce70" table:formula="of:=SUM([.J3:.J15])" office:value-type="currency" office:currency="BRL" office:value="526768.32" calcext:value-type="currency">
            <text:p>R$ 526.768,32</text:p>
          </table:table-cell>
          <table:table-cell table:style-name="ce70" table:formula="of:=SUM([.K3:.K15])" office:value-type="currency" office:currency="BRL" office:value="504291.06" calcext:value-type="currency">
            <text:p>R$ 504.291,06</text:p>
          </table:table-cell>
          <table:table-cell table:style-name="ce70" table:formula="of:=SUM([.L3:.L15])" office:value-type="currency" office:currency="BRL" office:value="573207.79" calcext:value-type="currency">
            <text:p>R$ 573.207,79</text:p>
          </table:table-cell>
          <table:table-cell table:style-name="ce70" table:formula="of:=SUM([.M3:.M15])" office:value-type="currency" office:currency="BRL" office:value="658989.41" calcext:value-type="currency">
            <text:p>R$ 658.989,41</text:p>
          </table:table-cell>
          <table:table-cell table:style-name="ce70" table:formula="of:=SUM([.N3:.N15])" office:value-type="currency" office:currency="BRL" office:value="580674.71" calcext:value-type="currency">
            <text:p>R$ 580.674,71</text:p>
          </table:table-cell>
          <table:table-cell table:style-name="ce70" table:formula="of:=SUM([.O3:.O15])" office:value-type="currency" office:currency="BRL" office:value="590204.14" calcext:value-type="currency">
            <text:p>R$ 590.204,14</text:p>
          </table:table-cell>
          <table:table-cell table:style-name="ce70" table:formula="of:=SUM([.P3:.P15])" office:value-type="currency" office:currency="BRL" office:value="575470.96" calcext:value-type="currency">
            <text:p>R$ 575.470,96</text:p>
          </table:table-cell>
          <table:table-cell table:style-name="ce70" table:formula="of:=SUM([.Q3:.Q15])" office:value-type="currency" office:currency="BRL" office:value="6277898.91" calcext:value-type="currency">
            <text:p>R$ 6.277.898,91</text:p>
          </table:table-cell>
          <table:table-cell table:style-name="ce131" table:formula="of:=SUM([.E16:.P16])/[.Q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UNIDADE</text:p>
          </table:table-cell>
          <table:table-cell table:style-name="ce25" office:value-type="string" calcext:value-type="string" table:number-columns-spanned="3" table:number-rows-spanned="1">
            <text:p>DESCRIÇÃO</text:p>
          </table:table-cell>
          <table:covered-table-cell table:style-name="ce44"/>
          <table:covered-table-cell table:style-name="ce8"/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132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" table:number-rows-spanned="22">
            <text:p>GERÊNCIA OPERACIONAL</text:p>
          </table:table-cell>
          <table:table-cell table:style-name="ce26" office:value-type="string" calcext:value-type="string" table:number-columns-spanned="1" table:number-rows-spanned="5">
            <text:p>Sinalização</text:p>
          </table:table-cell>
          <table:table-cell table:style-name="ce26" office:value-type="string" calcext:value-type="string" table:number-columns-spanned="1" table:number-rows-spanned="2">
            <text:p>Horizontal</text:p>
          </table:table-cell>
          <table:table-cell table:style-name="ce60" office:value-type="string" calcext:value-type="string">
            <text:p>Pintura</text:p>
          </table:table-cell>
          <table:table-cell table:style-name="ce68" table:formula="of:=15318.18+13586" office:value-type="currency" office:currency="BRL" office:value="28904.18" calcext:value-type="currency">
            <text:p>R$ 28.904,18</text:p>
          </table:table-cell>
          <table:table-cell table:style-name="ce91"/>
          <table:table-cell table:style-name="ce68" table:formula="of:=29124.54+49892.6+19481.4+103271" office:value-type="currency" office:currency="BRL" office:value="201769.54" calcext:value-type="currency">
            <text:p>R$ 201.769,54</text:p>
          </table:table-cell>
          <table:table-cell table:style-name="ce91" table:formula="of:=45802.8+58257.6" office:value-type="currency" office:currency="BRL" office:value="104060.4" calcext:value-type="currency">
            <text:p>R$ 104.060,40</text:p>
          </table:table-cell>
          <table:table-cell table:style-name="ce68"/>
          <table:table-cell table:style-name="ce91" table:formula="of:=109792.58+96536.18" office:value-type="currency" office:currency="BRL" office:value="206328.76" calcext:value-type="currency">
            <text:p>R$ 206.328,76</text:p>
          </table:table-cell>
          <table:table-cell table:style-name="ce68" office:value-type="currency" office:currency="BRL" office:value="113040.37" calcext:value-type="currency">
            <text:p>R$ 113.040,37</text:p>
          </table:table-cell>
          <table:table-cell table:style-name="ce91" office:value-type="currency" office:currency="BRL" office:value="202403.95" calcext:value-type="currency">
            <text:p>R$ 202.403,95</text:p>
          </table:table-cell>
          <table:table-cell table:style-name="ce101" table:formula="of:=167353.28+18826.18" office:value-type="currency" office:currency="BRL" office:value="186179.46" calcext:value-type="currency">
            <text:p>R$ 186.179,46</text:p>
          </table:table-cell>
          <table:table-cell table:style-name="ce68" table:formula="of:=25370.58+127372.82" office:value-type="currency" office:currency="BRL" office:value="152743.4" calcext:value-type="currency">
            <text:p>R$ 152.743,40</text:p>
          </table:table-cell>
          <table:table-cell table:style-name="ce68" table:formula="of:=9558.37+6193.35+15400+748.8" office:value-type="currency" office:currency="BRL" office:value="31900.52" calcext:value-type="currency">
            <text:p>R$ 31.900,52</text:p>
          </table:table-cell>
          <table:table-cell table:style-name="ce107" table:formula="of:=118657.31+9772.2+123678.45+154970.41+10574.35" office:value-type="currency" office:currency="BRL" office:value="417652.72" calcext:value-type="currency">
            <text:p>R$ 417.652,72</text:p>
          </table:table-cell>
          <table:table-cell table:style-name="ce68" table:formula="of:=SUM([.E18:.P18])" office:value-type="currency" office:currency="BRL" office:value="1644983.3" calcext:value-type="currency">
            <text:p>R$ 1.644.983,30</text:p>
          </table:table-cell>
          <table:table-cell table:style-name="ce133" table:formula="of:=SUM([.E18:.P22])/[.Q61]" office:value-type="string" office:string-value="" calcext:value-type="error" table:number-columns-spanned="1" table:number-rows-spanned="5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27"/>
          <table:covered-table-cell table:style-name="ce45"/>
          <table:table-cell table:style-name="ce61" office:value-type="string" calcext:value-type="string">
            <text:p>Disp. Aux. (tachões...)</text:p>
          </table:table-cell>
          <table:table-cell table:style-name="ce72" table:formula="of:=2664+312+189+900+55.86" office:value-type="currency" office:currency="BRL" office:value="4120.86" calcext:value-type="currency">
            <text:p>R$ 4.120,86</text:p>
          </table:table-cell>
          <table:table-cell table:style-name="ce92"/>
          <table:table-cell table:style-name="ce72" table:formula="of:=918+295.26+8928+1760+1800" office:value-type="currency" office:currency="BRL" office:value="13701.26" calcext:value-type="currency">
            <text:p>R$ 13.701,26</text:p>
          </table:table-cell>
          <table:table-cell table:style-name="ce92" table:formula="of:=6516+936+303.24+182.13" office:value-type="currency" office:currency="BRL" office:value="7937.37" calcext:value-type="currency">
            <text:p>R$ 7.937,37</text:p>
          </table:table-cell>
          <table:table-cell table:style-name="ce72"/>
          <table:table-cell table:style-name="ce92"/>
          <table:table-cell table:style-name="ce72"/>
          <table:table-cell table:style-name="ce92"/>
          <table:table-cell table:style-name="ce68"/>
          <table:table-cell table:style-name="ce92"/>
          <table:table-cell table:style-name="ce72"/>
          <table:table-cell table:style-name="ce108" table:formula="of:=9486+434.26" office:value-type="currency" office:currency="BRL" office:value="9920.26" calcext:value-type="currency">
            <text:p>R$ 9.920,26</text:p>
          </table:table-cell>
          <table:table-cell table:style-name="ce68" table:formula="of:=SUM([.E19:.P19])" office:value-type="currency" office:currency="BRL" office:value="35679.75" calcext:value-type="currency">
            <text:p>R$ 35.679,75</text:p>
          </table:table-cell>
          <table:covered-table-cell table:style-name="ce134"/>
          <table:table-cell table:number-columns-repeated="1006"/>
        </table:table-row>
        <table:table-row table:style-name="ro2">
          <table:covered-table-cell table:style-name="ce5"/>
          <table:covered-table-cell table:style-name="ce27"/>
          <table:table-cell table:style-name="ce26" office:value-type="string" calcext:value-type="string" table:number-columns-spanned="1" table:number-rows-spanned="3">
            <text:p>Vertical</text:p>
          </table:table-cell>
          <table:table-cell table:style-name="ce60" office:value-type="string" calcext:value-type="string">
            <text:p>Placas</text:p>
          </table:table-cell>
          <table:table-cell table:style-name="ce68" office:value-type="currency" office:currency="BRL" office:value="20701.5" calcext:value-type="currency">
            <text:p>R$ 20.701,50</text:p>
          </table:table-cell>
          <table:table-cell table:style-name="ce91"/>
          <table:table-cell table:style-name="ce68"/>
          <table:table-cell table:style-name="ce91"/>
          <table:table-cell table:style-name="ce68" table:formula="of:=30800+36186.3" office:value-type="currency" office:currency="BRL" office:value="66986.3" calcext:value-type="currency">
            <text:p>R$ 66.986,30</text:p>
          </table:table-cell>
          <table:table-cell table:style-name="ce91"/>
          <table:table-cell table:style-name="ce68"/>
          <table:table-cell table:style-name="ce91"/>
          <table:table-cell table:style-name="ce102"/>
          <table:table-cell table:style-name="ce91" office:value-type="currency" office:currency="BRL" office:value="22642.77" calcext:value-type="currency">
            <text:p>R$ 22.642,77</text:p>
          </table:table-cell>
          <table:table-cell table:style-name="ce68" table:formula="of:=2350" office:value-type="currency" office:currency="BRL" office:value="2350" calcext:value-type="currency">
            <text:p>R$ 2.350,00</text:p>
          </table:table-cell>
          <table:table-cell table:style-name="ce107" table:formula="of:=44400.12" office:value-type="currency" office:currency="BRL" office:value="44400.12" calcext:value-type="currency">
            <text:p>R$ 44.400,12</text:p>
          </table:table-cell>
          <table:table-cell table:style-name="ce68" table:formula="of:=SUM([.E20:.P20])" office:value-type="currency" office:currency="BRL" office:value="157080.69" calcext:value-type="currency">
            <text:p>R$ 157.080,69</text:p>
          </table:table-cell>
          <table:covered-table-cell table:style-name="ce134"/>
          <table:table-cell table:number-columns-repeated="1006"/>
        </table:table-row>
        <table:table-row table:style-name="ro2">
          <table:covered-table-cell table:style-name="ce5"/>
          <table:covered-table-cell table:style-name="ce27"/>
          <table:covered-table-cell table:style-name="ce46"/>
          <table:table-cell table:style-name="ce62" office:value-type="string" calcext:value-type="string">
            <text:p>Postes</text:p>
          </table:table-cell>
          <table:table-cell table:style-name="ce73"/>
          <table:table-cell table:style-name="ce93"/>
          <table:table-cell table:style-name="ce73" office:value-type="currency" office:currency="BRL" office:value="43743.12" calcext:value-type="currency">
            <text:p>R$ 43.743,12</text:p>
          </table:table-cell>
          <table:table-cell table:style-name="ce93"/>
          <table:table-cell table:style-name="ce73"/>
          <table:table-cell table:style-name="ce93"/>
          <table:table-cell table:style-name="ce73" table:number-columns-repeated="2"/>
          <table:table-cell table:style-name="ce67" office:value-type="currency" office:currency="BRL" office:value="54802.04" calcext:value-type="currency">
            <text:p>R$ 54.802,04</text:p>
          </table:table-cell>
          <table:table-cell table:style-name="ce67"/>
          <table:table-cell table:style-name="ce67" table:formula="of:=94695.32" office:value-type="currency" office:currency="BRL" office:value="94695.32" calcext:value-type="currency">
            <text:p>R$ 94.695,32</text:p>
          </table:table-cell>
          <table:table-cell table:style-name="ce104"/>
          <table:table-cell table:style-name="ce68" table:formula="of:=SUM([.E21:.P21])" office:value-type="currency" office:currency="BRL" office:value="193240.48" calcext:value-type="currency">
            <text:p>R$ 193.240,48</text:p>
          </table:table-cell>
          <table:covered-table-cell table:style-name="ce134"/>
          <table:table-cell table:number-columns-repeated="1006"/>
        </table:table-row>
        <table:table-row table:style-name="ro2">
          <table:covered-table-cell table:style-name="ce5"/>
          <table:covered-table-cell table:style-name="ce28"/>
          <table:covered-table-cell table:style-name="ce47"/>
          <table:table-cell table:style-name="ce62" office:value-type="string" calcext:value-type="string">
            <text:p>Instalação (mão de obra)</text:p>
          </table:table-cell>
          <table:table-cell table:style-name="ce73" office:value-type="currency" office:currency="BRL" office:value="16996.5" calcext:value-type="currency">
            <text:p>R$ 16.996,50</text:p>
          </table:table-cell>
          <table:table-cell table:style-name="ce93" table:formula="of:=16606.5" office:value-type="currency" office:currency="BRL" office:value="16606.5" calcext:value-type="currency">
            <text:p>R$ 16.606,50</text:p>
          </table:table-cell>
          <table:table-cell table:style-name="ce68" office:value-type="currency" office:currency="BRL" office:value="17409.25" calcext:value-type="currency">
            <text:p>R$ 17.409,25</text:p>
          </table:table-cell>
          <table:table-cell table:style-name="ce93" table:formula="of:=12622.5+9120+2184" office:value-type="currency" office:currency="BRL" office:value="23926.5" calcext:value-type="currency">
            <text:p>R$ 23.926,50</text:p>
          </table:table-cell>
          <table:table-cell table:style-name="ce73" table:formula="of:=21100.9" office:value-type="currency" office:currency="BRL" office:value="21100.9" calcext:value-type="currency">
            <text:p>R$ 21.100,90</text:p>
          </table:table-cell>
          <table:table-cell table:style-name="ce91" table:formula="of:=24299.15" office:value-type="currency" office:currency="BRL" office:value="24299.15" calcext:value-type="currency">
            <text:p>R$ 24.299,15</text:p>
          </table:table-cell>
          <table:table-cell table:style-name="ce73" office:value-type="currency" office:currency="BRL" office:value="29874.75" calcext:value-type="currency">
            <text:p>R$ 29.874,75</text:p>
          </table:table-cell>
          <table:table-cell table:style-name="ce91" office:value-type="currency" office:currency="BRL" office:value="25031" calcext:value-type="currency">
            <text:p>R$ 25.031,00</text:p>
          </table:table-cell>
          <table:table-cell table:style-name="ce68"/>
          <table:table-cell table:style-name="ce93" table:formula="of:=20564+30826.25" office:value-type="currency" office:currency="BRL" office:value="51390.25" calcext:value-type="currency">
            <text:p>R$ 51.390,25</text:p>
          </table:table-cell>
          <table:table-cell table:style-name="ce73"/>
          <table:table-cell table:style-name="ce109" table:formula="of:=27480+19431" office:value-type="currency" office:currency="BRL" office:value="46911" calcext:value-type="currency">
            <text:p>R$ 46.911,00</text:p>
          </table:table-cell>
          <table:table-cell table:style-name="ce68" table:formula="of:=SUM([.E22:.P22])" office:value-type="currency" office:currency="BRL" office:value="273545.8" calcext:value-type="currency">
            <text:p>R$ 273.545,80</text:p>
          </table:table-cell>
          <table:covered-table-cell table:style-name="ce135"/>
          <table:table-cell table:number-columns-repeated="1006"/>
        </table:table-row>
        <table:table-row table:style-name="ro2">
          <table:covered-table-cell table:style-name="ce5"/>
          <table:table-cell table:style-name="ce26" office:value-type="string" calcext:value-type="string" table:number-columns-spanned="2" table:number-rows-spanned="10">
            <text:p>Semáforos</text:p>
          </table:table-cell>
          <table:covered-table-cell table:style-name="ce48"/>
          <table:table-cell table:style-name="ce63" office:value-type="string" calcext:value-type="string">
            <text:p>Aquisição (novos)</text:p>
          </table:table-cell>
          <table:table-cell table:style-name="ce68" table:number-columns-repeated="5"/>
          <table:table-cell table:style-name="ce68" table:formula="of:=24727.62+280737.65" office:value-type="currency" office:currency="BRL" office:value="305465.27" calcext:value-type="currency">
            <text:p>R$ 305.465,27</text:p>
          </table:table-cell>
          <table:table-cell table:style-name="ce73" table:formula="of:=95867.81" office:value-type="currency" office:currency="BRL" office:value="95867.81" calcext:value-type="currency">
            <text:p>R$ 95.867,81</text:p>
          </table:table-cell>
          <table:table-cell table:style-name="ce68"/>
          <table:table-cell table:style-name="ce68" table:formula="of:=896+555+35044.84" office:value-type="currency" office:currency="BRL" office:value="36495.84" calcext:value-type="currency">
            <text:p>R$ 36.495,84</text:p>
          </table:table-cell>
          <table:table-cell table:style-name="ce68" table:formula="of:=[#REF!]+12363.81" office:value-type="string" office:string-value="" calcext:value-type="error">
            <text:p>#REF!</text:p>
          </table:table-cell>
          <table:table-cell table:style-name="ce68" table:formula="of:=555+555+108179.17+12094.52+62650.94" office:value-type="currency" office:currency="BRL" office:value="184034.63" calcext:value-type="currency">
            <text:p>R$ 184.034,63</text:p>
          </table:table-cell>
          <table:table-cell table:style-name="ce110"/>
          <table:table-cell table:style-name="ce68" table:formula="of:=SUM([.E23:.P23])" office:value-type="string" office:string-value="" calcext:value-type="error">
            <text:p>#REF!</text:p>
          </table:table-cell>
          <table:table-cell table:style-name="ce136" table:formula="of:=SUM([.E23:.P32])/[.Q61]" office:value-type="string" office:string-value="" calcext:value-type="error" table:number-columns-spanned="1" table:number-rows-spanned="10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29"/>
          <table:covered-table-cell table:style-name="ce49"/>
          <table:table-cell table:style-name="ce63" office:value-type="string" calcext:value-type="string">
            <text:p>Manut. Mão de Obra</text:p>
          </table:table-cell>
          <table:table-cell table:style-name="ce68" table:formula="of:=70300.1" office:value-type="currency" office:currency="BRL" office:value="70300.1" calcext:value-type="currency">
            <text:p>R$ 70.300,10</text:p>
          </table:table-cell>
          <table:table-cell table:style-name="ce68" office:value-type="currency" office:currency="BRL" office:value="70300.17" calcext:value-type="currency">
            <text:p>R$ 70.300,17</text:p>
          </table:table-cell>
          <table:table-cell table:style-name="ce68" table:formula="of:=70300.17" office:value-type="currency" office:currency="BRL" office:value="70300.17" calcext:value-type="currency">
            <text:p>R$ 70.300,17</text:p>
          </table:table-cell>
          <table:table-cell table:style-name="ce68" office:value-type="currency" office:currency="BRL" office:value="70300.17" calcext:value-type="currency">
            <text:p>R$ 70.300,17</text:p>
          </table:table-cell>
          <table:table-cell table:style-name="ce68" table:formula="of:=70300.17" office:value-type="currency" office:currency="BRL" office:value="70300.17" calcext:value-type="currency">
            <text:p>R$ 70.300,17</text:p>
          </table:table-cell>
          <table:table-cell table:style-name="ce68" office:value-type="currency" office:currency="BRL" office:value="70300.17" calcext:value-type="currency">
            <text:p>R$ 70.300,17</text:p>
          </table:table-cell>
          <table:table-cell table:style-name="ce73" office:value-type="currency" office:currency="BRL" office:value="70300.17" calcext:value-type="currency">
            <text:p>R$ 70.300,17</text:p>
          </table:table-cell>
          <table:table-cell table:style-name="ce68" table:formula="of:=70300.17" office:value-type="currency" office:currency="BRL" office:value="70300.17" calcext:value-type="currency">
            <text:p>R$ 70.300,17</text:p>
          </table:table-cell>
          <table:table-cell table:style-name="ce68" table:formula="of:=70300.17" office:value-type="currency" office:currency="BRL" office:value="70300.17" calcext:value-type="currency">
            <text:p>R$ 70.300,17</text:p>
          </table:table-cell>
          <table:table-cell table:style-name="ce68" office:value-type="currency" office:currency="BRL" office:value="70300.17" calcext:value-type="currency">
            <text:p>R$ 70.300,17</text:p>
          </table:table-cell>
          <table:table-cell table:style-name="ce68" table:formula="of:=70300.17" office:value-type="currency" office:currency="BRL" office:value="70300.17" calcext:value-type="currency">
            <text:p>R$ 70.300,17</text:p>
          </table:table-cell>
          <table:table-cell table:style-name="ce101" table:formula="of:=70300.17" office:value-type="currency" office:currency="BRL" office:value="70300.17" calcext:value-type="currency">
            <text:p>R$ 70.300,17</text:p>
          </table:table-cell>
          <table:table-cell table:style-name="ce68" table:formula="of:=SUM([.E24:.P24])" office:value-type="currency" office:currency="BRL" office:value="843601.97" calcext:value-type="currency">
            <text:p>R$ 843.601,97</text:p>
          </table:table-cell>
          <table:covered-table-cell table:style-name="ce137"/>
          <table:table-cell table:number-columns-repeated="1006"/>
        </table:table-row>
        <table:table-row table:style-name="ro2">
          <table:covered-table-cell table:style-name="ce5"/>
          <table:covered-table-cell table:style-name="ce29"/>
          <table:covered-table-cell table:style-name="ce49"/>
          <table:table-cell table:style-name="ce64" office:value-type="string" calcext:value-type="string">
            <text:p>Manut. Materiais</text:p>
          </table:table-cell>
          <table:table-cell table:style-name="ce68" table:formula="of:=1309.88" office:value-type="currency" office:currency="BRL" office:value="1309.88" calcext:value-type="currency">
            <text:p>R$ 1.309,88</text:p>
          </table:table-cell>
          <table:table-cell table:style-name="ce68" office:value-type="currency" office:currency="BRL" office:value="14118.43" calcext:value-type="currency">
            <text:p>R$ 14.118,43</text:p>
          </table:table-cell>
          <table:table-cell table:style-name="ce68" table:formula="of:=5269.3+36705.88" office:value-type="currency" office:currency="BRL" office:value="41975.18" calcext:value-type="currency">
            <text:p>R$ 41.975,18</text:p>
          </table:table-cell>
          <table:table-cell table:style-name="ce68" office:value-type="currency" office:currency="BRL" office:value="13818.78" calcext:value-type="currency">
            <text:p>R$ 13.818,78</text:p>
          </table:table-cell>
          <table:table-cell table:style-name="ce98" table:formula="of:=2878.86" office:value-type="currency" office:currency="BRL" office:value="2878.86" calcext:value-type="currency">
            <text:p>R$ 2.878,86</text:p>
          </table:table-cell>
          <table:table-cell table:style-name="ce68" office:value-type="currency" office:currency="BRL" office:value="7172.26" calcext:value-type="currency">
            <text:p>R$ 7.172,26</text:p>
          </table:table-cell>
          <table:table-cell table:style-name="ce73" office:value-type="currency" office:currency="BRL" office:value="4116.15" calcext:value-type="currency">
            <text:p>R$ 4.116,15</text:p>
          </table:table-cell>
          <table:table-cell table:style-name="ce68" table:formula="of:=7983.5" office:value-type="currency" office:currency="BRL" office:value="7983.5" calcext:value-type="currency">
            <text:p>R$ 7.983,50</text:p>
          </table:table-cell>
          <table:table-cell table:style-name="ce68" table:formula="of:=12857.88" office:value-type="currency" office:currency="BRL" office:value="12857.88" calcext:value-type="currency">
            <text:p>R$ 12.857,88</text:p>
          </table:table-cell>
          <table:table-cell table:style-name="ce68" office:value-type="currency" office:currency="BRL" office:value="11903.46" calcext:value-type="currency">
            <text:p>R$ 11.903,46</text:p>
          </table:table-cell>
          <table:table-cell table:style-name="ce68" office:value-type="currency" office:currency="BRL" office:value="26346.69" calcext:value-type="currency">
            <text:p>R$ 26.346,69</text:p>
          </table:table-cell>
          <table:table-cell table:style-name="ce101" table:formula="of:=8751.23+22645" office:value-type="currency" office:currency="BRL" office:value="31396.23" calcext:value-type="currency">
            <text:p>R$ 31.396,23</text:p>
          </table:table-cell>
          <table:table-cell table:style-name="ce68" table:formula="of:=SUM([.E25:.P25])" office:value-type="currency" office:currency="BRL" office:value="175877.3" calcext:value-type="currency">
            <text:p>R$ 175.877,30</text:p>
          </table:table-cell>
          <table:covered-table-cell table:style-name="ce137"/>
          <table:table-cell table:number-columns-repeated="1006"/>
        </table:table-row>
        <table:table-row table:style-name="ro2">
          <table:covered-table-cell table:style-name="ce5"/>
          <table:covered-table-cell table:style-name="ce29"/>
          <table:covered-table-cell table:style-name="ce49"/>
          <table:table-cell table:style-name="ce63" office:value-type="string" calcext:value-type="string">
            <text:p>Lâmpadas</text:p>
          </table:table-cell>
          <table:table-cell table:style-name="ce68" table:number-columns-repeated="11"/>
          <table:table-cell table:style-name="ce110"/>
          <table:table-cell table:style-name="ce68" table:formula="of:=SUM([.E26:.P26])" office:value-type="currency" office:currency="BRL" office:value="0" calcext:value-type="currency">
            <text:p>R$ 0,00</text:p>
          </table:table-cell>
          <table:covered-table-cell table:style-name="ce137"/>
          <table:table-cell table:number-columns-repeated="1006"/>
        </table:table-row>
        <table:table-row table:style-name="ro2">
          <table:covered-table-cell table:style-name="ce5"/>
          <table:covered-table-cell table:style-name="ce29"/>
          <table:covered-table-cell table:style-name="ce49"/>
          <table:table-cell table:style-name="ce63" office:value-type="string" calcext:value-type="string">
            <text:p>Placa Eletrônica</text:p>
          </table:table-cell>
          <table:table-cell table:style-name="ce68"/>
          <table:table-cell table:style-name="ce68" table:formula="of:=18116+71452.65" office:value-type="currency" office:currency="BRL" office:value="89568.65" calcext:value-type="currency">
            <text:p>R$ 89.568,65</text:p>
          </table:table-cell>
          <table:table-cell table:style-name="ce68" table:number-columns-repeated="9"/>
          <table:table-cell table:style-name="ce110"/>
          <table:table-cell table:style-name="ce68" table:formula="of:=SUM([.E27:.P27])" office:value-type="currency" office:currency="BRL" office:value="89568.65" calcext:value-type="currency">
            <text:p>R$ 89.568,65</text:p>
          </table:table-cell>
          <table:covered-table-cell table:style-name="ce137"/>
          <table:table-cell table:number-columns-repeated="1006"/>
        </table:table-row>
        <table:table-row table:style-name="ro2">
          <table:covered-table-cell table:style-name="ce5"/>
          <table:covered-table-cell table:style-name="ce29"/>
          <table:covered-table-cell table:style-name="ce49"/>
          <table:table-cell table:style-name="ce63" office:value-type="string" calcext:value-type="string">
            <text:p>Energia Elétrica</text:p>
          </table:table-cell>
          <table:table-cell table:style-name="ce68" office:value-type="currency" office:currency="BRL" office:value="11831.79" calcext:value-type="currency">
            <text:p>R$ 11.831,79</text:p>
          </table:table-cell>
          <table:table-cell table:style-name="ce68" office:value-type="currency" office:currency="BRL" office:value="12072.48" calcext:value-type="currency">
            <text:p>R$ 12.072,48</text:p>
          </table:table-cell>
          <table:table-cell table:style-name="ce68" office:value-type="currency" office:currency="BRL" office:value="12032.04" calcext:value-type="currency">
            <text:p>R$ 12.032,04</text:p>
          </table:table-cell>
          <table:table-cell table:style-name="ce68" office:value-type="currency" office:currency="BRL" office:value="8355.55" calcext:value-type="currency">
            <text:p>R$ 8.355,55</text:p>
          </table:table-cell>
          <table:table-cell table:style-name="ce68" office:value-type="currency" office:currency="BRL" office:value="7954.81" calcext:value-type="currency">
            <text:p>R$ 7.954,81</text:p>
          </table:table-cell>
          <table:table-cell table:style-name="ce68" office:value-type="currency" office:currency="BRL" office:value="7704.58" calcext:value-type="currency">
            <text:p>R$ 7.704,58</text:p>
          </table:table-cell>
          <table:table-cell table:style-name="ce68" office:value-type="currency" office:currency="BRL" office:value="7938.41" calcext:value-type="currency">
            <text:p>R$ 7.938,41</text:p>
          </table:table-cell>
          <table:table-cell table:style-name="ce68" office:value-type="currency" office:currency="BRL" office:value="7983.13" calcext:value-type="currency">
            <text:p>R$ 7.983,13</text:p>
          </table:table-cell>
          <table:table-cell table:style-name="ce68" table:formula="of:=8116.97" office:value-type="currency" office:currency="BRL" office:value="8116.97" calcext:value-type="currency">
            <text:p>R$ 8.116,97</text:p>
          </table:table-cell>
          <table:table-cell table:style-name="ce68" office:value-type="currency" office:currency="BRL" office:value="8895.93" calcext:value-type="currency">
            <text:p>R$ 8.895,93</text:p>
          </table:table-cell>
          <table:table-cell table:style-name="ce68" office:value-type="currency" office:currency="BRL" office:value="9119.35" calcext:value-type="currency">
            <text:p>R$ 9.119,35</text:p>
          </table:table-cell>
          <table:table-cell table:style-name="ce110" table:formula="of:=9255.61" office:value-type="currency" office:currency="BRL" office:value="9255.61" calcext:value-type="currency">
            <text:p>R$ 9.255,61</text:p>
          </table:table-cell>
          <table:table-cell table:style-name="ce68" table:formula="of:=SUM([.E28:.P28])" office:value-type="currency" office:currency="BRL" office:value="111260.65" calcext:value-type="currency">
            <text:p>R$ 111.260,65</text:p>
          </table:table-cell>
          <table:covered-table-cell table:style-name="ce137"/>
          <table:table-cell table:number-columns-repeated="1006"/>
        </table:table-row>
        <table:table-row table:style-name="ro2" table:visibility="collapse">
          <table:covered-table-cell table:style-name="ce5"/>
          <table:covered-table-cell table:style-name="ce29"/>
          <table:covered-table-cell table:style-name="ce49"/>
          <table:table-cell table:style-name="ce63" table:formula="of:=[#REF!]" office:value-type="string" office:string-value="" calcext:value-type="error">
            <text:p>#REF!</text:p>
          </table:table-cell>
          <table:table-cell table:style-name="ce68" table:number-columns-repeated="11"/>
          <table:table-cell table:style-name="ce110"/>
          <table:table-cell table:style-name="ce68" table:formula="of:=SUM([.E29:.P29])" office:value-type="currency" office:currency="BRL" office:value="0" calcext:value-type="currency">
            <text:p>R$ 0,00</text:p>
          </table:table-cell>
          <table:covered-table-cell table:style-name="ce137"/>
          <table:table-cell table:number-columns-repeated="1006"/>
        </table:table-row>
        <table:table-row table:style-name="ro2" table:visibility="collapse">
          <table:covered-table-cell table:style-name="ce5"/>
          <table:covered-table-cell table:style-name="ce29"/>
          <table:covered-table-cell table:style-name="ce49"/>
          <table:table-cell table:style-name="ce63" table:formula="of:=[#REF!]" office:value-type="string" office:string-value="" calcext:value-type="error">
            <text:p>#REF!</text:p>
          </table:table-cell>
          <table:table-cell table:style-name="ce68" table:number-columns-repeated="11"/>
          <table:table-cell table:style-name="ce110"/>
          <table:table-cell table:style-name="ce68" table:formula="of:=SUM([.E30:.P30])" office:value-type="currency" office:currency="BRL" office:value="0" calcext:value-type="currency">
            <text:p>R$ 0,00</text:p>
          </table:table-cell>
          <table:covered-table-cell table:style-name="ce137"/>
          <table:table-cell table:number-columns-repeated="1006"/>
        </table:table-row>
        <table:table-row table:style-name="ro2">
          <table:covered-table-cell table:style-name="ce5"/>
          <table:covered-table-cell table:style-name="ce30"/>
          <table:covered-table-cell table:style-name="ce50"/>
          <table:table-cell table:style-name="ce63" office:value-type="string" calcext:value-type="string">
            <text:p>Dados (Brasil Telecom – OI FIXO)</text:p>
          </table:table-cell>
          <table:table-cell table:style-name="ce68" table:formula="of:=2087.08+299.34" office:value-type="currency" office:currency="BRL" office:value="2386.42" calcext:value-type="currency">
            <text:p>R$ 2.386,42</text:p>
          </table:table-cell>
          <table:table-cell table:style-name="ce68" office:value-type="currency" office:currency="BRL" office:value="2386.42" calcext:value-type="currency">
            <text:p>R$ 2.386,42</text:p>
          </table:table-cell>
          <table:table-cell table:style-name="ce68" table:formula="of:=1796.04+621.88" office:value-type="currency" office:currency="BRL" office:value="2417.92" calcext:value-type="currency">
            <text:p>R$ 2.417,92</text:p>
          </table:table-cell>
          <table:table-cell table:style-name="ce68" table:formula="of:=(6*299.34)+(2*310.94)+166.43" office:value-type="currency" office:currency="BRL" office:value="2584.35" calcext:value-type="currency">
            <text:p>R$ 2.584,35</text:p>
          </table:table-cell>
          <table:table-cell table:style-name="ce68" table:formula="of:=(310.94*2)+(299.34*6)" office:value-type="currency" office:currency="BRL" office:value="2417.92" calcext:value-type="currency">
            <text:p>R$ 2.417,92</text:p>
          </table:table-cell>
          <table:table-cell table:style-name="ce68" office:value-type="currency" office:currency="BRL" office:value="2392.02" calcext:value-type="currency">
            <text:p>R$ 2.392,02</text:p>
          </table:table-cell>
          <table:table-cell table:style-name="ce68" table:formula="of:=2417.92" office:value-type="currency" office:currency="BRL" office:value="2417.92" calcext:value-type="currency">
            <text:p>R$ 2.417,92</text:p>
          </table:table-cell>
          <table:table-cell table:style-name="ce68" table:formula="of:=(299.34*6)+(310.94*2)" office:value-type="currency" office:currency="BRL" office:value="2417.92" calcext:value-type="currency">
            <text:p>R$ 2.417,92</text:p>
          </table:table-cell>
          <table:table-cell table:style-name="ce68" office:value-type="currency" office:currency="BRL" office:value="2417.92" calcext:value-type="currency">
            <text:p>R$ 2.417,92</text:p>
          </table:table-cell>
          <table:table-cell table:style-name="ce68" office:value-type="currency" office:currency="BRL" office:value="2412.53" calcext:value-type="currency">
            <text:p>R$ 2.412,53</text:p>
          </table:table-cell>
          <table:table-cell table:style-name="ce68" table:formula="of:=2417.92" office:value-type="currency" office:currency="BRL" office:value="2417.92" calcext:value-type="currency">
            <text:p>R$ 2.417,92</text:p>
          </table:table-cell>
          <table:table-cell table:style-name="ce110" office:value-type="currency" office:currency="BRL" office:value="2462.92" calcext:value-type="currency">
            <text:p>R$ 2.462,92</text:p>
          </table:table-cell>
          <table:table-cell table:style-name="ce68" table:formula="of:=SUM([.E31:.P31])" office:value-type="currency" office:currency="BRL" office:value="29132.18" calcext:value-type="currency">
            <text:p>R$ 29.132,18</text:p>
          </table:table-cell>
          <table:covered-table-cell table:style-name="ce137"/>
          <table:table-cell table:number-columns-repeated="1006"/>
        </table:table-row>
        <table:table-row table:style-name="ro2">
          <table:covered-table-cell table:style-name="ce5"/>
          <table:covered-table-cell table:style-name="ce31"/>
          <table:covered-table-cell table:style-name="ce51"/>
          <table:table-cell table:style-name="ce63" office:value-type="string" calcext:value-type="string">
            <text:p>Chips (Oi Celular)</text:p>
          </table:table-cell>
          <table:table-cell table:style-name="ce74" office:value-type="currency" office:currency="BRL" office:value="693.07" calcext:value-type="currency">
            <text:p>R$ 693,07</text:p>
          </table:table-cell>
          <table:table-cell table:style-name="ce68" office:value-type="currency" office:currency="BRL" office:value="746.53" calcext:value-type="currency">
            <text:p>R$ 746,53</text:p>
          </table:table-cell>
          <table:table-cell table:style-name="ce68" office:value-type="currency" office:currency="BRL" office:value="690.67" calcext:value-type="currency">
            <text:p>R$ 690,67</text:p>
          </table:table-cell>
          <table:table-cell table:style-name="ce68" office:value-type="currency" office:currency="BRL" office:value="646.19" calcext:value-type="currency">
            <text:p>R$ 646,19</text:p>
          </table:table-cell>
          <table:table-cell table:style-name="ce68" office:value-type="currency" office:currency="BRL" office:value="666.32" calcext:value-type="currency">
            <text:p>R$ 666,32</text:p>
          </table:table-cell>
          <table:table-cell table:style-name="ce68" office:value-type="currency" office:currency="BRL" office:value="655.24" calcext:value-type="currency">
            <text:p>R$ 655,24</text:p>
          </table:table-cell>
          <table:table-cell table:style-name="ce68" table:formula="of:=740.78" office:value-type="currency" office:currency="BRL" office:value="740.78" calcext:value-type="currency">
            <text:p>R$ 740,78</text:p>
          </table:table-cell>
          <table:table-cell table:style-name="ce68"/>
          <table:table-cell table:style-name="ce68" table:formula="of:=745.19+735.52" office:value-type="currency" office:currency="BRL" office:value="1480.71" calcext:value-type="currency">
            <text:p>R$ 1.480,71</text:p>
          </table:table-cell>
          <table:table-cell table:style-name="ce68" office:value-type="currency" office:currency="BRL" office:value="789.39" calcext:value-type="currency">
            <text:p>R$ 789,39</text:p>
          </table:table-cell>
          <table:table-cell table:style-name="ce68" table:formula="of:=789.83" office:value-type="currency" office:currency="BRL" office:value="789.83" calcext:value-type="currency">
            <text:p>R$ 789,83</text:p>
          </table:table-cell>
          <table:table-cell table:style-name="ce110" office:value-type="currency" office:currency="BRL" office:value="796.45" calcext:value-type="currency">
            <text:p>R$ 796,45</text:p>
          </table:table-cell>
          <table:table-cell table:style-name="ce68" table:formula="of:=SUM([.E32:.P32])" office:value-type="currency" office:currency="BRL" office:value="8695.18" calcext:value-type="currency">
            <text:p>R$ 8.695,18</text:p>
          </table:table-cell>
          <table:covered-table-cell table:style-name="ce138"/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Ondulações Transversais (lombadas)</text:p>
          </table:table-cell>
          <table:covered-table-cell table:number-columns-repeated="2"/>
          <table:table-cell table:style-name="ce67" table:number-columns-repeated="6"/>
          <table:table-cell table:style-name="ce68" office:value-type="currency" office:currency="BRL" office:value="33749.5" calcext:value-type="currency">
            <text:p>R$ 33.749,50</text:p>
          </table:table-cell>
          <table:table-cell table:style-name="ce67" table:formula="of:=41928.83" office:value-type="currency" office:currency="BRL" office:value="41928.83" calcext:value-type="currency">
            <text:p>R$ 41.928,83</text:p>
          </table:table-cell>
          <table:table-cell table:style-name="ce67"/>
          <table:table-cell table:style-name="ce67" office:value-type="currency" office:currency="BRL" office:value="25081.7" calcext:value-type="currency">
            <text:p>R$ 25.081,70</text:p>
          </table:table-cell>
          <table:table-cell table:style-name="ce67"/>
          <table:table-cell table:style-name="ce104" office:value-type="currency" office:currency="BRL" office:value="16131.66" calcext:value-type="currency">
            <text:p>R$ 16.131,66</text:p>
          </table:table-cell>
          <table:table-cell table:style-name="ce68" table:formula="of:=SUM([.E33:.P33])" office:value-type="currency" office:currency="BRL" office:value="116891.69" calcext:value-type="currency">
            <text:p>R$ 116.891,69</text:p>
          </table:table-cell>
          <table:table-cell table:style-name="ce130" table:formula="of:=SUM([.E33:.P33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Locação Veículo (Localiza)</text:p>
          </table:table-cell>
          <table:covered-table-cell table:number-columns-repeated="2" table:style-name="ce40"/>
          <table:table-cell table:number-columns-repeated="2" table:style-name="ce67" office:value-type="currency" office:currency="BRL" office:value="4391.58" calcext:value-type="currency">
            <text:p>R$ 4.391,58</text:p>
          </table:table-cell>
          <table:table-cell table:style-name="ce67" table:formula="of:=4868.28" office:value-type="currency" office:currency="BRL" office:value="4868.28" calcext:value-type="currency">
            <text:p>R$ 4.868,28</text:p>
          </table:table-cell>
          <table:table-cell table:number-columns-repeated="2" table:style-name="ce67" office:value-type="currency" office:currency="BRL" office:value="4868.28" calcext:value-type="currency">
            <text:p>R$ 4.868,28</text:p>
          </table:table-cell>
          <table:table-cell table:style-name="ce67" table:formula="of:=4868.28" office:value-type="currency" office:currency="BRL" office:value="4868.28" calcext:value-type="currency">
            <text:p>R$ 4.868,28</text:p>
          </table:table-cell>
          <table:table-cell table:style-name="ce68" office:value-type="currency" office:currency="BRL" office:value="4868.28" calcext:value-type="currency">
            <text:p>R$ 4.868,28</text:p>
          </table:table-cell>
          <table:table-cell table:style-name="ce67"/>
          <table:table-cell table:style-name="ce68" table:formula="of:=4868.28" office:value-type="currency" office:currency="BRL" office:value="4868.28" calcext:value-type="currency">
            <text:p>R$ 4.868,28</text:p>
          </table:table-cell>
          <table:table-cell table:style-name="ce68" table:formula="of:=4868.28" office:value-type="currency" office:currency="BRL" office:value="4868.28" calcext:value-type="currency">
            <text:p>R$ 4.868,28</text:p>
          </table:table-cell>
          <table:table-cell table:style-name="ce67" office:value-type="currency" office:currency="BRL" office:value="4868.28" calcext:value-type="currency">
            <text:p>R$ 4.868,28</text:p>
          </table:table-cell>
          <table:table-cell table:style-name="ce104" table:formula="of:=4868.28" office:value-type="currency" office:currency="BRL" office:value="4868.28" calcext:value-type="currency">
            <text:p>R$ 4.868,28</text:p>
          </table:table-cell>
          <table:table-cell table:style-name="ce68" table:formula="of:=SUM([.E34:.P34])" office:value-type="currency" office:currency="BRL" office:value="52597.68" calcext:value-type="currency">
            <text:p>R$ 52.597,68</text:p>
          </table:table-cell>
          <table:table-cell table:style-name="ce130" table:formula="of:=SUM([.E34:.P34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1" office:value-type="string" calcext:value-type="string" table:number-columns-spanned="3" table:number-rows-spanned="1">
            <text:p>Digitalização Documentos</text:p>
          </table:table-cell>
          <table:covered-table-cell table:number-columns-repeated="2" table:style-name="ce40"/>
          <table:table-cell table:style-name="ce67" table:number-columns-repeated="2"/>
          <table:table-cell table:style-name="ce67" table:formula="of:=2771.01+1928.7" office:value-type="currency" office:currency="BRL" office:value="4699.71" calcext:value-type="currency">
            <text:p>R$ 4.699,71</text:p>
          </table:table-cell>
          <table:table-cell table:style-name="ce67" table:formula="of:=2472.9+2898.99+981.18" office:value-type="currency" office:currency="BRL" office:value="6353.07" calcext:value-type="currency">
            <text:p>R$ 6.353,07</text:p>
          </table:table-cell>
          <table:table-cell table:style-name="ce67" table:formula="of:=6541.5" office:value-type="currency" office:currency="BRL" office:value="6541.5" calcext:value-type="currency">
            <text:p>R$ 6.541,50</text:p>
          </table:table-cell>
          <table:table-cell table:style-name="ce67" office:value-type="currency" office:currency="BRL" office:value="3500.88" calcext:value-type="currency">
            <text:p>R$ 3.500,88</text:p>
          </table:table-cell>
          <table:table-cell table:style-name="ce68" office:value-type="currency" office:currency="BRL" office:value="3229.29" calcext:value-type="currency">
            <text:p>R$ 3.229,29</text:p>
          </table:table-cell>
          <table:table-cell table:style-name="ce67" office:value-type="currency" office:currency="BRL" office:value="5581.21" calcext:value-type="currency">
            <text:p>R$ 5.581,21</text:p>
          </table:table-cell>
          <table:table-cell table:style-name="ce67" office:value-type="currency" office:currency="BRL" office:value="1382.19" calcext:value-type="currency">
            <text:p>R$ 1.382,19</text:p>
          </table:table-cell>
          <table:table-cell table:style-name="ce67" office:value-type="currency" office:currency="BRL" office:value="2271.18" calcext:value-type="currency">
            <text:p>R$ 2.271,18</text:p>
          </table:table-cell>
          <table:table-cell table:style-name="ce67" table:formula="of:=4089.9" office:value-type="currency" office:currency="BRL" office:value="4089.9" calcext:value-type="currency">
            <text:p>R$ 4.089,90</text:p>
          </table:table-cell>
          <table:table-cell table:style-name="ce104" table:formula="of:=3451.86" office:value-type="currency" office:currency="BRL" office:value="3451.86" calcext:value-type="currency">
            <text:p>R$ 3.451,86</text:p>
          </table:table-cell>
          <table:table-cell table:style-name="ce68" table:formula="of:=SUM([.E35:.P35])" office:value-type="currency" office:currency="BRL" office:value="41100.79" calcext:value-type="currency">
            <text:p>R$ 41.100,79</text:p>
          </table:table-cell>
          <table:table-cell table:style-name="ce130" table:formula="of:=SUM([.E35:.P35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/>
          <table:table-cell table:style-name="ce21" office:value-type="string" calcext:value-type="string" table:number-columns-spanned="3" table:number-rows-spanned="1">
            <text:p>Fiscalização Eletrônica (Fotosensores)</text:p>
          </table:table-cell>
          <table:covered-table-cell table:number-columns-repeated="2" table:style-name="ce40"/>
          <table:table-cell table:style-name="ce68" office:value-type="currency" office:currency="BRL" office:value="449448.37" calcext:value-type="currency">
            <text:p>R$ 449.448,37</text:p>
          </table:table-cell>
          <table:table-cell table:style-name="ce67" office:value-type="currency" office:currency="BRL" office:value="433068.26" calcext:value-type="currency">
            <text:p>R$ 433.068,26</text:p>
          </table:table-cell>
          <table:table-cell table:style-name="ce67" office:value-type="currency" office:currency="BRL" office:value="429824.63" calcext:value-type="currency">
            <text:p>R$ 429.824,63</text:p>
          </table:table-cell>
          <table:table-cell table:style-name="ce67" office:value-type="currency" office:currency="BRL" office:value="447844.05" calcext:value-type="currency">
            <text:p>R$ 447.844,05</text:p>
          </table:table-cell>
          <table:table-cell table:style-name="ce67" office:value-type="currency" office:currency="BRL" office:value="527833.46" calcext:value-type="currency">
            <text:p>R$ 527.833,46</text:p>
          </table:table-cell>
          <table:table-cell table:style-name="ce67" table:formula="of:=542201.02" office:value-type="currency" office:currency="BRL" office:value="542201.02" calcext:value-type="currency">
            <text:p>R$ 542.201,02</text:p>
          </table:table-cell>
          <table:table-cell table:style-name="ce68" office:value-type="currency" office:currency="BRL" office:value="542285.22" calcext:value-type="currency">
            <text:p>R$ 542.285,22</text:p>
          </table:table-cell>
          <table:table-cell table:style-name="ce67" office:value-type="currency" office:currency="BRL" office:value="551753.54" calcext:value-type="currency">
            <text:p>R$ 551.753,54</text:p>
          </table:table-cell>
          <table:table-cell table:style-name="ce67" office:value-type="currency" office:currency="BRL" office:value="549505.57" calcext:value-type="currency">
            <text:p>R$ 549.505,57</text:p>
          </table:table-cell>
          <table:table-cell table:style-name="ce67" office:value-type="currency" office:currency="BRL" office:value="580831.46" calcext:value-type="currency">
            <text:p>R$ 580.831,46</text:p>
          </table:table-cell>
          <table:table-cell table:style-name="ce67" office:value-type="currency" office:currency="BRL" office:value="575555.61" calcext:value-type="currency">
            <text:p>R$ 575.555,61</text:p>
          </table:table-cell>
          <table:table-cell table:style-name="ce104" table:formula="of:=572182.35" office:value-type="currency" office:currency="BRL" office:value="572182.35" calcext:value-type="currency">
            <text:p>R$ 572.182,35</text:p>
          </table:table-cell>
          <table:table-cell table:style-name="ce68" table:formula="of:=SUM([.E36:.P36])" office:value-type="currency" office:currency="BRL" office:value="6202333.54" calcext:value-type="currency">
            <text:p>R$ 6.202.333,54</text:p>
          </table:table-cell>
          <table:table-cell table:style-name="ce130" table:formula="of:=SUM([.E36:.P36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/>
          <table:table-cell table:style-name="ce21" office:value-type="string" calcext:value-type="string" table:number-columns-spanned="3" table:number-rows-spanned="1">
            <text:p>Pastas JARI/Selos/Plastificadora/Mat Gráfico</text:p>
          </table:table-cell>
          <table:covered-table-cell table:number-columns-repeated="2" table:style-name="ce40"/>
          <table:table-cell table:style-name="ce68"/>
          <table:table-cell table:style-name="ce67" table:number-columns-repeated="10"/>
          <table:table-cell table:style-name="ce104" office:value-type="currency" office:currency="BRL" office:value="965" calcext:value-type="currency">
            <office:annotation draw:style-name="gr1" draw:text-style-name="P2" svg:width="28.99mm" svg:height="17.81mm" svg:x="507.29mm" svg:y="138.82mm" draw:caption-point-x="-6.1mm" draw:caption-point-y="15.1mm">
              <dc:date>2018-01-24T00:00:00</dc:date>
              <text:p text:style-name="P1"><text:span text:style-name="T1">PAINEL ELETRÔNICO ORGANIZADOR DE FILAS</text:span></text:p>
            </office:annotation>
            <text:p>R$ 965,00</text:p>
          </table:table-cell>
          <table:table-cell table:style-name="ce68" table:formula="of:=SUM([.E37:.P37])" office:value-type="currency" office:currency="BRL" office:value="965" calcext:value-type="currency">
            <text:p>R$ 965,00</text:p>
          </table:table-cell>
          <table:table-cell table:style-name="ce130" table:formula="of:=SUM([.E37:.P37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/>
          <table:table-cell table:style-name="ce21" office:value-type="string" calcext:value-type="string" table:number-columns-spanned="3" table:number-rows-spanned="1">
            <text:p>Defensa metálica</text:p>
          </table:table-cell>
          <table:covered-table-cell table:number-columns-repeated="2" table:style-name="ce52"/>
          <table:table-cell table:style-name="ce67" table:number-columns-repeated="11"/>
          <table:table-cell table:style-name="ce105"/>
          <table:table-cell table:style-name="ce68" table:formula="of:=SUM([.E38:.P38])" office:value-type="currency" office:currency="BRL" office:value="0" calcext:value-type="currency">
            <text:p>R$ 0,00</text:p>
          </table:table-cell>
          <table:table-cell table:style-name="ce139" table:formula="of:=SUM([.E38:.P38])/#REF!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4" office:value-type="string" calcext:value-type="string" table:number-columns-spanned="3" table:number-rows-spanned="1">
            <text:p>TOTAL GEOP</text:p>
          </table:table-cell>
          <table:covered-table-cell table:number-columns-repeated="2" table:style-name="ce53"/>
          <table:table-cell table:style-name="ce70" table:formula="of:=SUM([.E18:.E38])" office:value-type="currency" office:currency="BRL" office:value="611084.25" calcext:value-type="currency">
            <text:p>R$ 611.084,25</text:p>
          </table:table-cell>
          <table:table-cell table:style-name="ce70" table:formula="of:=SUM([.F18:.F38])" office:value-type="currency" office:currency="BRL" office:value="643259.02" calcext:value-type="currency">
            <text:p>R$ 643.259,02</text:p>
          </table:table-cell>
          <table:table-cell table:style-name="ce70" table:formula="of:=SUM([.G18:.G38])" office:value-type="currency" office:currency="BRL" office:value="843431.77" calcext:value-type="currency">
            <text:p>R$ 843.431,77</text:p>
          </table:table-cell>
          <table:table-cell table:style-name="ce70" table:formula="of:=SUM([.H18:.H38])" office:value-type="currency" office:currency="BRL" office:value="690694.71" calcext:value-type="currency">
            <text:p>R$ 690.694,71</text:p>
          </table:table-cell>
          <table:table-cell table:style-name="ce70" table:formula="of:=SUM([.I18:.I38])" office:value-type="currency" office:currency="BRL" office:value="711548.52" calcext:value-type="currency">
            <text:p>R$ 711.548,52</text:p>
          </table:table-cell>
          <table:table-cell table:style-name="ce70" table:formula="of:=SUM([.J18:.J38])" office:value-type="currency" office:currency="BRL" office:value="1174887.63" calcext:value-type="currency">
            <text:p>R$ 1.174.887,63</text:p>
          </table:table-cell>
          <table:table-cell table:style-name="ce70" table:formula="of:=SUM([.K18:.K38])" office:value-type="currency" office:currency="BRL" office:value="908428.65" calcext:value-type="currency">
            <text:p>R$ 908.428,65</text:p>
          </table:table-cell>
          <table:table-cell table:style-name="ce70" table:formula="of:=SUM([.L18:.L38])" office:value-type="currency" office:currency="BRL" office:value="915383.25" calcext:value-type="currency">
            <text:p>R$ 915.383,25</text:p>
          </table:table-cell>
          <table:table-cell table:style-name="ce70" table:formula="of:=SUM([.M18:.M38])" office:value-type="currency" office:currency="BRL" office:value="928407.03" calcext:value-type="currency">
            <text:p>R$ 928.407,03</text:p>
          </table:table-cell>
          <table:table-cell table:style-name="ce70" table:formula="of:=SUM([.N18:.N38])" office:value-type="string" office:string-value="" calcext:value-type="error">
            <text:p>#REF!</text:p>
          </table:table-cell>
          <table:table-cell table:style-name="ce70" table:formula="of:=SUM([.O18:.O38])" office:value-type="currency" office:currency="BRL" office:value="1006468.22" calcext:value-type="currency">
            <text:p>R$ 1.006.468,22</text:p>
          </table:table-cell>
          <table:table-cell table:style-name="ce70" table:formula="of:=SUM([.P18:.P38])" office:value-type="currency" office:currency="BRL" office:value="1230694.63" calcext:value-type="currency">
            <text:p>R$ 1.230.694,63</text:p>
          </table:table-cell>
          <table:table-cell table:style-name="ce70" table:formula="of:=SUM([.Q18:.Q38])" office:value-type="string" office:string-value="" calcext:value-type="error">
            <text:p>#REF!</text:p>
          </table:table-cell>
          <table:table-cell table:style-name="ce140" table:formula="of:=SUM([.E39:.P39])/[.Q61]" office:value-type="string" office:string-value="" calcext:value-type="error">
            <text:p>#REF!</text:p>
          </table:table-cell>
          <table:table-cell table:style-name="ce11" table:number-columns-repeated="999"/>
          <table:table-cell table:style-name="ce157" table:number-columns-repeated="7"/>
        </table:table-row>
        <table:table-row table:style-name="ro2">
          <table:table-cell table:style-name="ce8" office:value-type="string" calcext:value-type="string">
            <text:p>UNIDADE</text:p>
          </table:table-cell>
          <table:table-cell table:style-name="ce25" office:value-type="string" calcext:value-type="string" table:number-columns-spanned="3" table:number-rows-spanned="1">
            <text:p>DESCRIÇÃO</text:p>
          </table:table-cell>
          <table:covered-table-cell table:style-name="ce44"/>
          <table:covered-table-cell table:style-name="ce8"/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132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" table:number-rows-spanned="14">
            <text:p>GERÊNCIA TRÂNSITO</text:p>
          </table:table-cell>
          <table:table-cell table:style-name="ce13" office:value-type="string" calcext:value-type="string" table:number-columns-spanned="2" table:number-rows-spanned="5">
            <text:p>Equipamentos Agentes</text:p>
          </table:table-cell>
          <table:covered-table-cell table:style-name="ce5"/>
          <table:table-cell table:style-name="ce5" office:value-type="string" calcext:value-type="string">
            <text:p>Rádio</text:p>
          </table:table-cell>
          <table:table-cell table:style-name="ce67" table:formula="of:=4100.6+10176" office:value-type="currency" office:currency="BRL" office:value="14276.6" calcext:value-type="currency">
            <text:p>R$ 14.276,60</text:p>
          </table:table-cell>
          <table:table-cell table:style-name="ce67" table:formula="of:=10176+3995+14276.6" office:value-type="currency" office:currency="BRL" office:value="28447.6" calcext:value-type="currency">
            <text:p>R$ 28.447,60</text:p>
          </table:table-cell>
          <table:table-cell table:style-name="ce67" table:formula="of:=10176+4100.6" office:value-type="currency" office:currency="BRL" office:value="14276.6" calcext:value-type="currency">
            <text:p>R$ 14.276,60</text:p>
          </table:table-cell>
          <table:table-cell table:style-name="ce67"/>
          <table:table-cell table:style-name="ce67" table:formula="of:=14276.6+4100.6+10176" office:value-type="currency" office:currency="BRL" office:value="28553.2" calcext:value-type="currency">
            <text:p>R$ 28.553,20</text:p>
          </table:table-cell>
          <table:table-cell table:style-name="ce67" table:formula="of:=4100.6+10176" office:value-type="currency" office:currency="BRL" office:value="14276.6" calcext:value-type="currency">
            <text:p>R$ 14.276,60</text:p>
          </table:table-cell>
          <table:table-cell table:style-name="ce67" office:value-type="currency" office:currency="BRL" office:value="14276.6" calcext:value-type="currency">
            <text:p>R$ 14.276,60</text:p>
          </table:table-cell>
          <table:table-cell table:style-name="ce67" table:formula="of:=14276.6" office:value-type="currency" office:currency="BRL" office:value="14276.6" calcext:value-type="currency">
            <text:p>R$ 14.276,60</text:p>
          </table:table-cell>
          <table:table-cell table:style-name="ce67" table:formula="of:=14276.6" office:value-type="currency" office:currency="BRL" office:value="14276.6" calcext:value-type="currency">
            <text:p>R$ 14.276,60</text:p>
          </table:table-cell>
          <table:table-cell table:style-name="ce67"/>
          <table:table-cell table:style-name="ce67" table:formula="of:=14276.6*2" office:value-type="currency" office:currency="BRL" office:value="28553.2" calcext:value-type="currency">
            <text:p>R$ 28.553,20</text:p>
          </table:table-cell>
          <table:table-cell table:style-name="ce104" table:formula="of:=14276.6" office:value-type="currency" office:currency="BRL" office:value="14276.6" calcext:value-type="currency">
            <text:p>R$ 14.276,60</text:p>
          </table:table-cell>
          <table:table-cell table:style-name="ce68" table:formula="of:=SUM([.E41:.P41])" office:value-type="currency" office:currency="BRL" office:value="185490.2" calcext:value-type="currency">
            <text:p>R$ 185.490,20</text:p>
          </table:table-cell>
          <table:table-cell table:style-name="ce141" table:formula="of:=SUM([.E41:.P45])/[.Q61]" office:value-type="string" office:string-value="" calcext:value-type="error" table:number-columns-spanned="1" table:number-rows-spanned="5">
            <text:p>#REF!</text:p>
          </table:table-cell>
          <table:table-cell table:number-columns-repeated="1006"/>
        </table:table-row>
        <table:table-row table:style-name="ro2">
          <table:covered-table-cell table:number-columns-repeated="3" table:style-name="ce5"/>
          <table:table-cell table:style-name="ce5" office:value-type="string" calcext:value-type="string">
            <text:p>Uniforme/EPI</text:p>
          </table:table-cell>
          <table:table-cell table:style-name="ce67" table:number-columns-repeated="5"/>
          <table:table-cell table:style-name="ce67" office:value-type="currency" office:currency="BRL" office:value="3979.2" calcext:value-type="currency">
            <text:p>R$ 3.979,20</text:p>
          </table:table-cell>
          <table:table-cell table:style-name="ce67" table:formula="of:=36400" office:value-type="currency" office:currency="BRL" office:value="36400" calcext:value-type="currency">
            <text:p>R$ 36.400,00</text:p>
          </table:table-cell>
          <table:table-cell table:style-name="ce67" table:formula="of:=19356.62+1580+19209.5" office:value-type="currency" office:currency="BRL" office:value="40146.12" calcext:value-type="currency">
            <text:p>R$ 40.146,12</text:p>
          </table:table-cell>
          <table:table-cell table:style-name="ce67" table:formula="of:=17820+11250+8229.15+27682.4" office:value-type="currency" office:currency="BRL" office:value="64981.55" calcext:value-type="currency">
            <text:p>R$ 64.981,55</text:p>
          </table:table-cell>
          <table:table-cell table:style-name="ce67" office:value-type="currency" office:currency="BRL" office:value="6287.73" calcext:value-type="currency">
            <text:p>R$ 6.287,73</text:p>
          </table:table-cell>
          <table:table-cell table:style-name="ce67"/>
          <table:table-cell table:style-name="ce104"/>
          <table:table-cell table:style-name="ce68" table:formula="of:=SUM([.E42:.P42])" office:value-type="currency" office:currency="BRL" office:value="151794.6" calcext:value-type="currency">
            <text:p>R$ 151.794,60</text:p>
          </table:table-cell>
          <table:covered-table-cell table:style-name="ce142"/>
          <table:table-cell table:number-columns-repeated="1006"/>
        </table:table-row>
        <table:table-row table:style-name="ro2">
          <table:covered-table-cell table:number-columns-repeated="3" table:style-name="ce5"/>
          <table:table-cell table:style-name="ce5" office:value-type="string" calcext:value-type="string">
            <text:p>Cones/Fitas</text:p>
          </table:table-cell>
          <table:table-cell table:style-name="ce67" table:number-columns-repeated="11"/>
          <table:table-cell table:style-name="ce104"/>
          <table:table-cell table:style-name="ce68" table:formula="of:=SUM([.E43:.P43])" office:value-type="currency" office:currency="BRL" office:value="0" calcext:value-type="currency">
            <text:p>R$ 0,00</text:p>
          </table:table-cell>
          <table:covered-table-cell table:style-name="ce142"/>
          <table:table-cell table:number-columns-repeated="1006"/>
        </table:table-row>
        <table:table-row table:style-name="ro2">
          <table:covered-table-cell table:number-columns-repeated="3" table:style-name="ce5"/>
          <table:table-cell table:style-name="ce5" office:value-type="string" calcext:value-type="string">
            <text:p>Capacete</text:p>
          </table:table-cell>
          <table:table-cell table:style-name="ce67" table:number-columns-repeated="8"/>
          <table:table-cell table:style-name="ce67" table:formula="of:=22389.75+1749.96" office:value-type="currency" office:currency="BRL" office:value="24139.71" calcext:value-type="currency">
            <text:p>R$ 24.139,71</text:p>
          </table:table-cell>
          <table:table-cell table:style-name="ce67"/>
          <table:table-cell table:style-name="ce67" table:formula="of:=5473.05" office:value-type="currency" office:currency="BRL" office:value="5473.05" calcext:value-type="currency">
            <text:p>R$ 5.473,05</text:p>
          </table:table-cell>
          <table:table-cell table:style-name="ce104"/>
          <table:table-cell table:style-name="ce68" table:formula="of:=SUM([.E44:.P44])" office:value-type="currency" office:currency="BRL" office:value="29612.76" calcext:value-type="currency">
            <text:p>R$ 29.612,76</text:p>
          </table:table-cell>
          <table:covered-table-cell table:style-name="ce142"/>
          <table:table-cell table:number-columns-repeated="1006"/>
        </table:table-row>
        <table:table-row table:style-name="ro2" table:visibility="collapse">
          <table:covered-table-cell table:number-columns-repeated="3" table:style-name="ce5"/>
          <table:table-cell table:style-name="ce5" office:value-type="string" calcext:value-type="string">
            <text:p>Blocos AIT´s</text:p>
          </table:table-cell>
          <table:table-cell table:style-name="ce67" table:number-columns-repeated="11"/>
          <table:table-cell table:style-name="ce104"/>
          <table:table-cell table:style-name="ce68" table:formula="of:=SUM([.E45:.P45])" office:value-type="currency" office:currency="BRL" office:value="0" calcext:value-type="currency">
            <text:p>R$ 0,00</text:p>
          </table:table-cell>
          <table:covered-table-cell table:style-name="ce142"/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Locação Viaturas (FVB)</text:p>
          </table:table-cell>
          <table:covered-table-cell table:number-columns-repeated="2" table:style-name="ce5"/>
          <table:table-cell table:style-name="ce67" table:formula="of:=47381.28+11940+47381.28+11940" office:value-type="currency" office:currency="BRL" office:value="118642.56" calcext:value-type="currency">
            <text:p>R$ 118.642,56</text:p>
          </table:table-cell>
          <table:table-cell table:style-name="ce67" office:value-type="currency" office:currency="BRL" office:value="63464.86" calcext:value-type="currency">
            <text:p>R$ 63.464,86</text:p>
          </table:table-cell>
          <table:table-cell table:style-name="ce67" table:formula="of:=51524.86+11940" office:value-type="currency" office:currency="BRL" office:value="63464.86" calcext:value-type="currency">
            <text:p>R$ 63.464,86</text:p>
          </table:table-cell>
          <table:table-cell table:style-name="ce67" table:formula="of:=51524.86+11940" office:value-type="currency" office:currency="BRL" office:value="63464.86" calcext:value-type="currency">
            <text:p>R$ 63.464,86</text:p>
          </table:table-cell>
          <table:table-cell table:style-name="ce67" table:formula="of:=63464.86" office:value-type="currency" office:currency="BRL" office:value="63464.86" calcext:value-type="currency">
            <text:p>R$ 63.464,86</text:p>
          </table:table-cell>
          <table:table-cell table:style-name="ce67" table:formula="of:=51524.86+11940" office:value-type="currency" office:currency="BRL" office:value="63464.86" calcext:value-type="currency">
            <text:p>R$ 63.464,86</text:p>
          </table:table-cell>
          <table:table-cell table:style-name="ce67" office:value-type="currency" office:currency="BRL" office:value="63464.86" calcext:value-type="currency">
            <text:p>R$ 63.464,86</text:p>
          </table:table-cell>
          <table:table-cell table:style-name="ce67" table:formula="of:=63464.86" office:value-type="currency" office:currency="BRL" office:value="63464.86" calcext:value-type="currency">
            <text:p>R$ 63.464,86</text:p>
          </table:table-cell>
          <table:table-cell table:style-name="ce68" table:formula="of:=63464.86" office:value-type="currency" office:currency="BRL" office:value="63464.86" calcext:value-type="currency">
            <text:p>R$ 63.464,86</text:p>
          </table:table-cell>
          <table:table-cell table:style-name="ce67" table:formula="of:=51524.86+11796.03" office:value-type="currency" office:currency="BRL" office:value="63320.89" calcext:value-type="currency">
            <text:p>R$ 63.320,89</text:p>
          </table:table-cell>
          <table:table-cell table:style-name="ce67" table:formula="of:=11734.14+51524.86" office:value-type="currency" office:currency="BRL" office:value="63259" calcext:value-type="currency">
            <text:p>R$ 63.259,00</text:p>
          </table:table-cell>
          <table:table-cell table:style-name="ce104" table:formula="of:=69500.5" office:value-type="currency" office:currency="BRL" office:value="69500.5" calcext:value-type="currency">
            <text:p>R$ 69.500,50</text:p>
          </table:table-cell>
          <table:table-cell table:style-name="ce68" table:formula="of:=SUM([.E46:.P46])" office:value-type="currency" office:currency="BRL" office:value="822441.83" calcext:value-type="currency">
            <text:p>R$ 822.441,83</text:p>
          </table:table-cell>
          <table:table-cell table:style-name="ce130" table:formula="of:=SUM([.E46:.P46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Manutenção Motocicletas</text:p>
          </table:table-cell>
          <table:covered-table-cell table:number-columns-repeated="2" table:style-name="ce5"/>
          <table:table-cell table:style-name="ce67" table:formula="of:=676.72+1988.41" office:value-type="currency" office:currency="BRL" office:value="2665.13" calcext:value-type="currency">
            <text:p>R$ 2.665,13</text:p>
          </table:table-cell>
          <table:table-cell table:style-name="ce67" table:formula="of:=701.82+3081.2" office:value-type="currency" office:currency="BRL" office:value="3783.02" calcext:value-type="currency">
            <text:p>R$ 3.783,02</text:p>
          </table:table-cell>
          <table:table-cell table:style-name="ce67"/>
          <table:table-cell table:style-name="ce67" table:formula="of:=438.37+2082.2" office:value-type="currency" office:currency="BRL" office:value="2520.57" calcext:value-type="currency">
            <text:p>R$ 2.520,57</text:p>
          </table:table-cell>
          <table:table-cell table:style-name="ce67"/>
          <table:table-cell table:style-name="ce67" table:formula="of:=15+80+15+15+7.5+122.5+15+15+7.5+15+90+240+82+56+81+82+56+48+396+78+316+145+952+667" office:value-type="currency" office:currency="BRL" office:value="3596.5" calcext:value-type="currency">
            <text:p>R$ 3.596,50</text:p>
          </table:table-cell>
          <table:table-cell table:style-name="ce67" table:formula="of:=2610+3210.5" office:value-type="currency" office:currency="BRL" office:value="5820.5" calcext:value-type="currency">
            <text:p>R$ 5.820,50</text:p>
          </table:table-cell>
          <table:table-cell table:style-name="ce67" table:formula="of:=52+2866.9+840" office:value-type="currency" office:currency="BRL" office:value="3758.9" calcext:value-type="currency">
            <text:p>R$ 3.758,90</text:p>
          </table:table-cell>
          <table:table-cell table:style-name="ce67"/>
          <table:table-cell table:style-name="ce67" table:formula="of:=5663.4+468" office:value-type="currency" office:currency="BRL" office:value="6131.4" calcext:value-type="currency">
            <text:p>R$ 6.131,40</text:p>
          </table:table-cell>
          <table:table-cell table:style-name="ce67" table:formula="of:=2023.5+3260" office:value-type="currency" office:currency="BRL" office:value="5283.5" calcext:value-type="currency">
            <text:p>R$ 5.283,50</text:p>
          </table:table-cell>
          <table:table-cell table:style-name="ce104" table:formula="of:=37.4+3679.4+520+3676.2" office:value-type="currency" office:currency="BRL" office:value="7913" calcext:value-type="currency">
            <text:p>R$ 7.913,00</text:p>
          </table:table-cell>
          <table:table-cell table:style-name="ce68" table:formula="of:=SUM([.E47:.P47])" office:value-type="currency" office:currency="BRL" office:value="41472.52" calcext:value-type="currency">
            <text:p>R$ 41.472,52</text:p>
          </table:table-cell>
          <table:table-cell table:style-name="ce130" table:formula="of:=SUM([.E47:.P47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Convênio IFC – Talonário Eletrônico </text:p>
          </table:table-cell>
          <table:covered-table-cell table:number-columns-repeated="2" table:style-name="ce40"/>
          <table:table-cell table:style-name="ce67" table:formula="of:=800*2" office:value-type="currency" office:currency="BRL" office:value="1600" calcext:value-type="currency">
            <text:p>R$ 1.600,00</text:p>
          </table:table-cell>
          <table:table-cell table:number-columns-repeated="5" table:style-name="ce67" office:value-type="currency" office:currency="BRL" office:value="800" calcext:value-type="currency">
            <text:p>R$ 800,00</text:p>
          </table:table-cell>
          <table:table-cell table:style-name="ce68" office:value-type="currency" office:currency="BRL" office:value="800" calcext:value-type="currency">
            <text:p>R$ 800,00</text:p>
          </table:table-cell>
          <table:table-cell table:number-columns-repeated="4" table:style-name="ce67" office:value-type="currency" office:currency="BRL" office:value="800" calcext:value-type="currency">
            <text:p>R$ 800,00</text:p>
          </table:table-cell>
          <table:table-cell table:style-name="ce104" office:value-type="currency" office:currency="BRL" office:value="800" calcext:value-type="currency">
            <text:p>R$ 800,00</text:p>
          </table:table-cell>
          <table:table-cell table:style-name="ce68" table:formula="of:=SUM([.E48:.P48])" office:value-type="currency" office:currency="BRL" office:value="10400" calcext:value-type="currency">
            <text:p>R$ 10.400,00</text:p>
          </table:table-cell>
          <table:table-cell table:style-name="ce130" table:formula="of:=SUM([.E48:.P48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Aquisição de bicicletas</text:p>
          </table:table-cell>
          <table:covered-table-cell table:number-columns-repeated="2" table:style-name="ce40"/>
          <table:table-cell table:style-name="ce67" table:formula="of:=18202" office:value-type="currency" office:currency="BRL" office:value="18202" calcext:value-type="currency">
            <text:p>R$ 18.202,00</text:p>
          </table:table-cell>
          <table:table-cell table:style-name="ce67" table:number-columns-repeated="10"/>
          <table:table-cell table:style-name="ce104"/>
          <table:table-cell table:style-name="ce68" table:formula="of:=SUM([.E49:.P49])" office:value-type="currency" office:currency="BRL" office:value="18202" calcext:value-type="currency">
            <text:p>R$ 18.202,00</text:p>
          </table:table-cell>
          <table:table-cell table:style-name="ce130" table:formula="of:=SUM([.E49:.P49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Aquisição de motocicletas</text:p>
          </table:table-cell>
          <table:covered-table-cell table:number-columns-repeated="2" table:style-name="ce40"/>
          <table:table-cell table:style-name="ce67" table:formula="of:=19450*10" office:value-type="currency" office:currency="BRL" office:value="194500" calcext:value-type="currency">
            <text:p>R$ 194.500,00</text:p>
          </table:table-cell>
          <table:table-cell table:style-name="ce67" table:number-columns-repeated="10"/>
          <table:table-cell table:style-name="ce104"/>
          <table:table-cell table:style-name="ce68" table:formula="of:=SUM([.E50:.P50])" office:value-type="currency" office:currency="BRL" office:value="194500" calcext:value-type="currency">
            <text:p>R$ 194.500,00</text:p>
          </table:table-cell>
          <table:table-cell table:style-name="ce130" table:formula="of:=SUM([.E50:.P50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5"/>
          <table:table-cell table:style-name="ce21" office:value-type="string" calcext:value-type="string" table:number-columns-spanned="3" table:number-rows-spanned="1">
            <text:p>Aquisição de impressoras</text:p>
          </table:table-cell>
          <table:covered-table-cell table:number-columns-repeated="2" table:style-name="Default"/>
          <table:table-cell table:style-name="ce67" table:number-columns-repeated="11"/>
          <table:table-cell table:style-name="ce105"/>
          <table:table-cell table:style-name="ce68" table:formula="of:=SUM([.E51:.P51])" office:value-type="currency" office:currency="BRL" office:value="0" calcext:value-type="currency">
            <text:p>R$ 0,00</text:p>
          </table:table-cell>
          <table:table-cell table:style-name="ce130" table:formula="of:=SUM([.E51:.P51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5"/>
          <table:table-cell table:style-name="ce21" office:value-type="string" calcext:value-type="string" table:number-columns-spanned="3" table:number-rows-spanned="1">
            <text:p>Capacitação</text:p>
          </table:table-cell>
          <table:covered-table-cell table:number-columns-repeated="2" table:style-name="Default"/>
          <table:table-cell table:style-name="ce67" table:number-columns-repeated="11"/>
          <table:table-cell table:style-name="ce105"/>
          <table:table-cell table:style-name="ce68" table:formula="of:=SUM([.E52:.P52])" office:value-type="currency" office:currency="BRL" office:value="0" calcext:value-type="currency">
            <text:p>R$ 0,00</text:p>
          </table:table-cell>
          <table:table-cell table:style-name="ce130" table:formula="of:=SUM([.E52:.P52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Placa para Motos</text:p>
          </table:table-cell>
          <table:covered-table-cell table:number-columns-repeated="2" table:style-name="ce5"/>
          <table:table-cell table:style-name="ce67" table:number-columns-repeated="4"/>
          <table:table-cell table:style-name="ce67" office:value-type="currency" office:currency="BRL" office:value="800" calcext:value-type="currency">
            <office:annotation draw:style-name="gr2" draw:text-style-name="P2" svg:width="28.99mm" svg:height="9.91mm" svg:x="286.77mm" svg:y="197.24mm" draw:caption-point-x="-6.1mm" draw:caption-point-y="15.1mm">
              <dc:date>2017-05-18T00:00:00</dc:date>
              <text:p text:style-name="P1"><text:span text:style-name="T1">PLACA MOTO ALUMINIO</text:span></text:p>
            </office:annotation>
            <text:p>R$ 800,00</text:p>
          </table:table-cell>
          <table:table-cell table:style-name="ce67" table:number-columns-repeated="6"/>
          <table:table-cell table:style-name="ce105"/>
          <table:table-cell table:style-name="ce68" table:formula="of:=SUM([.E53:.P53])" office:value-type="currency" office:currency="BRL" office:value="800" calcext:value-type="currency">
            <text:p>R$ 800,00</text:p>
          </table:table-cell>
          <table:table-cell table:style-name="ce130" table:formula="of:=SUM([.E53:.P53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12"/>
          <table:table-cell table:style-name="ce24" office:value-type="string" calcext:value-type="string" table:number-columns-spanned="3" table:number-rows-spanned="1">
            <text:p>TOTAL GETRA</text:p>
          </table:table-cell>
          <table:covered-table-cell table:number-columns-repeated="2" table:style-name="ce54"/>
          <table:table-cell table:style-name="ce70" table:formula="of:=SUM([.E41:.E53])" office:value-type="currency" office:currency="BRL" office:value="349886.29" calcext:value-type="currency">
            <text:p>R$ 349.886,29</text:p>
          </table:table-cell>
          <table:table-cell table:style-name="ce70" table:formula="of:=SUM([.F41:.F53])" office:value-type="currency" office:currency="BRL" office:value="96495.48" calcext:value-type="currency">
            <text:p>R$ 96.495,48</text:p>
          </table:table-cell>
          <table:table-cell table:style-name="ce70" table:formula="of:=SUM([.G41:.G53])" office:value-type="currency" office:currency="BRL" office:value="78541.46" calcext:value-type="currency">
            <text:p>R$ 78.541,46</text:p>
          </table:table-cell>
          <table:table-cell table:style-name="ce70" table:formula="of:=SUM([.H41:.H53])" office:value-type="currency" office:currency="BRL" office:value="66785.43" calcext:value-type="currency">
            <text:p>R$ 66.785,43</text:p>
          </table:table-cell>
          <table:table-cell table:style-name="ce70" table:formula="of:=SUM([.I41:.I53])" office:value-type="currency" office:currency="BRL" office:value="93618.06" calcext:value-type="currency">
            <text:p>R$ 93.618,06</text:p>
          </table:table-cell>
          <table:table-cell table:style-name="ce70" table:formula="of:=SUM([.J41:.J53])" office:value-type="currency" office:currency="BRL" office:value="86117.16" calcext:value-type="currency">
            <text:p>R$ 86.117,16</text:p>
          </table:table-cell>
          <table:table-cell table:style-name="ce70" table:formula="of:=SUM([.K41:.K53])" office:value-type="currency" office:currency="BRL" office:value="120761.96" calcext:value-type="currency">
            <text:p>R$ 120.761,96</text:p>
          </table:table-cell>
          <table:table-cell table:style-name="ce70" table:formula="of:=SUM([.L41:.L53])" office:value-type="currency" office:currency="BRL" office:value="122446.48" calcext:value-type="currency">
            <text:p>R$ 122.446,48</text:p>
          </table:table-cell>
          <table:table-cell table:style-name="ce70" table:formula="of:=SUM([.M41:.M53])" office:value-type="currency" office:currency="BRL" office:value="167662.72" calcext:value-type="currency">
            <text:p>R$ 167.662,72</text:p>
          </table:table-cell>
          <table:table-cell table:style-name="ce70" table:formula="of:=SUM([.N41:.N53])" office:value-type="currency" office:currency="BRL" office:value="76540.02" calcext:value-type="currency">
            <text:p>R$ 76.540,02</text:p>
          </table:table-cell>
          <table:table-cell table:style-name="ce70" table:formula="of:=SUM([.O41:.O53])" office:value-type="currency" office:currency="BRL" office:value="103368.75" calcext:value-type="currency">
            <text:p>R$ 103.368,75</text:p>
          </table:table-cell>
          <table:table-cell table:style-name="ce70" table:formula="of:=SUM([.P41:.P53])" office:value-type="currency" office:currency="BRL" office:value="92490.1" calcext:value-type="currency">
            <text:p>R$ 92.490,10</text:p>
          </table:table-cell>
          <table:table-cell table:style-name="ce70" table:formula="of:=SUM([.E54:.P54])" office:value-type="currency" office:currency="BRL" office:value="1454713.91" calcext:value-type="currency">
            <text:p>R$ 1.454.713,91</text:p>
          </table:table-cell>
          <table:table-cell table:style-name="ce140" table:formula="of:=SUM([.E54:.P54])/[.$Q$61]" office:value-type="string" office:string-value="" calcext:value-type="error">
            <text:p>#REF!</text:p>
          </table:table-cell>
          <table:table-cell table:style-name="ce11" table:number-columns-repeated="999"/>
          <table:table-cell table:style-name="ce157" table:number-columns-repeated="7"/>
        </table:table-row>
        <table:table-row table:style-name="ro2">
          <table:table-cell table:style-name="ce8" office:value-type="string" calcext:value-type="string">
            <text:p>UNIDADE</text:p>
          </table:table-cell>
          <table:table-cell table:style-name="ce25" office:value-type="string" calcext:value-type="string" table:number-columns-spanned="3" table:number-rows-spanned="1">
            <text:p>DESCRIÇÃO</text:p>
          </table:table-cell>
          <table:covered-table-cell table:style-name="ce44"/>
          <table:covered-table-cell table:style-name="ce8"/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132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" table:number-rows-spanned="6">
            <text:p>EPTRAN</text:p>
          </table:table-cell>
          <table:table-cell table:style-name="ce21" office:value-type="string" calcext:value-type="string" table:number-columns-spanned="3" table:number-rows-spanned="1">
            <text:p>Locação Veículo (Doblô – Rosa Arminda)</text:p>
          </table:table-cell>
          <table:covered-table-cell table:number-columns-repeated="2" table:style-name="ce5"/>
          <table:table-cell table:style-name="ce67" office:value-type="currency" office:currency="BRL" office:value="2998.1" calcext:value-type="currency">
            <text:p>R$ 2.998,10</text:p>
          </table:table-cell>
          <table:table-cell table:style-name="ce67" office:value-type="currency" office:currency="BRL" office:value="3323.54" calcext:value-type="currency">
            <text:p>R$ 3.323,54</text:p>
          </table:table-cell>
          <table:table-cell table:style-name="ce67" table:formula="of:=3323.54" office:value-type="currency" office:currency="BRL" office:value="3323.54" calcext:value-type="currency">
            <text:p>R$ 3.323,54</text:p>
          </table:table-cell>
          <table:table-cell table:style-name="ce67" office:value-type="currency" office:currency="BRL" office:value="3323.54" calcext:value-type="currency">
            <text:p>R$ 3.323,54</text:p>
          </table:table-cell>
          <table:table-cell table:style-name="ce67" table:formula="of:=3323.54" office:value-type="currency" office:currency="BRL" office:value="3323.54" calcext:value-type="currency">
            <text:p>R$ 3.323,54</text:p>
          </table:table-cell>
          <table:table-cell table:number-columns-repeated="2" table:style-name="ce67" office:value-type="currency" office:currency="BRL" office:value="3323.54" calcext:value-type="currency">
            <text:p>R$ 3.323,54</text:p>
          </table:table-cell>
          <table:table-cell table:style-name="ce67" table:formula="of:=3323.54" office:value-type="currency" office:currency="BRL" office:value="3323.54" calcext:value-type="currency">
            <text:p>R$ 3.323,54</text:p>
          </table:table-cell>
          <table:table-cell table:style-name="ce68" office:value-type="currency" office:currency="BRL" office:value="3323.54" calcext:value-type="currency">
            <text:p>R$ 3.323,54</text:p>
          </table:table-cell>
          <table:table-cell table:number-columns-repeated="2" table:style-name="ce67" office:value-type="currency" office:currency="BRL" office:value="3323.54" calcext:value-type="currency">
            <text:p>R$ 3.323,54</text:p>
          </table:table-cell>
          <table:table-cell table:style-name="ce104" table:formula="of:=3323.54" office:value-type="currency" office:currency="BRL" office:value="3323.54" calcext:value-type="currency">
            <text:p>R$ 3.323,54</text:p>
          </table:table-cell>
          <table:table-cell table:style-name="ce68" table:formula="of:=SUM([.E56:.P56])" office:value-type="currency" office:currency="BRL" office:value="39557.04" calcext:value-type="currency">
            <text:p>R$ 39.557,04</text:p>
          </table:table-cell>
          <table:table-cell table:style-name="ce130" table:formula="of:=SUM([.E56:.P56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Ações Educativas</text:p>
          </table:table-cell>
          <table:covered-table-cell table:number-columns-repeated="2" table:style-name="ce5"/>
          <table:table-cell table:style-name="ce67" table:number-columns-repeated="3"/>
          <table:table-cell table:style-name="ce67" office:value-type="currency" office:currency="BRL" office:value="428.4" calcext:value-type="currency">
            <text:p>R$ 428,40</text:p>
          </table:table-cell>
          <table:table-cell table:style-name="ce67" table:number-columns-repeated="2"/>
          <table:table-cell table:style-name="ce68" table:formula="of:=75+208.77" office:value-type="currency" office:currency="BRL" office:value="283.77" calcext:value-type="currency">
            <text:p>R$ 283,77</text:p>
          </table:table-cell>
          <table:table-cell table:style-name="ce67" table:formula="of:=3420+1040" office:value-type="currency" office:currency="BRL" office:value="4460" calcext:value-type="currency">
            <text:p>R$ 4.460,00</text:p>
          </table:table-cell>
          <table:table-cell table:style-name="ce67" table:formula="of:=110.89+6080" office:value-type="currency" office:currency="BRL" office:value="6190.89" calcext:value-type="currency">
            <text:p>R$ 6.190,89</text:p>
          </table:table-cell>
          <table:table-cell table:style-name="ce67" table:formula="of:=9500+3686.9+3800+6600" office:value-type="currency" office:currency="BRL" office:value="23586.9" calcext:value-type="currency">
            <text:p>R$ 23.586,90</text:p>
          </table:table-cell>
          <table:table-cell table:style-name="ce67" office:value-type="currency" office:currency="BRL" office:value="5700" calcext:value-type="currency">
            <text:p>R$ 5.700,00</text:p>
          </table:table-cell>
          <table:table-cell table:style-name="ce104" table:formula="of:=30000+9500+1140+1848.84+30000+1900+469.7+15000+5595" office:value-type="currency" office:currency="BRL" office:value="95453.54" calcext:value-type="currency">
            <text:p>R$ 95.453,54</text:p>
          </table:table-cell>
          <table:table-cell table:style-name="ce68" table:formula="of:=SUM([.E57:.P57])" office:value-type="currency" office:currency="BRL" office:value="136103.5" calcext:value-type="currency">
            <text:p>R$ 136.103,50</text:p>
          </table:table-cell>
          <table:table-cell table:style-name="ce130" table:formula="of:=SUM([.E57:.P57])/[.$Q$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1" office:value-type="string" calcext:value-type="string" table:number-columns-spanned="3" table:number-rows-spanned="1">
            <text:p>Infraestrutura</text:p>
          </table:table-cell>
          <table:covered-table-cell table:number-columns-repeated="2" table:style-name="ce5"/>
          <table:table-cell table:style-name="ce67" table:number-columns-repeated="4"/>
          <table:table-cell table:style-name="ce67" office:value-type="currency" office:currency="BRL" office:value="6717" calcext:value-type="currency">
            <text:p>R$ 6.717,00</text:p>
          </table:table-cell>
          <table:table-cell table:style-name="ce67"/>
          <table:table-cell table:style-name="ce68" office:value-type="currency" office:currency="BRL" office:value="5990" calcext:value-type="currency">
            <text:p>R$ 5.990,00</text:p>
          </table:table-cell>
          <table:table-cell table:style-name="ce67"/>
          <table:table-cell table:style-name="ce67" office:value-type="currency" office:currency="BRL" office:value="5850" calcext:value-type="currency">
            <text:p>R$ 5.850,00</text:p>
          </table:table-cell>
          <table:table-cell table:style-name="ce67" table:number-columns-repeated="2"/>
          <table:table-cell table:style-name="ce104"/>
          <table:table-cell table:style-name="ce68" table:formula="of:=SUM([.E58:.P58])" office:value-type="currency" office:currency="BRL" office:value="18557" calcext:value-type="currency">
            <text:p>R$ 18.557,00</text:p>
          </table:table-cell>
          <table:table-cell table:style-name="ce130" table:formula="of:=SUM([.E58:.P58])/[.Q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5"/>
          <table:table-cell table:style-name="ce21" office:value-type="string" calcext:value-type="string" table:number-columns-spanned="3" table:number-rows-spanned="1">
            <text:p>Treinamentos/Cursos</text:p>
          </table:table-cell>
          <table:covered-table-cell table:number-columns-repeated="2" table:style-name="ce5"/>
          <table:table-cell table:style-name="ce67" table:number-columns-repeated="6"/>
          <table:table-cell table:style-name="ce68"/>
          <table:table-cell table:style-name="ce67" table:number-columns-repeated="4"/>
          <table:table-cell table:style-name="ce105"/>
          <table:table-cell table:style-name="ce68" table:formula="of:=SUM([.E59:.P59])" office:value-type="currency" office:currency="BRL" office:value="0" calcext:value-type="currency">
            <text:p>R$ 0,00</text:p>
          </table:table-cell>
          <table:table-cell table:style-name="ce130" table:formula="of:=SUM([.E59:.P59])/#REF!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4" office:value-type="string" calcext:value-type="string" table:number-columns-spanned="3" table:number-rows-spanned="1">
            <text:p>TOTAL EPTRAN</text:p>
          </table:table-cell>
          <table:covered-table-cell table:number-columns-repeated="2" table:style-name="ce55"/>
          <table:table-cell table:style-name="ce70" table:formula="of:=SUM([.E56:.E59])" office:value-type="currency" office:currency="BRL" office:value="2998.1" calcext:value-type="currency">
            <text:p>R$ 2.998,10</text:p>
          </table:table-cell>
          <table:table-cell table:style-name="ce70" table:formula="of:=SUM([.F56:.F59])" office:value-type="currency" office:currency="BRL" office:value="3323.54" calcext:value-type="currency">
            <text:p>R$ 3.323,54</text:p>
          </table:table-cell>
          <table:table-cell table:style-name="ce70" table:formula="of:=SUM([.G56:.G59])" office:value-type="currency" office:currency="BRL" office:value="3323.54" calcext:value-type="currency">
            <text:p>R$ 3.323,54</text:p>
          </table:table-cell>
          <table:table-cell table:style-name="ce70" table:formula="of:=SUM([.H56:.H59])" office:value-type="currency" office:currency="BRL" office:value="3751.94" calcext:value-type="currency">
            <text:p>R$ 3.751,94</text:p>
          </table:table-cell>
          <table:table-cell table:style-name="ce70" table:formula="of:=SUM([.I56:.I59])" office:value-type="currency" office:currency="BRL" office:value="10040.54" calcext:value-type="currency">
            <text:p>R$ 10.040,54</text:p>
          </table:table-cell>
          <table:table-cell table:style-name="ce70" table:formula="of:=SUM([.J56:.J59])" office:value-type="currency" office:currency="BRL" office:value="3323.54" calcext:value-type="currency">
            <text:p>R$ 3.323,54</text:p>
          </table:table-cell>
          <table:table-cell table:style-name="ce70" table:formula="of:=SUM([.K56:.K59])" office:value-type="currency" office:currency="BRL" office:value="9597.31" calcext:value-type="currency">
            <text:p>R$ 9.597,31</text:p>
          </table:table-cell>
          <table:table-cell table:style-name="ce70" table:formula="of:=SUM([.L56:.L59])" office:value-type="currency" office:currency="BRL" office:value="7783.54" calcext:value-type="currency">
            <text:p>R$ 7.783,54</text:p>
          </table:table-cell>
          <table:table-cell table:style-name="ce70" table:formula="of:=SUM([.M56:.M59])" office:value-type="currency" office:currency="BRL" office:value="15364.43" calcext:value-type="currency">
            <text:p>R$ 15.364,43</text:p>
          </table:table-cell>
          <table:table-cell table:style-name="ce70" table:formula="of:=SUM([.N56:.N59])" office:value-type="currency" office:currency="BRL" office:value="26910.44" calcext:value-type="currency">
            <text:p>R$ 26.910,44</text:p>
          </table:table-cell>
          <table:table-cell table:style-name="ce70" table:formula="of:=SUM([.O56:.O59])" office:value-type="currency" office:currency="BRL" office:value="9023.54" calcext:value-type="currency">
            <text:p>R$ 9.023,54</text:p>
          </table:table-cell>
          <table:table-cell table:style-name="ce70" table:formula="of:=SUM([.P56:.P59])" office:value-type="currency" office:currency="BRL" office:value="98777.08" calcext:value-type="currency">
            <text:p>R$ 98.777,08</text:p>
          </table:table-cell>
          <table:table-cell table:style-name="ce70" table:formula="of:=SUM([.E60:.P60])" office:value-type="currency" office:currency="BRL" office:value="194217.54" calcext:value-type="currency">
            <text:p>R$ 194.217,54</text:p>
          </table:table-cell>
          <table:table-cell table:style-name="ce140" table:formula="of:=SUM([.E60:.P60])/[.Q6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covered-table-cell table:style-name="Default"/>
          <table:table-cell table:style-name="ce32" office:value-type="string" calcext:value-type="string" table:number-columns-spanned="3" table:number-rows-spanned="1">
            <text:p>TOTAL DESPESA DETRANS</text:p>
          </table:table-cell>
          <table:covered-table-cell table:number-columns-repeated="2" table:style-name="ce56"/>
          <table:table-cell table:style-name="ce75" table:formula="of:=[.E16]+[.E39]+[.E54]+[.E60]" office:value-type="currency" office:currency="BRL" office:value="1410759.86" calcext:value-type="currency">
            <text:p>R$ 1.410.759,86</text:p>
          </table:table-cell>
          <table:table-cell table:style-name="ce75" table:formula="of:=[.F16]+[.F39]+[.F54]+[.F60]" office:value-type="currency" office:currency="BRL" office:value="1186825.44" calcext:value-type="currency">
            <text:p>R$ 1.186.825,44</text:p>
          </table:table-cell>
          <table:table-cell table:style-name="ce75" table:formula="of:=[.G16]+[.G39]+[.G54]+[.G60]" office:value-type="currency" office:currency="BRL" office:value="1373840.89" calcext:value-type="currency">
            <text:p>R$ 1.373.840,89</text:p>
          </table:table-cell>
          <table:table-cell table:style-name="ce75" table:formula="of:=[.H16]+[.H39]+[.H54]+[.H60]" office:value-type="currency" office:currency="BRL" office:value="1259693.39" calcext:value-type="currency">
            <text:p>R$ 1.259.693,39</text:p>
          </table:table-cell>
          <table:table-cell table:style-name="ce75" table:formula="of:=[.I16]+[.I39]+[.I54]+[.I60]" office:value-type="currency" office:currency="BRL" office:value="1245955.59" calcext:value-type="currency">
            <text:p>R$ 1.245.955,59</text:p>
          </table:table-cell>
          <table:table-cell table:style-name="ce75" table:formula="of:=[.J16]+[.J39]+[.J54]+[.J60]" office:value-type="currency" office:currency="BRL" office:value="1791096.65" calcext:value-type="currency">
            <text:p>R$ 1.791.096,65</text:p>
          </table:table-cell>
          <table:table-cell table:style-name="ce75" table:formula="of:=[.K16]+[.K39]+[.K54]+[.K60]" office:value-type="currency" office:currency="BRL" office:value="1543078.98" calcext:value-type="currency">
            <text:p>R$ 1.543.078,98</text:p>
          </table:table-cell>
          <table:table-cell table:style-name="ce75" table:formula="of:=[.L16]+[.L39]+[.L54]+[.L60]" office:value-type="currency" office:currency="BRL" office:value="1618821.06" calcext:value-type="currency">
            <text:p>R$ 1.618.821,06</text:p>
          </table:table-cell>
          <table:table-cell table:style-name="ce75" table:formula="of:=[.M16]+[.M39]+[.M54]+[.M60]" office:value-type="currency" office:currency="BRL" office:value="1770423.59" calcext:value-type="currency">
            <text:p>R$ 1.770.423,59</text:p>
          </table:table-cell>
          <table:table-cell table:style-name="ce75" table:formula="of:=[.N16]+[.N39]+[.N54]+[.N60]" office:value-type="string" office:string-value="" calcext:value-type="error">
            <text:p>#REF!</text:p>
          </table:table-cell>
          <table:table-cell table:style-name="ce75" table:formula="of:=[.O16]+[.O39]+[.O54]+[.O60]" office:value-type="currency" office:currency="BRL" office:value="1709064.65" calcext:value-type="currency">
            <text:p>R$ 1.709.064,65</text:p>
          </table:table-cell>
          <table:table-cell table:style-name="ce75" table:formula="of:=[.P16]+[.P39]+[.P54]+[.P60]" office:value-type="currency" office:currency="BRL" office:value="1997432.77" calcext:value-type="currency">
            <text:p>R$ 1.997.432,77</text:p>
          </table:table-cell>
          <table:table-cell table:style-name="ce75" table:formula="of:=SUM([.E61:.P61])" office:value-type="string" office:string-value="" calcext:value-type="error">
            <text:p>#REF!</text:p>
          </table:table-cell>
          <table:table-cell table:style-name="ce143" table:formula="of:=[.Q61]/[.Q75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UNIDADE</text:p>
          </table:table-cell>
          <table:table-cell table:style-name="ce25" office:value-type="string" calcext:value-type="string" table:number-columns-spanned="3" table:number-rows-spanned="1">
            <text:p>DESCRIÇÃO</text:p>
          </table:table-cell>
          <table:covered-table-cell table:style-name="ce44"/>
          <table:covered-table-cell table:style-name="ce8"/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132" office:value-type="string" calcext:value-type="string">
            <text:p>%</text:p>
          </table:table-cell>
          <table:table-cell table:number-columns-repeated="1006"/>
        </table:table-row>
        <table:table-row table:style-name="ro2" table:visibility="collapse">
          <table:table-cell table:style-name="ce13" office:value-type="string" calcext:value-type="string" table:number-columns-spanned="1" table:number-rows-spanned="3">
            <text:p>CONVÊNIO</text:p>
          </table:table-cell>
          <table:table-cell table:style-name="ce21" office:value-type="string" calcext:value-type="string" table:number-columns-spanned="3" table:number-rows-spanned="1">
            <text:p>Repasse Polícia Militar</text:p>
          </table:table-cell>
          <table:covered-table-cell table:number-columns-repeated="2" table:style-name="ce40"/>
          <table:table-cell table:style-name="ce67" table:number-columns-repeated="11"/>
          <table:table-cell table:style-name="ce111"/>
          <table:table-cell table:style-name="ce68" table:formula="of:=SUM([.E63:.P63])" office:value-type="currency" office:currency="BRL" office:value="0" calcext:value-type="currency">
            <text:p>R$ 0,00</text:p>
          </table:table-cell>
          <table:table-cell table:style-name="ce139" table:formula="of:=SUM([.E63:.P63])/#REF!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5"/>
          <table:table-cell table:style-name="ce21" office:value-type="string" calcext:value-type="string" table:number-columns-spanned="3" table:number-rows-spanned="1">
            <text:p>Repasse Polícia Civil</text:p>
          </table:table-cell>
          <table:covered-table-cell table:number-columns-repeated="2" table:style-name="ce40"/>
          <table:table-cell table:style-name="ce67" table:number-columns-repeated="11"/>
          <table:table-cell table:style-name="ce111"/>
          <table:table-cell table:style-name="ce68" table:formula="of:=SUM([.E64:.P64])" office:value-type="currency" office:currency="BRL" office:value="0" calcext:value-type="currency">
            <text:p>R$ 0,00</text:p>
          </table:table-cell>
          <table:table-cell table:style-name="ce139" table:formula="of:=SUM([.E64:.P64])/#REF!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 table:visibility="collapse">
          <table:covered-table-cell table:style-name="ce6"/>
          <table:table-cell table:style-name="ce33" office:value-type="string" calcext:value-type="string" table:number-columns-spanned="3" table:number-rows-spanned="1">
            <text:p>TOTAL REPASSE POLÍCIAS</text:p>
          </table:table-cell>
          <table:covered-table-cell table:number-columns-repeated="2" table:style-name="ce57"/>
          <table:table-cell table:style-name="ce76" table:formula="of:=[.E63]+[.E64]" office:value-type="currency" office:currency="BRL" office:value="0" calcext:value-type="currency">
            <text:p>R$ 0,00</text:p>
          </table:table-cell>
          <table:table-cell table:style-name="ce76" table:formula="of:=[.F63]+[.F64]" office:value-type="currency" office:currency="BRL" office:value="0" calcext:value-type="currency">
            <text:p>R$ 0,00</text:p>
          </table:table-cell>
          <table:table-cell table:style-name="ce76" table:formula="of:=[.G63]+[.G64]" office:value-type="currency" office:currency="BRL" office:value="0" calcext:value-type="currency">
            <text:p>R$ 0,00</text:p>
          </table:table-cell>
          <table:table-cell table:style-name="ce76" table:formula="of:=[.H63]+[.H64]" office:value-type="currency" office:currency="BRL" office:value="0" calcext:value-type="currency">
            <text:p>R$ 0,00</text:p>
          </table:table-cell>
          <table:table-cell table:style-name="ce76" table:formula="of:=[.I63]+[.I64]" office:value-type="currency" office:currency="BRL" office:value="0" calcext:value-type="currency">
            <text:p>R$ 0,00</text:p>
          </table:table-cell>
          <table:table-cell table:style-name="ce76" table:formula="of:=[.J63]+[.J64]" office:value-type="currency" office:currency="BRL" office:value="0" calcext:value-type="currency">
            <text:p>R$ 0,00</text:p>
          </table:table-cell>
          <table:table-cell table:style-name="ce76" table:formula="of:=[.K63]+[.K64]" office:value-type="currency" office:currency="BRL" office:value="0" calcext:value-type="currency">
            <text:p>R$ 0,00</text:p>
          </table:table-cell>
          <table:table-cell table:style-name="ce76" table:formula="of:=[.L63]+[.L64]" office:value-type="currency" office:currency="BRL" office:value="0" calcext:value-type="currency">
            <text:p>R$ 0,00</text:p>
          </table:table-cell>
          <table:table-cell table:style-name="ce76" table:formula="of:=[.M63]+[.M64]" office:value-type="currency" office:currency="BRL" office:value="0" calcext:value-type="currency">
            <text:p>R$ 0,00</text:p>
          </table:table-cell>
          <table:table-cell table:style-name="ce76" table:formula="of:=[.N63]+[.N64]" office:value-type="currency" office:currency="BRL" office:value="0" calcext:value-type="currency">
            <text:p>R$ 0,00</text:p>
          </table:table-cell>
          <table:table-cell table:style-name="ce76" table:formula="of:=[.O63]+[.O64]" office:value-type="currency" office:currency="BRL" office:value="0" calcext:value-type="currency">
            <text:p>R$ 0,00</text:p>
          </table:table-cell>
          <table:table-cell table:style-name="ce112" table:formula="of:=[.P63]+[.P64]" office:value-type="currency" office:currency="BRL" office:value="0" calcext:value-type="currency">
            <text:p>R$ 0,00</text:p>
          </table:table-cell>
          <table:table-cell table:style-name="ce76" table:formula="of:=SUM([.E65:.P65])" office:value-type="currency" office:currency="BRL" office:value="0" calcext:value-type="currency">
            <text:p>R$ 0,00</text:p>
          </table:table-cell>
          <table:table-cell table:style-name="ce144" table:formula="of:=[.Q65]/#REF!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table-cell table:style-name="ce8"/>
          <table:table-cell table:style-name="ce25" table:number-columns-spanned="3" table:number-rows-spanned="1"/>
          <table:covered-table-cell table:style-name="ce44"/>
          <table:covered-table-cell table:style-name="ce8"/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132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4" table:number-rows-spanned="1">
            <text:p>TOTAL RECEITA (DETRANNET)</text:p>
          </table:table-cell>
          <table:covered-table-cell table:style-name="ce34"/>
          <table:covered-table-cell table:number-columns-repeated="2" table:style-name="ce58"/>
          <table:table-cell table:style-name="ce77" office:value-type="currency" office:currency="BRL" office:value="1423812.2" calcext:value-type="currency">
            <text:p>R$ 1.423.812,20</text:p>
          </table:table-cell>
          <table:table-cell table:style-name="ce77" office:value-type="currency" office:currency="BRL" office:value="1619903.14" calcext:value-type="currency">
            <text:p>R$ 1.619.903,14</text:p>
          </table:table-cell>
          <table:table-cell table:style-name="ce77" office:value-type="currency" office:currency="BRL" office:value="2253977.27" calcext:value-type="currency">
            <text:p>R$ 2.253.977,27</text:p>
          </table:table-cell>
          <table:table-cell table:style-name="ce77" office:value-type="currency" office:currency="BRL" office:value="2284908.98" calcext:value-type="currency">
            <text:p>R$ 2.284.908,98</text:p>
          </table:table-cell>
          <table:table-cell table:style-name="ce77" office:value-type="currency" office:currency="BRL" office:value="2735419.49" calcext:value-type="currency">
            <text:p>R$ 2.735.419,49</text:p>
          </table:table-cell>
          <table:table-cell table:style-name="ce77" office:value-type="currency" office:currency="BRL" office:value="2455773.93" calcext:value-type="currency">
            <text:p>R$ 2.455.773,93</text:p>
          </table:table-cell>
          <table:table-cell table:style-name="ce77" office:value-type="currency" office:currency="BRL" office:value="2705160.86" calcext:value-type="currency">
            <text:p>R$ 2.705.160,86</text:p>
          </table:table-cell>
          <table:table-cell table:style-name="ce77" office:value-type="currency" office:currency="BRL" office:value="2996273.11" calcext:value-type="currency">
            <text:p>R$ 2.996.273,11</text:p>
          </table:table-cell>
          <table:table-cell table:style-name="ce77" office:value-type="currency" office:currency="BRL" office:value="2952235.58" calcext:value-type="currency">
            <text:p>R$ 2.952.235,58</text:p>
          </table:table-cell>
          <table:table-cell table:style-name="ce77" office:value-type="currency" office:currency="BRL" office:value="2976138.76" calcext:value-type="currency">
            <text:p>R$ 2.976.138,76</text:p>
          </table:table-cell>
          <table:table-cell table:style-name="ce77" office:value-type="currency" office:currency="BRL" office:value="2784619.75" calcext:value-type="currency">
            <text:p>R$ 2.784.619,75</text:p>
          </table:table-cell>
          <table:table-cell table:style-name="ce77" office:value-type="currency" office:currency="BRL" office:value="3250844.24" calcext:value-type="currency">
            <text:p>R$ 3.250.844,24</text:p>
          </table:table-cell>
          <table:table-cell table:style-name="ce81" table:formula="of:=SUM([.E67:.P67])" office:value-type="currency" office:currency="BRL" office:value="30439067.31" calcext:value-type="currency" table:number-columns-spanned="2" table:number-rows-spanned="1">
            <text:p>R$ 30.439.067,31</text:p>
          </table:table-cell>
          <table:covered-table-cell table:style-name="ce145"/>
          <table:table-cell table:style-name="ce153" table:number-columns-repeated="999"/>
          <table:table-cell table:number-columns-repeated="7"/>
        </table:table-row>
        <table:table-row table:style-name="ro2">
          <table:table-cell table:style-name="ce14" office:value-type="string" calcext:value-type="string" table:number-columns-spanned="4" table:number-rows-spanned="1">
            <text:p>Receita Financeira</text:p>
          </table:table-cell>
          <table:covered-table-cell table:number-columns-repeated="3" table:style-name="Default"/>
          <table:table-cell table:style-name="ce77" office:value-type="currency" office:currency="BRL" office:value="53220.9" calcext:value-type="currency">
            <text:p>R$ 53.220,90</text:p>
          </table:table-cell>
          <table:table-cell table:style-name="ce77" office:value-type="currency" office:currency="BRL" office:value="41895.33" calcext:value-type="currency">
            <text:p>R$ 41.895,33</text:p>
          </table:table-cell>
          <table:table-cell table:style-name="ce77" office:value-type="currency" office:currency="BRL" office:value="18966.27" calcext:value-type="currency">
            <text:p>R$ 18.966,27</text:p>
          </table:table-cell>
          <table:table-cell table:style-name="ce77" office:value-type="currency" office:currency="BRL" office:value="18718.65" calcext:value-type="currency">
            <text:p>R$ 18.718,65</text:p>
          </table:table-cell>
          <table:table-cell table:style-name="ce77" office:value-type="currency" office:currency="BRL" office:value="28340.02" calcext:value-type="currency">
            <text:p>R$ 28.340,02</text:p>
          </table:table-cell>
          <table:table-cell table:style-name="ce77" office:value-type="currency" office:currency="BRL" office:value="28406.01" calcext:value-type="currency">
            <text:p>R$ 28.406,01</text:p>
          </table:table-cell>
          <table:table-cell table:style-name="ce77" office:value-type="currency" office:currency="BRL" office:value="31962.2" calcext:value-type="currency">
            <text:p>R$ 31.962,20</text:p>
          </table:table-cell>
          <table:table-cell table:style-name="ce77" office:value-type="currency" office:currency="BRL" office:value="34317.51" calcext:value-type="currency">
            <text:p>R$ 34.317,51</text:p>
          </table:table-cell>
          <table:table-cell table:style-name="ce77" office:value-type="currency" office:currency="BRL" office:value="29288.55" calcext:value-type="currency">
            <text:p>R$ 29.288,55</text:p>
          </table:table-cell>
          <table:table-cell table:style-name="ce77" office:value-type="currency" office:currency="BRL" office:value="31254.04" calcext:value-type="currency">
            <text:p>R$ 31.254,04</text:p>
          </table:table-cell>
          <table:table-cell table:style-name="ce77" office:value-type="currency" office:currency="BRL" office:value="23618.16" calcext:value-type="currency">
            <text:p>R$ 23.618,16</text:p>
          </table:table-cell>
          <table:table-cell table:style-name="ce77" office:value-type="currency" office:currency="BRL" office:value="11445.31" calcext:value-type="currency">
            <text:p>R$ 11.445,31</text:p>
          </table:table-cell>
          <table:table-cell table:style-name="ce81" table:formula="of:=SUM([.E68:.P68])" office:value-type="currency" office:currency="BRL" office:value="351432.95" calcext:value-type="currency" table:number-columns-spanned="2" table:number-rows-spanned="1">
            <text:p>R$ 351.432,95</text:p>
          </table:table-cell>
          <table:covered-table-cell table:style-name="ce146" table:formula="of:=SUM([.Q68:.Q68])" office:value-type="currency" office:currency="BRL" office:value="351432.95" calcext:value-type="currency">
            <text:p>R$ 351.432,95</text:p>
          </table:covered-table-cell>
          <table:table-cell table:style-name="ce153" table:number-columns-repeated="999"/>
          <table:table-cell table:number-columns-repeated="7"/>
        </table:table-row>
        <table:table-row table:style-name="ro2">
          <table:table-cell table:style-name="ce14" office:value-type="string" calcext:value-type="string" table:number-columns-spanned="4" table:number-rows-spanned="1">
            <text:p>Dedução Receita/FUNSET</text:p>
          </table:table-cell>
          <table:covered-table-cell table:number-columns-repeated="3" table:style-name="Default"/>
          <table:table-cell table:style-name="ce78" office:value-type="currency" office:currency="BRL" office:value="-71118.42" calcext:value-type="currency">
            <text:p>-R$ 71.118,42</text:p>
          </table:table-cell>
          <table:table-cell table:style-name="ce78" office:value-type="currency" office:currency="BRL" office:value="-71972.38" calcext:value-type="currency">
            <text:p>-R$ 71.972,38</text:p>
          </table:table-cell>
          <table:table-cell table:style-name="ce78" office:value-type="currency" office:currency="BRL" office:value="-110468.67" calcext:value-type="currency">
            <text:p>-R$ 110.468,67</text:p>
          </table:table-cell>
          <table:table-cell table:style-name="ce78" office:value-type="currency" office:currency="BRL" office:value="-109775.93" calcext:value-type="currency">
            <text:p>-R$ 109.775,93</text:p>
          </table:table-cell>
          <table:table-cell table:style-name="ce78" office:value-type="currency" office:currency="BRL" office:value="-131650.65" calcext:value-type="currency">
            <text:p>-R$ 131.650,65</text:p>
          </table:table-cell>
          <table:table-cell table:style-name="ce78" office:value-type="currency" office:currency="BRL" office:value="-119807.29" calcext:value-type="currency">
            <text:p>-R$ 119.807,29</text:p>
          </table:table-cell>
          <table:table-cell table:style-name="ce78" office:value-type="currency" office:currency="BRL" office:value="-129856.59" calcext:value-type="currency">
            <text:p>-R$ 129.856,59</text:p>
          </table:table-cell>
          <table:table-cell table:style-name="ce78" office:value-type="currency" office:currency="BRL" office:value="-146567.03" calcext:value-type="currency">
            <text:p>-R$ 146.567,03</text:p>
          </table:table-cell>
          <table:table-cell table:style-name="ce78" office:value-type="currency" office:currency="BRL" office:value="-144586.56" calcext:value-type="currency">
            <text:p>-R$ 144.586,56</text:p>
          </table:table-cell>
          <table:table-cell table:style-name="ce78" office:value-type="currency" office:currency="BRL" office:value="-145398.5" calcext:value-type="currency">
            <text:p>-R$ 145.398,50</text:p>
          </table:table-cell>
          <table:table-cell table:style-name="ce78" office:value-type="currency" office:currency="BRL" office:value="-137750.72" calcext:value-type="currency">
            <text:p>-R$ 137.750,72</text:p>
          </table:table-cell>
          <table:table-cell table:style-name="ce78" office:value-type="currency" office:currency="BRL" office:value="-162416.69" calcext:value-type="currency">
            <text:p>-R$ 162.416,69</text:p>
          </table:table-cell>
          <table:table-cell table:style-name="ce120" table:formula="of:=SUM([.E69:.P69])" office:value-type="currency" office:currency="BRL" office:value="-1481369.43" calcext:value-type="currency" table:number-columns-spanned="2" table:number-rows-spanned="1">
            <text:p>-R$ 1.481.369,43</text:p>
          </table:table-cell>
          <table:covered-table-cell table:style-name="ce147"/>
          <table:table-cell table:style-name="ce153" table:number-columns-repeated="999"/>
          <table:table-cell table:number-columns-repeated="7"/>
        </table:table-row>
        <table:table-row table:style-name="ro2">
          <table:table-cell table:style-name="ce14" office:value-type="string" calcext:value-type="string" table:number-columns-spanned="4" table:number-rows-spanned="1">
            <text:p>RECEITA LÍQUIDA ANTES SUPERÁVIT</text:p>
          </table:table-cell>
          <table:covered-table-cell table:number-columns-repeated="3" table:style-name="Default"/>
          <table:table-cell table:style-name="ce77" table:formula="of:=SUM([.E67:.E69])" office:value-type="currency" office:currency="BRL" office:value="1405914.68" calcext:value-type="currency">
            <text:p>R$ 1.405.914,68</text:p>
          </table:table-cell>
          <table:table-cell table:style-name="ce77" table:formula="of:=SUM([.F67:.F69])" office:value-type="currency" office:currency="BRL" office:value="1589826.09" calcext:value-type="currency">
            <text:p>R$ 1.589.826,09</text:p>
          </table:table-cell>
          <table:table-cell table:style-name="ce77" table:formula="of:=SUM([.G67:.G69])" office:value-type="currency" office:currency="BRL" office:value="2162474.87" calcext:value-type="currency">
            <text:p>R$ 2.162.474,87</text:p>
          </table:table-cell>
          <table:table-cell table:style-name="ce77" table:formula="of:=SUM([.H67:.H69])" office:value-type="currency" office:currency="BRL" office:value="2193851.7" calcext:value-type="currency">
            <text:p>R$ 2.193.851,70</text:p>
          </table:table-cell>
          <table:table-cell table:style-name="ce77" table:formula="of:=SUM([.I67:.I69])" office:value-type="currency" office:currency="BRL" office:value="2632108.86" calcext:value-type="currency">
            <text:p>R$ 2.632.108,86</text:p>
          </table:table-cell>
          <table:table-cell table:style-name="ce77" table:formula="of:=SUM([.J67:.J69])" office:value-type="currency" office:currency="BRL" office:value="2364372.65" calcext:value-type="currency">
            <text:p>R$ 2.364.372,65</text:p>
          </table:table-cell>
          <table:table-cell table:style-name="ce77" table:formula="of:=SUM([.K67:.K69])" office:value-type="currency" office:currency="BRL" office:value="2607266.47" calcext:value-type="currency">
            <text:p>R$ 2.607.266,47</text:p>
          </table:table-cell>
          <table:table-cell table:style-name="ce77" table:formula="of:=SUM([.L67:.L69])" office:value-type="currency" office:currency="BRL" office:value="2884023.59" calcext:value-type="currency">
            <text:p>R$ 2.884.023,59</text:p>
          </table:table-cell>
          <table:table-cell table:style-name="ce77" table:formula="of:=SUM([.M67:.M69])" office:value-type="currency" office:currency="BRL" office:value="2836937.57" calcext:value-type="currency">
            <text:p>R$ 2.836.937,57</text:p>
          </table:table-cell>
          <table:table-cell table:style-name="ce77" table:formula="of:=SUM([.N67:.N69])" office:value-type="currency" office:currency="BRL" office:value="2861994.3" calcext:value-type="currency">
            <text:p>R$ 2.861.994,30</text:p>
          </table:table-cell>
          <table:table-cell table:style-name="ce77" table:formula="of:=SUM([.O67:.O69])" office:value-type="currency" office:currency="BRL" office:value="2670487.19" calcext:value-type="currency">
            <text:p>R$ 2.670.487,19</text:p>
          </table:table-cell>
          <table:table-cell table:style-name="ce77" table:formula="of:=SUM([.P67:.P69])" office:value-type="currency" office:currency="BRL" office:value="3099872.86" calcext:value-type="currency">
            <text:p>R$ 3.099.872,86</text:p>
          </table:table-cell>
          <table:table-cell table:style-name="ce81" table:formula="of:=SUM([.Q67:.Q69])" office:value-type="currency" office:currency="BRL" office:value="29309130.83" calcext:value-type="currency" table:number-columns-spanned="2" table:number-rows-spanned="1">
            <text:p>R$ 29.309.130,83</text:p>
          </table:table-cell>
          <table:covered-table-cell table:style-name="Default"/>
          <table:table-cell table:style-name="ce153" table:number-columns-repeated="999"/>
          <table:table-cell table:number-columns-repeated="7"/>
        </table:table-row>
        <table:table-row table:style-name="ro2">
          <table:table-cell table:style-name="ce15" office:value-type="string" calcext:value-type="string" table:number-columns-spanned="4" table:number-rows-spanned="1">
            <text:p>Saldo bancário final 2016</text:p>
          </table:table-cell>
          <table:covered-table-cell table:number-columns-repeated="3" table:style-name="ce35"/>
          <table:table-cell table:style-name="ce79" office:value-type="currency" office:currency="BRL" office:value="7288440.53" calcext:value-type="currency">
            <text:p>R$ 7.288.440,53</text:p>
          </table:table-cell>
          <table:table-cell table:style-name="ce77" table:number-columns-repeated="11"/>
          <table:table-cell table:style-name="ce81" table:formula="of:=SUM([.E71:.P71])" office:value-type="currency" office:currency="BRL" office:value="7288440.53" calcext:value-type="currency" table:number-columns-spanned="2" table:number-rows-spanned="1">
            <text:p>R$ 7.288.440,53</text:p>
          </table:table-cell>
          <table:covered-table-cell table:style-name="Default"/>
          <table:table-cell table:style-name="ce153" table:number-columns-repeated="999"/>
          <table:table-cell table:number-columns-repeated="7"/>
        </table:table-row>
        <table:table-row table:style-name="ro2">
          <table:table-cell table:style-name="ce16" office:value-type="string" calcext:value-type="string" table:number-columns-spanned="4" table:number-rows-spanned="1">
            <text:p>Desvinculação da Receita do Municipio (DRM) *</text:p>
          </table:table-cell>
          <table:covered-table-cell table:style-name="ce36"/>
          <table:covered-table-cell table:number-columns-repeated="2" table:style-name="ce59"/>
          <table:table-cell table:style-name="ce80"/>
          <table:table-cell table:style-name="ce80" office:value-type="currency" office:currency="BRL" office:value="-5400000" calcext:value-type="currency">
            <text:p>-R$ 5.400.000,00</text:p>
          </table:table-cell>
          <table:table-cell table:style-name="ce80" table:number-columns-repeated="8"/>
          <table:table-cell table:style-name="ce80" table:formula="of:=-(1777535.34+700000+4500000)" office:value-type="currency" office:currency="BRL" office:value="-6977535.34" calcext:value-type="currency">
            <text:p>-R$ 6.977.535,34</text:p>
          </table:table-cell>
          <table:table-cell table:style-name="ce113"/>
          <table:table-cell table:style-name="ce121" table:formula="of:=SUM([.E72:.P72])" office:value-type="currency" office:currency="BRL" office:value="-12377535.34" calcext:value-type="currency" table:number-columns-spanned="2" table:number-rows-spanned="1">
            <text:p>-R$ 12.377.535,34</text:p>
          </table:table-cell>
          <table:covered-table-cell table:style-name="Default"/>
          <table:table-cell table:style-name="ce154" table:number-columns-repeated="999"/>
          <table:table-cell table:number-columns-repeated="7"/>
        </table:table-row>
        <table:table-row table:style-name="ro2">
          <table:table-cell table:style-name="ce14" office:value-type="string" calcext:value-type="string" table:number-columns-spanned="4" table:number-rows-spanned="1">
            <text:p>Retenção de Impostos a pagar em 2018</text:p>
          </table:table-cell>
          <table:covered-table-cell table:number-columns-repeated="3" table:style-name="Default"/>
          <table:table-cell table:style-name="ce77" table:number-columns-repeated="11"/>
          <table:table-cell table:style-name="ce77" office:value-type="currency" office:currency="BRL" office:value="14053.03" calcext:value-type="currency">
            <text:p>R$ 14.053,03</text:p>
          </table:table-cell>
          <table:table-cell table:style-name="ce81" office:value-type="currency" office:currency="BRL" office:value="14053.03" calcext:value-type="currency" table:number-columns-spanned="2" table:number-rows-spanned="1">
            <text:p>R$ 14.053,03</text:p>
          </table:table-cell>
          <table:covered-table-cell table:style-name="Default"/>
          <table:table-cell table:style-name="ce153" table:number-columns-repeated="999"/>
          <table:table-cell table:number-columns-repeated="7"/>
        </table:table-row>
        <table:table-row table:style-name="ro2">
          <table:table-cell table:style-name="ce14" office:value-type="string" calcext:value-type="string" table:number-columns-spanned="4" table:number-rows-spanned="1">
            <text:p>Receita a utilizar</text:p>
          </table:table-cell>
          <table:covered-table-cell table:number-columns-repeated="3" table:style-name="Default"/>
          <table:table-cell table:style-name="ce81" table:number-columns-repeated="11"/>
          <table:table-cell table:style-name="ce34" office:value-type="string" calcext:value-type="string">
            <text:p>Receita a utilizar</text:p>
          </table:table-cell>
          <table:table-cell table:style-name="ce122" office:value-type="currency" office:currency="BRL" office:value="24234089.05" calcext:value-type="currency" table:number-columns-spanned="2" table:number-rows-spanned="1">
            <text:p>R$ 24.234.089,05</text:p>
          </table:table-cell>
          <table:covered-table-cell table:style-name="ce148"/>
          <table:table-cell table:style-name="ce155"/>
          <table:table-cell table:style-name="ce153" table:number-columns-repeated="998"/>
          <table:table-cell table:number-columns-repeated="7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Default"/>
          <table:table-cell table:style-name="ce77" table:number-columns-repeated="11"/>
          <table:table-cell table:style-name="ce114" office:value-type="string" calcext:value-type="string">
            <text:p>Total Despesa</text:p>
          </table:table-cell>
          <table:table-cell table:style-name="ce123" table:formula="of:=[.Q61]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54" table:number-columns-repeated="999"/>
          <table:table-cell table:number-columns-repeated="7"/>
        </table:table-row>
        <table:table-row table:style-name="ro2">
          <table:table-cell table:style-name="ce17" office:value-type="string" calcext:value-type="string" table:number-columns-spanned="4" table:number-rows-spanned="1">
            <text:p>Saldo bancário em 31/12/2017</text:p>
          </table:table-cell>
          <table:covered-table-cell table:number-columns-repeated="3" table:style-name="ce37"/>
          <table:table-cell table:style-name="ce82" table:number-columns-repeated="11"/>
          <table:table-cell table:style-name="ce115" office:value-type="string" calcext:value-type="string">
            <text:p>Saldo bancário em 31/12/2017</text:p>
          </table:table-cell>
          <table:table-cell table:style-name="ce124" table:formula="of:=[.Q74]-[.Q75]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56"/>
          <table:table-cell table:style-name="ce50" table:number-columns-repeated="998"/>
          <table:table-cell table:style-name="ce37" table:number-columns-repeated="7"/>
        </table:table-row>
        <table:table-row table:style-name="ro2">
          <table:table-cell table:style-name="ce14" office:value-type="string" calcext:value-type="string" table:number-columns-spanned="4" table:number-rows-spanned="1">
            <text:p>Saldo Receita/Despesa Mensal</text:p>
          </table:table-cell>
          <table:covered-table-cell table:number-columns-repeated="3" table:style-name="Default"/>
          <table:table-cell table:style-name="ce77" table:formula="of:=[.E70]-[.E61]" office:value-type="currency" office:currency="BRL" office:value="-4845.1800000004" calcext:value-type="currency">
            <text:p>-R$ 4.845,18</text:p>
          </table:table-cell>
          <table:table-cell table:style-name="ce77" table:formula="of:=[.F70]-[.F61]" office:value-type="currency" office:currency="BRL" office:value="403000.65" calcext:value-type="currency">
            <text:p>R$ 403.000,65</text:p>
          </table:table-cell>
          <table:table-cell table:style-name="ce77" table:formula="of:=[.G70]-[.G61]" office:value-type="currency" office:currency="BRL" office:value="788633.98" calcext:value-type="currency">
            <text:p>R$ 788.633,98</text:p>
          </table:table-cell>
          <table:table-cell table:style-name="ce77" table:formula="of:=[.H70]-[.H61]" office:value-type="currency" office:currency="BRL" office:value="934158.31" calcext:value-type="currency">
            <text:p>R$ 934.158,31</text:p>
          </table:table-cell>
          <table:table-cell table:style-name="ce77" table:formula="of:=[.I70]-[.I61]" office:value-type="currency" office:currency="BRL" office:value="1386153.27" calcext:value-type="currency">
            <text:p>R$ 1.386.153,27</text:p>
          </table:table-cell>
          <table:table-cell table:style-name="ce77" table:formula="of:=[.J70]-[.J61]" office:value-type="currency" office:currency="BRL" office:value="573276" calcext:value-type="currency">
            <text:p>R$ 573.276,00</text:p>
          </table:table-cell>
          <table:table-cell table:style-name="ce77" table:formula="of:=[.K70]-[.K61]" office:value-type="currency" office:currency="BRL" office:value="1064187.49" calcext:value-type="currency">
            <text:p>R$ 1.064.187,49</text:p>
          </table:table-cell>
          <table:table-cell table:style-name="ce77" table:formula="of:=[.L70]-[.L61]" office:value-type="currency" office:currency="BRL" office:value="1265202.53" calcext:value-type="currency">
            <text:p>R$ 1.265.202,53</text:p>
          </table:table-cell>
          <table:table-cell table:style-name="ce77" table:formula="of:=[.M70]-[.M61]" office:value-type="currency" office:currency="BRL" office:value="1066513.98" calcext:value-type="currency">
            <text:p>R$ 1.066.513,98</text:p>
          </table:table-cell>
          <table:table-cell table:style-name="ce77" table:formula="of:=[.N70]-[.N61]" office:value-type="string" office:string-value="" calcext:value-type="error">
            <text:p>#REF!</text:p>
          </table:table-cell>
          <table:table-cell table:style-name="ce77" table:formula="of:=[.O70]-[.O61]" office:value-type="currency" office:currency="BRL" office:value="961422.54" calcext:value-type="currency">
            <text:p>R$ 961.422,54</text:p>
          </table:table-cell>
          <table:table-cell table:style-name="ce77" table:formula="of:=[.P70]-[.P61]" office:value-type="currency" office:currency="BRL" office:value="1102440.09" calcext:value-type="currency">
            <text:p>R$ 1.102.440,09</text:p>
          </table:table-cell>
          <table:table-cell table:style-name="ce81" table:number-columns-spanned="2" table:number-rows-spanned="1"/>
          <table:covered-table-cell table:style-name="ce146"/>
          <table:table-cell table:style-name="ce154" table:number-columns-repeated="999"/>
          <table:table-cell table:number-columns-repeated="7"/>
        </table:table-row>
        <table:table-row table:style-name="ro2">
          <table:table-cell table:style-name="ce6" table:number-columns-repeated="4"/>
          <table:table-cell table:style-name="ce18" table:number-columns-repeated="6"/>
          <table:table-cell table:style-name="ce100"/>
          <table:table-cell table:style-name="ce18" table:number-columns-repeated="4"/>
          <table:table-cell table:style-name="ce116"/>
          <table:table-cell table:style-name="ce125"/>
          <table:table-cell table:style-name="ce151"/>
          <table:table-cell table:number-columns-repeated="1006"/>
        </table:table-row>
        <table:table-row table:style-name="ro2">
          <table:table-cell table:style-name="ce18" office:value-type="string" calcext:value-type="string">
            <text:p>* Conforme Decreto Municipal 28.449 de 16/02/2017 e Emenda Constitucional 93 de 08/09/2016.</text:p>
          </table:table-cell>
          <table:table-cell table:style-name="ce6" table:number-columns-repeated="3"/>
          <table:table-cell table:style-name="ce18" table:number-columns-repeated="11"/>
          <table:table-cell table:style-name="ce117"/>
          <table:table-cell table:style-name="ce125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3"/>
          <table:table-cell table:style-name="ce94" table:number-columns-repeated="3"/>
          <table:table-cell table:style-name="ce99" table:number-columns-spanned="3" table:number-rows-spanned="1"/>
          <table:covered-table-cell table:style-name="ce94"/>
          <table:covered-table-cell table:style-name="ce18"/>
          <table:table-cell table:style-name="ce18" table:number-columns-repeated="4"/>
          <table:table-cell table:style-name="ce116"/>
          <table:table-cell table:style-name="ce74"/>
          <table:table-cell table:style-name="ce151"/>
          <table:table-cell table:number-columns-repeated="1006"/>
        </table:table-row>
        <table:table-row table:style-name="ro3">
          <table:table-cell table:style-name="ce6" table:number-columns-repeated="4"/>
          <table:table-cell table:style-name="ce84" office:value-type="string" calcext:value-type="string" table:number-columns-spanned="13" table:number-rows-spanned="1">
            <text:p>Infrações de Trânsito Emitidas em 2017</text:p>
          </table:table-cell>
          <table:covered-table-cell table:number-columns-repeated="2" table:style-name="ce95"/>
          <table:covered-table-cell table:number-columns-repeated="5"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5" table:number-columns-repeated="11"/>
          <table:table-cell table:style-name="ce118"/>
          <table:table-cell table:style-name="ce85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6" office:value-type="string" calcext:value-type="string" table:number-columns-spanned="13" table:number-rows-spanned="1">
            <text:p>AGENTES DE TRÂNSITO:</text:p>
          </table:table-cell>
          <table:covered-table-cell table:number-columns-repeated="12" table:style-name="ce96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7" office:value-type="string" calcext:value-type="string">
            <text:p>Janeiro</text:p>
          </table:table-cell>
          <table:table-cell table:style-name="ce87" office:value-type="string" calcext:value-type="string">
            <text:p>Fevereiro</text:p>
          </table:table-cell>
          <table:table-cell table:style-name="ce87" office:value-type="string" calcext:value-type="string">
            <text:p>Março</text:p>
          </table:table-cell>
          <table:table-cell table:style-name="ce87" office:value-type="string" calcext:value-type="string">
            <text:p>Abril</text:p>
          </table:table-cell>
          <table:table-cell table:style-name="ce87" office:value-type="string" calcext:value-type="string">
            <text:p>Maio</text:p>
          </table:table-cell>
          <table:table-cell table:style-name="ce87" office:value-type="string" calcext:value-type="string">
            <text:p>Junho</text:p>
          </table:table-cell>
          <table:table-cell table:style-name="ce87" office:value-type="string" calcext:value-type="string">
            <text:p>Julho</text:p>
          </table:table-cell>
          <table:table-cell table:style-name="ce87" office:value-type="string" calcext:value-type="string">
            <text:p>Agosto</text:p>
          </table:table-cell>
          <table:table-cell table:style-name="ce87" office:value-type="string" calcext:value-type="string">
            <text:p>Setembro</text:p>
          </table:table-cell>
          <table:table-cell table:style-name="ce87" office:value-type="string" calcext:value-type="string">
            <text:p>Outubro</text:p>
          </table:table-cell>
          <table:table-cell table:style-name="ce87" office:value-type="string" calcext:value-type="string">
            <text:p>Novembro</text:p>
          </table:table-cell>
          <table:table-cell table:style-name="ce87" office:value-type="string" calcext:value-type="string">
            <text:p>Dezembro</text:p>
          </table:table-cell>
          <table:table-cell table:style-name="ce126" office:value-type="string" calcext:value-type="string">
            <text:p>Total</text:p>
          </table:table-cell>
          <table:table-cell table:style-name="ce151"/>
          <table:table-cell table:number-columns-repeated="1006"/>
        </table:table-row>
        <table:table-row table:style-name="ro4">
          <table:table-cell table:style-name="ce6" table:number-columns-repeated="4"/>
          <table:table-cell table:style-name="ce88" office:value-type="float" office:value="4256" calcext:value-type="float">
            <text:p>4.256</text:p>
          </table:table-cell>
          <table:table-cell table:style-name="ce88" office:value-type="float" office:value="4957" calcext:value-type="float">
            <text:p>4.957</text:p>
          </table:table-cell>
          <table:table-cell table:style-name="ce88" office:value-type="float" office:value="5010" calcext:value-type="float">
            <text:p>5.010</text:p>
          </table:table-cell>
          <table:table-cell table:style-name="ce88" office:value-type="float" office:value="4170" calcext:value-type="float">
            <text:p>4.170</text:p>
          </table:table-cell>
          <table:table-cell table:style-name="ce88" office:value-type="float" office:value="5387" calcext:value-type="float">
            <text:p>5.387</text:p>
          </table:table-cell>
          <table:table-cell table:style-name="ce88" office:value-type="float" office:value="4809" calcext:value-type="float">
            <text:p>4.809</text:p>
          </table:table-cell>
          <table:table-cell table:style-name="ce88" office:value-type="float" office:value="4902" calcext:value-type="float">
            <text:p>4.902</text:p>
          </table:table-cell>
          <table:table-cell table:style-name="ce88" office:value-type="float" office:value="3818" calcext:value-type="float">
            <text:p>3.818</text:p>
          </table:table-cell>
          <table:table-cell table:style-name="ce88" office:value-type="float" office:value="2517" calcext:value-type="float">
            <text:p>2.517</text:p>
          </table:table-cell>
          <table:table-cell table:style-name="ce88" office:value-type="float" office:value="3560" calcext:value-type="float">
            <text:p>3.560</text:p>
          </table:table-cell>
          <table:table-cell table:style-name="ce88" office:value-type="float" office:value="4006" calcext:value-type="float">
            <text:p>4.006</text:p>
          </table:table-cell>
          <table:table-cell table:style-name="ce88" office:value-type="float" office:value="2784" calcext:value-type="float">
            <text:p>2.784</text:p>
          </table:table-cell>
          <table:table-cell table:style-name="ce127" table:formula="of:=SUM([.E85:.P85])" office:value-type="float" office:value="50176" calcext:value-type="float">
            <text:p>50.176</text:p>
          </table:table-cell>
          <table:table-cell table:style-name="ce151"/>
          <table:table-cell table:number-columns-repeated="1006"/>
        </table:table-row>
        <table:table-row table:style-name="ro4">
          <table:table-cell table:style-name="ce6" table:number-columns-repeated="4"/>
          <table:table-cell table:style-name="ce89" office:value-type="string" calcext:value-type="string" table:number-columns-spanned="13" table:number-rows-spanned="1">
            <text:p> </text:p>
          </table:table-cell>
          <table:covered-table-cell table:number-columns-repeated="12" table:style-name="ce85"/>
          <table:table-cell table:style-name="ce151"/>
          <table:table-cell table:number-columns-repeated="1006"/>
        </table:table-row>
        <table:table-row table:style-name="ro4">
          <table:table-cell table:style-name="ce6" table:number-columns-repeated="4"/>
          <table:table-cell table:style-name="ce89" office:value-type="string" calcext:value-type="string" table:number-columns-spanned="13" table:number-rows-spanned="1">
            <text:p> </text:p>
          </table:table-cell>
          <table:covered-table-cell table:number-columns-repeated="12" table:style-name="ce85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6" office:value-type="string" calcext:value-type="string" table:number-columns-spanned="13" table:number-rows-spanned="1">
            <text:p>EQUIPAMENTOS ELETRÔNICOS:</text:p>
          </table:table-cell>
          <table:covered-table-cell table:number-columns-repeated="12" table:style-name="ce96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6" office:value-type="string" calcext:value-type="string" table:number-columns-spanned="13" table:number-rows-spanned="1">
            <text:p> </text:p>
          </table:table-cell>
          <table:covered-table-cell table:number-columns-repeated="12" table:style-name="ce96"/>
          <table:table-cell table:style-name="ce151"/>
          <table:table-cell table:number-columns-repeated="1006"/>
        </table:table-row>
        <table:table-row table:style-name="ro2">
          <table:table-cell table:style-name="ce6" table:number-columns-repeated="4"/>
          <table:table-cell table:style-name="ce87" office:value-type="string" calcext:value-type="string">
            <text:p>Janeiro</text:p>
          </table:table-cell>
          <table:table-cell table:style-name="ce87" office:value-type="string" calcext:value-type="string">
            <text:p>Fevereiro</text:p>
          </table:table-cell>
          <table:table-cell table:style-name="ce87" office:value-type="string" calcext:value-type="string">
            <text:p>Março</text:p>
          </table:table-cell>
          <table:table-cell table:style-name="ce87" office:value-type="string" calcext:value-type="string">
            <text:p>Abril</text:p>
          </table:table-cell>
          <table:table-cell table:style-name="ce87" office:value-type="string" calcext:value-type="string">
            <text:p>Maio</text:p>
          </table:table-cell>
          <table:table-cell table:style-name="ce87" office:value-type="string" calcext:value-type="string">
            <text:p>Junho</text:p>
          </table:table-cell>
          <table:table-cell table:style-name="ce87" office:value-type="string" calcext:value-type="string">
            <text:p>Julho</text:p>
          </table:table-cell>
          <table:table-cell table:style-name="ce87" office:value-type="string" calcext:value-type="string">
            <text:p>Agosto</text:p>
          </table:table-cell>
          <table:table-cell table:style-name="ce87" office:value-type="string" calcext:value-type="string">
            <text:p>Setembro</text:p>
          </table:table-cell>
          <table:table-cell table:style-name="ce87" office:value-type="string" calcext:value-type="string">
            <text:p>Outubro</text:p>
          </table:table-cell>
          <table:table-cell table:style-name="ce87" office:value-type="string" calcext:value-type="string">
            <text:p>Novembro</text:p>
          </table:table-cell>
          <table:table-cell table:style-name="ce87" office:value-type="string" calcext:value-type="string">
            <text:p>Dezembro</text:p>
          </table:table-cell>
          <table:table-cell table:style-name="ce126" office:value-type="string" calcext:value-type="string">
            <text:p>Total</text:p>
          </table:table-cell>
          <table:table-cell table:style-name="ce151"/>
          <table:table-cell table:number-columns-repeated="1006"/>
        </table:table-row>
        <table:table-row table:style-name="ro4">
          <table:table-cell table:style-name="ce6" table:number-columns-repeated="4"/>
          <table:table-cell table:style-name="ce88" office:value-type="float" office:value="19272" calcext:value-type="float">
            <text:p>19.272</text:p>
          </table:table-cell>
          <table:table-cell table:style-name="ce88" office:value-type="float" office:value="14409" calcext:value-type="float">
            <text:p>14.409</text:p>
          </table:table-cell>
          <table:table-cell table:style-name="ce88" office:value-type="float" office:value="13031" calcext:value-type="float">
            <text:p>13.031</text:p>
          </table:table-cell>
          <table:table-cell table:style-name="ce88" office:value-type="float" office:value="18614" calcext:value-type="float">
            <text:p>18.614</text:p>
          </table:table-cell>
          <table:table-cell table:style-name="ce88" office:value-type="float" office:value="19065" calcext:value-type="float">
            <text:p>19.065</text:p>
          </table:table-cell>
          <table:table-cell table:style-name="ce88" office:value-type="float" office:value="18981" calcext:value-type="float">
            <text:p>18.981</text:p>
          </table:table-cell>
          <table:table-cell table:style-name="ce88" office:value-type="float" office:value="23505" calcext:value-type="float">
            <text:p>23.505</text:p>
          </table:table-cell>
          <table:table-cell table:style-name="ce88" office:value-type="float" office:value="19275" calcext:value-type="float">
            <text:p>19.275</text:p>
          </table:table-cell>
          <table:table-cell table:style-name="ce88" office:value-type="float" office:value="19721" calcext:value-type="float">
            <text:p>19.721</text:p>
          </table:table-cell>
          <table:table-cell table:style-name="ce88" office:value-type="float" office:value="19382" calcext:value-type="float">
            <text:p>19.382</text:p>
          </table:table-cell>
          <table:table-cell table:style-name="ce88" office:value-type="float" office:value="18637" calcext:value-type="float">
            <text:p>18.637</text:p>
          </table:table-cell>
          <table:table-cell table:style-name="ce88" office:value-type="float" office:value="20271" calcext:value-type="float">
            <text:p>20.271</text:p>
          </table:table-cell>
          <table:table-cell table:style-name="ce127" table:formula="of:=SUM([.E91:.P91])" office:value-type="float" office:value="224163" calcext:value-type="float">
            <text:p>224.163</text:p>
          </table:table-cell>
          <table:table-cell table:style-name="ce151"/>
          <table:table-cell table:number-columns-repeated="1006"/>
        </table:table-row>
        <table:table-row table:style-name="ro2" table:number-rows-repeated="160">
          <table:table-cell table:style-name="ce6" table:number-columns-repeated="4"/>
          <table:table-cell table:style-name="ce18" table:number-columns-repeated="11"/>
          <table:table-cell table:style-name="ce116"/>
          <table:table-cell table:style-name="ce18"/>
          <table:table-cell table:style-name="ce151"/>
          <table:table-cell table:number-columns-repeated="1006"/>
        </table:table-row>
        <table:table-row table:style-name="ro2" table:number-rows-repeated="104832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0_37_10_37_1" table:base-cell-address="$'DESPESAS FONTE 212'.$K$38" table:expression="2.13+2.13+2.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date-style style:name="N125P0" style:volatile="true">
      <number:day/>
      <number:text>/</number:text>
      <number:month/>
    </number:date-style>
    <number:text-style style:name="N125">
      <number:text-content/>
      <style:map style:condition="value()&lt;=1.79769313486232E+308" style:apply-style-name="N125P0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2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number number:decimal-places="10" loext:min-decimal-places="10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2" loext:min-decimal-places="12" number:min-integer-digits="1"/>
    </number:number-style>
    <number:date-style style:name="N136">
      <number:month number:style="long" number:textual="true"/>
      <number:text>/</number:text>
      <number:year/>
    </number:dat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2" loext:min-decimal-places="2" number:min-integer-digits="2" number:grouping="true"/>
    </number:number-style>
    <number:percentage-style style:name="N159">
      <number:number number:decimal-places="3" loext:min-decimal-places="3" number:min-integer-digits="1"/>
      <number:text>%</number:text>
    </number:percentage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3" number:grouping="true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0" loext:min-decimal-places="0" number:min-integer-digits="0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/></text:p>
        </style:region-left>
        <style:region-center>
          <text:p>Página <text:page-number>1</text:page-number></text:p>
        </style:region-center>
        <style:region-right>
          <text:p><text:date style:data-style-name="N2" text:date-value="2018-02-0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08:20:07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2H6M51S</meta:editing-duration>
    <meta:editing-cycles>2688</meta:editing-cycles>
    <meta:generator>LibreOffice/5.2.6.2$Windows_x86 LibreOffice_project/a3100ed2409ebf1c212f5048fbe377c281438fdc</meta:generator>
    <dc:date>2018-02-06T08:53:16.697000000</dc:date>
    <meta:print-date>2018-02-06T08:21:37.220000000</meta:print-date>
    <meta:document-statistic meta:table-count="1" meta:cell-count="790" meta:object-count="0"/>
    <meta:user-defined meta:name="Info 1"/>
    <meta:user-defined meta:name="Info 2"/>
    <meta:user-defined meta:name="Info 3"/>
    <meta:user-defined meta:name="Info 4"/>
  </office:meta>
</office:document-meta>
</file>