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16.536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alendário_20_de_20_Eventos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order-left="none" fo:border-right="none" fo:border-top="0.99pt solid #000000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fo:border-left="none" fo:border-right="none" fo:border-top="0.99pt solid #000000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Calendário de Event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Mês</text:p>
          </table:table-cell>
          <table:table-cell table:style-name="ce6" office:value-type="string">
            <text:p>Data</text:p>
          </table:table-cell>
          <table:table-cell table:style-name="ce1" office:value-type="string">
            <text:p>Evento</text:p>
          </table:table-cell>
          <table:table-cell table:style-name="ce1" office:value-type="string">
            <text:p>Lei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4">
            <text:p>Janeiro</text:p>
          </table:table-cell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Tiro Rei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ival Gastronômico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">
            <text:p>Fevereiro</text:p>
          </table:table-cell>
          <table:table-cell office:value-type="float" office:value="11">
            <text:p>11</text:p>
          </table:table-cell>
          <table:table-cell office:value-type="string">
            <text:p>Dia do Profissional em Zeladoria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2">
            <text:p>Março</text:p>
          </table:table-cell>
          <table:table-cell table:style-name="ce5"/>
          <table:table-cell office:value-type="string">
            <text:p>Abertura dos Concertos Matinais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Coletiva de Artistas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Mulher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e Páscoa Rural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Palmito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Joinfest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Semana do Agricultor</text:p>
          </table:table-cell>
          <table:table-cell table:number-columns-repeated="253"/>
        </table:table-row>
        <table:table-row table:style-name="ro1">
          <table:covered-table-cell/>
          <table:table-cell/>
          <table:table-cell table:style-name="ce7" office:value-type="string">
            <text:p>Março Verde no Município de Joinville</text:p>
          </table:table-cell>
          <table:table-cell office:value-type="string">
            <text:p>8210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1º a 7</text:p>
          </table:table-cell>
          <table:table-cell office:value-type="string">
            <text:p>Dia de Incentivo a Adoção</text:p>
          </table:table-cell>
          <table:table-cell office:value-type="string">
            <text:p>4531/2002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3 a 9</text:p>
          </table:table-cell>
          <table:table-cell office:value-type="string">
            <text:p>Semana da Bicicleta</text:p>
          </table:table-cell>
          <table:table-cell office:value-type="string">
            <text:p>7666/2014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6 a 12</text:p>
          </table:table-cell>
          <table:table-cell office:value-type="string">
            <text:p>Semana joinvilense de doação de livros </text:p>
          </table:table-cell>
          <table:table-cell office:value-type="string">
            <text:p>3832/1998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Aniversário de Joinville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Desfile de Aniversário da Cidade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Dia Municipal das Associações de Moradores</text:p>
          </table:table-cell>
          <table:table-cell office:value-type="string">
            <text:p>5453/2006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Jogo dos Padres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mana do dia 9</text:p>
          </table:table-cell>
          <table:table-cell office:value-type="string">
            <text:p>Prova ciclística Circuito do Boa Vista</text:p>
          </table:table-cell>
          <table:table-cell office:value-type="string">
            <text:p>6354/2008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e prevenção a osteoporose</text:p>
          </table:table-cell>
          <table:table-cell office:value-type="string">
            <text:p>4483/2001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os sete dias do mês</text:p>
          </table:table-cell>
          <table:table-cell office:value-type="string">
            <text:p>Semana comemorativa ao serviço de voluntariado</text:p>
          </table:table-cell>
          <table:table-cell office:value-type="string">
            <text:p>4057/199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0">
            <text:p>Abril</text:p>
          </table:table-cell>
          <table:table-cell table:style-name="ce5"/>
          <table:table-cell office:value-type="string">
            <text:p>CONCARH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/>
          <table:table-cell office:value-type="string">
            <text:p>Exposição e Feira de Anthurium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Livro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a Banana</text:p>
          </table:table-cell>
          <table:table-cell table:number-columns-repeated="253"/>
        </table:table-row>
        <table:table-row table:style-name="ro1">
          <table:covered-table-cell/>
          <table:table-cell/>
          <table:table-cell office:value-type="string">
            <text:p>Rodeio Crioulo Nacional – Chaparral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Dia do Jipeiro </text:p>
          </table:table-cell>
          <table:table-cell office:value-type="string">
            <text:p>6786/201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A partir do dia 07</text:p>
          </table:table-cell>
          <table:table-cell office:value-type="string">
            <text:p>Semana da Saúde e prevenção a acidentes</text:p>
          </table:table-cell>
          <table:table-cell office:value-type="string">
            <text:p>4225/200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municipal de conscientização sobre fissura lábio-palatal</text:p>
          </table:table-cell>
          <table:table-cell office:value-type="string">
            <text:p>6048/2008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1">
            <text:p>11</text:p>
          </table:table-cell>
          <table:table-cell office:value-type="string">
            <text:p>Dia do Pastor e do Missionário</text:p>
          </table:table-cell>
          <table:table-cell office:value-type="string">
            <text:p>3588/199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15">
            <text:p>15</text:p>
          </table:table-cell>
          <table:table-cell office:value-type="string">
            <text:p>Aniversário de fundação do Distrito de Pirabeiraba</text:p>
          </table:table-cell>
          <table:table-cell office:value-type="string">
            <text:p>7213/2012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o domingo</text:p>
          </table:table-cell>
          <table:table-cell office:value-type="string">
            <text:p>Dia da Cultura Racional</text:p>
          </table:table-cell>
          <table:table-cell office:value-type="string">
            <text:p>5347/2005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Último sábado</text:p>
          </table:table-cell>
          <table:table-cell office:value-type="string">
            <text:p>Dia Municipal dos Desbravadores Corujão.</text:p>
          </table:table-cell>
          <table:table-cell office:value-type="string">
            <text:p>7209/2012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8">
            <text:p>28</text:p>
          </table:table-cell>
          <table:table-cell office:value-type="string">
            <text:p>Dia municipal das Vítimas de Acidentes e Doenças do Trabalho</text:p>
          </table:table-cell>
          <table:table-cell office:value-type="string">
            <text:p>5206/200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Dia do Profissional da Dança</text:p>
          </table:table-cell>
          <table:table-cell office:value-type="string">
            <text:p>8064/201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Dia mundial da dança 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string">
            <text:p>Dia do Sindicalista</text:p>
          </table:table-cell>
          <table:table-cell office:value-type="string">
            <text:p>3867/1998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mana que antecede ao dia 1º de maio</text:p>
          </table:table-cell>
          <table:table-cell office:value-type="string">
            <text:p>Semana de Conscientização sobre a Segurança no Trabalho</text:p>
          </table:table-cell>
          <table:table-cell office:value-type="string">
            <text:p>6516/2009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2">
            <text:p>Maio</text:p>
          </table:table-cell>
          <table:table-cell table:style-name="ce5"/>
          <table:table-cell office:value-type="string">
            <text:p>Aniversário de Pirabeirab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Expogestão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Arroz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Tiro Rei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Stammtisch de Pirabeiraba 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1º</text:p>
          </table:table-cell>
          <table:table-cell office:value-type="string">
            <text:p>Festa do Trabalhador 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o Planejamento Familiar.</text:p>
          </table:table-cell>
          <table:table-cell office:value-type="string">
            <text:p>5938/200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13">
            <text:p>13</text:p>
          </table:table-cell>
          <table:table-cell office:value-type="string">
            <text:p>Dia municipal pela erradicação do trabalho infantil</text:p>
          </table:table-cell>
          <table:table-cell office:value-type="string">
            <text:p>4601/2002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5">
            <text:p>15</text:p>
          </table:table-cell>
          <table:table-cell office:value-type="string">
            <text:p>Dia da Responsabilidade Social</text:p>
          </table:table-cell>
          <table:table-cell office:value-type="string">
            <text:p>4793/2003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a semana</text:p>
          </table:table-cell>
          <table:table-cell office:value-type="string">
            <text:p>Semana do Círculo de Oração Masculina – Intercessores do Rei</text:p>
          </table:table-cell>
          <table:table-cell office:value-type="string">
            <text:p>8232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a semana </text:p>
          </table:table-cell>
          <table:table-cell office:value-type="string">
            <text:p>Semana Municipal de Conscientização e Orientação sobre Saúde Mental</text:p>
          </table:table-cell>
          <table:table-cell office:value-type="string">
            <text:p>6246/2008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6">
            <text:p>26</text:p>
          </table:table-cell>
          <table:table-cell office:value-type="string">
            <text:p>Dia municipal do Lotérico</text:p>
          </table:table-cell>
          <table:table-cell office:value-type="string">
            <text:p>5312/200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Dia do Geógrafo</text:p>
          </table:table-cell>
          <table:table-cell office:value-type="string">
            <text:p>6729/201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o domingo</text:p>
          </table:table-cell>
          <table:table-cell office:value-type="string">
            <text:p>Bandoneon Fest</text:p>
          </table:table-cell>
          <table:table-cell office:value-type="string">
            <text:p>37/2016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string">
            <text:p>Dia do Ecumenismo</text:p>
          </table:table-cell>
          <table:table-cell office:value-type="string">
            <text:p>6543/200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Ultima quarta feira do mês</text:p>
          </table:table-cell>
          <table:table-cell office:value-type="string">
            <text:p>Dia do desafio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31">
            <text:p>31</text:p>
          </table:table-cell>
          <table:table-cell office:value-type="string">
            <text:p>Dia do Ferramenteiro</text:p>
          </table:table-cell>
          <table:table-cell office:value-type="string">
            <text:p>6560/2009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17">
            <text:p>Junho</text:p>
          </table:table-cell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Encontro Municipal de Mulheres Rurais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Exposuper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Aipim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Rodeio Crioulo Nacional – Chaparral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Municipal da Consciência Ecológica Ambiental</text:p>
          </table:table-cell>
          <table:table-cell office:value-type="string">
            <text:p>6532/200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Mun. de Conscientiz. e Prevenção à Anorexia e Bulimia Nervosa</text:p>
          </table:table-cell>
          <table:table-cell office:value-type="string">
            <text:p>6258/2008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6">
            <text:p>6</text:p>
          </table:table-cell>
          <table:table-cell office:value-type="string">
            <text:p>Dia municipal das mães dos deficientes</text:p>
          </table:table-cell>
          <table:table-cell office:value-type="string">
            <text:p>8200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gundo domingo</text:p>
          </table:table-cell>
          <table:table-cell office:value-type="string">
            <text:p>Dia do Pastor e do Ministro do Evangelho.</text:p>
          </table:table-cell>
          <table:table-cell office:value-type="string">
            <text:p>8036/201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0">
            <text:p>20</text:p>
          </table:table-cell>
          <table:table-cell office:value-type="string">
            <text:p>Dia do Vigilante</text:p>
          </table:table-cell>
          <table:table-cell office:value-type="string">
            <text:p>6734/201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a semana</text:p>
          </table:table-cell>
          <table:table-cell office:value-type="string">
            <text:p>Semana do Migrante</text:p>
          </table:table-cell>
          <table:table-cell office:value-type="string">
            <text:p>4585/2002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8">
            <text:p>28</text:p>
          </table:table-cell>
          <table:table-cell office:value-type="string">
            <text:p>Dia de Combate à Homofobia</text:p>
          </table:table-cell>
          <table:table-cell office:value-type="string">
            <text:p>6430/200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Última semana</text:p>
          </table:table-cell>
          <table:table-cell office:value-type="string">
            <text:p>Festa da Tradição Nordestina</text:p>
          </table:table-cell>
          <table:table-cell office:value-type="string">
            <text:p>6559/2009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16">
            <text:p>Julho</text:p>
          </table:table-cell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e Mudas frutíferas e ornamentais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Colono (Pirabeiraba)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Sócio Cultural Evangélica</text:p>
          </table:table-cell>
          <table:table-cell table:style-name="ce7" office:value-type="string">
            <text:p>6561/2009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3">
            <text:p>13</text:p>
          </table:table-cell>
          <table:table-cell office:value-type="string">
            <text:p>Dia Mundial do Rock 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mana do dia 13</text:p>
          </table:table-cell>
          <table:table-cell office:value-type="string">
            <text:p>Semana de divulgação e valorização do estatuto da Criança e do adolescente.</text:p>
          </table:table-cell>
          <table:table-cell office:value-type="string">
            <text:p>5440/200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Feijoada do Bera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string">
            <text:p>Segunda quinzena</text:p>
          </table:table-cell>
          <table:table-cell office:value-type="string">
            <text:p>Festival de Dança de Joinville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float" office:value="25">
            <text:p>25</text:p>
          </table:table-cell>
          <table:table-cell office:value-type="string">
            <text:p>Dia do Agricultor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Dia do Parapsicólogo</text:p>
          </table:table-cell>
          <table:table-cell office:value-type="string">
            <text:p>4822/2003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7">
            <text:p>27</text:p>
          </table:table-cell>
          <table:table-cell office:value-type="string">
            <text:p>Dia municipal do Motociclista</text:p>
          </table:table-cell>
          <table:table-cell table:style-name="ce7" office:value-type="string">
            <text:p>5280/2005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Quarta semana</text:p>
          </table:table-cell>
          <table:table-cell office:value-type="string">
            <text:p>Semana do Antigomobilismo</text:p>
          </table:table-cell>
          <table:table-cell office:value-type="string">
            <text:p>8004/2015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17">
            <text:p>Agosto</text:p>
          </table:table-cell>
          <table:table-cell/>
          <table:table-cell office:value-type="string">
            <text:p>Mês Agosto Dourado (Incentivo ao Aleitamento Materno)</text:p>
          </table:table-cell>
          <table:table-cell office:value-type="string">
            <text:p>8054/2015</text:p>
          </table:table-cell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Dança na Praça 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o Colono (Bairro Vila Nova)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stival Gastronômico de Joinville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e Prevenção e combate as drogas</text:p>
          </table:table-cell>
          <table:table-cell table:style-name="ce7" office:value-type="string">
            <text:p>6047/2008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a semana</text:p>
          </table:table-cell>
          <table:table-cell office:value-type="string">
            <text:p>Semana Municipal da Saúde do Homem</text:p>
          </table:table-cell>
          <table:table-cell table:style-name="ce7" office:value-type="string">
            <text:p>6321/2008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8 a 14</text:p>
          </table:table-cell>
          <table:table-cell office:value-type="string">
            <text:p>Semana Catarina</text:p>
          </table:table-cell>
          <table:table-cell table:style-name="ce7" office:value-type="string">
            <text:p>5058/2004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5">
            <text:p>15</text:p>
          </table:table-cell>
          <table:table-cell office:value-type="string">
            <text:p>Dia do Conseg – Conselho Comunitário de Segurança.</text:p>
          </table:table-cell>
          <table:table-cell office:value-type="string">
            <text:p>5241/200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7">
            <text:p>17</text:p>
          </table:table-cell>
          <table:table-cell office:value-type="string">
            <text:p>Dia municipal da Mulher Empresária</text:p>
          </table:table-cell>
          <table:table-cell office:value-type="string">
            <text:p>5311/2005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a quinzena</text:p>
          </table:table-cell>
          <table:table-cell office:value-type="string">
            <text:p>Semana da Fotografia</text:p>
          </table:table-cell>
          <table:table-cell table:style-name="ce7" office:value-type="string">
            <text:p>5808/200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a semana</text:p>
          </table:table-cell>
          <table:table-cell office:value-type="string">
            <text:p>Semana de Missões Siloé</text:p>
          </table:table-cell>
          <table:table-cell table:style-name="ce7" office:value-type="string">
            <text:p>5939/200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a semana</text:p>
          </table:table-cell>
          <table:table-cell office:value-type="string">
            <text:p>Semana de combate e prevenção ao uso de substancias entorpecentes.</text:p>
          </table:table-cell>
          <table:table-cell table:style-name="ce7" office:value-type="string">
            <text:p>3517/199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Última semana</text:p>
          </table:table-cell>
          <table:table-cell office:value-type="string">
            <text:p>Semana de prevenção a lesões por esforços repetitivos e doenças osteomusculares</text:p>
          </table:table-cell>
          <table:table-cell office:value-type="string">
            <text:p>4600/2002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7">
            <text:p>Setembro</text:p>
          </table:table-cell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esfiles da semana da pátria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a da Colheita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sta da Polenta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Intermach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Semana da Comunidade de Língua Alemã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Semana do Trânsito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1º</text:p>
          </table:table-cell>
          <table:table-cell office:value-type="string">
            <text:p>Dia do Profissional em Educação Física</text:p>
          </table:table-cell>
          <table:table-cell office:value-type="string">
            <text:p>6447/200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a Atividade Física</text:p>
          </table:table-cell>
          <table:table-cell table:style-name="ce7" office:value-type="string">
            <text:p>6052/2008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string">
            <text:p>Desfile oficial da Independência do Brasil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Dia Municipal do Administrador</text:p>
          </table:table-cell>
          <table:table-cell table:style-name="ce7" office:value-type="string">
            <text:p>5953/2007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5">
            <text:p>15</text:p>
          </table:table-cell>
          <table:table-cell office:value-type="string">
            <text:p>Dia municipal do Cliente</text:p>
          </table:table-cell>
          <table:table-cell office:value-type="string">
            <text:p>5292/200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6">
            <text:p>16</text:p>
          </table:table-cell>
          <table:table-cell office:value-type="string">
            <text:p>Dia Municipal do Caminhoneiro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Segundo final de semana</text:p>
          </table:table-cell>
          <table:table-cell table:style-name="ce7" office:value-type="string">
            <text:p>Festival Nacional de dança Sacra no município de Joinville</text:p>
          </table:table-cell>
          <table:table-cell office:value-type="string">
            <text:p>8212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style-name="ce7" office:value-type="string">
            <text:p>8176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mana em que inicia a primavera</text:p>
          </table:table-cell>
          <table:table-cell office:value-type="string">
            <text:p>Semana da Paz</text:p>
          </table:table-cell>
          <table:table-cell office:value-type="string">
            <text:p>4474/2001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mana do dia 20</text:p>
          </table:table-cell>
          <table:table-cell office:value-type="string">
            <text:p>Semana Farroupilha</text:p>
          </table:table-cell>
          <table:table-cell office:value-type="string">
            <text:p>4472/2001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1">
            <text:p>21</text:p>
          </table:table-cell>
          <table:table-cell office:value-type="string">
            <text:p>Dia Municipal da Bicicleta</text:p>
          </table:table-cell>
          <table:table-cell office:value-type="string">
            <text:p>5952/2007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2">
            <text:p>22</text:p>
          </table:table-cell>
          <table:table-cell office:value-type="string">
            <text:p>Dia Municipal da Qualidade de Vida</text:p>
          </table:table-cell>
          <table:table-cell office:value-type="string">
            <text:p>5837/200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24 a 30</text:p>
          </table:table-cell>
          <table:table-cell office:value-type="string">
            <text:p>Semana de Incentivo a Doação de Orgãos para transplante</text:p>
          </table:table-cell>
          <table:table-cell office:value-type="string">
            <text:p>6051/2008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2">
            <text:p>22</text:p>
          </table:table-cell>
          <table:table-cell office:value-type="string">
            <text:p>Dia Mundial sem carro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string">
            <text:p>25/9 a 01/10</text:p>
          </table:table-cell>
          <table:table-cell office:value-type="string">
            <text:p>Semana Municipal do Idoso</text:p>
          </table:table-cell>
          <table:table-cell table:style-name="ce7" office:value-type="string">
            <text:p>6724/201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Quarta semana</text:p>
          </table:table-cell>
          <table:table-cell office:value-type="string">
            <text:p>semana do Discipulado no Município de Joinville.</text:p>
          </table:table-cell>
          <table:table-cell office:value-type="string">
            <text:p>8032/2015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Últimos sete dias</text:p>
          </table:table-cell>
          <table:table-cell table:style-name="ce7" office:value-type="string">
            <text:p>Semana da Juventude</text:p>
          </table:table-cell>
          <table:table-cell office:value-type="string">
            <text:p>4420/2001</text:p>
          </table:table-cell>
          <table:table-cell table:number-columns-repeated="252"/>
        </table:table-row>
        <table:table-row table:style-name="ro1">
          <table:table-cell table:style-name="ce4" table:number-columns-repeated="3"/>
          <table:table-cell table:style-name="ce8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9">
            <text:p>Outubro</text:p>
          </table:table-cell>
          <table:table-cell table:style-name="ce5"/>
          <table:table-cell office:value-type="string">
            <text:p>Bierville – Festa da Cerveja de Joinville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ival Hemerocallis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órum de Inovação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INTERCON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/>
          <table:table-cell office:value-type="string">
            <text:p>Mês Outubro Rosa</text:p>
          </table:table-cell>
          <table:table-cell table:style-name="ce7" office:value-type="string">
            <text:p>8046/2015</text:p>
          </table:table-cell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Stammtisch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string">
            <text:p>1º sábado</text:p>
          </table:table-cell>
          <table:table-cell office:value-type="string">
            <text:p>Dia da Cãominhada Educativa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Dia do Massoterapeuta</text:p>
          </table:table-cell>
          <table:table-cell table:style-name="ce7" office:value-type="string">
            <text:p>5063/2004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a Micro, Peq. e Média Empresa</text:p>
          </table:table-cell>
          <table:table-cell table:style-name="ce7" office:value-type="string">
            <text:p>6985/2011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e prevenção contra incêndios e acidentes em Joinville.</text:p>
          </table:table-cell>
          <table:table-cell table:style-name="ce7" office:value-type="string">
            <text:p>1807/1981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semana</text:p>
          </table:table-cell>
          <table:table-cell office:value-type="string">
            <text:p>Semana de proteção aos animais no município</text:p>
          </table:table-cell>
          <table:table-cell table:style-name="ce7" office:value-type="string">
            <text:p>8198/2016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2">
            <text:p>12</text:p>
          </table:table-cell>
          <table:table-cell office:value-type="string">
            <text:p>Dia de combate ao alcoolismo.</text:p>
          </table:table-cell>
          <table:table-cell table:style-name="ce7" office:value-type="string">
            <text:p>4224/200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a semana</text:p>
          </table:table-cell>
          <table:table-cell office:value-type="string">
            <text:p>Criação da Semana Municipal pela Cidadania da Criança e do Adolescente</text:p>
          </table:table-cell>
          <table:table-cell table:style-name="ce7" office:value-type="string">
            <text:p>5999/2007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a semana</text:p>
          </table:table-cell>
          <table:table-cell office:value-type="string">
            <text:p>Semana do desarmamento infantil</text:p>
          </table:table-cell>
          <table:table-cell table:style-name="ce7" office:value-type="string">
            <text:p>3989/199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table:style-name="ce7" office:value-type="string">
            <text:p>8176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mana do dia 11</text:p>
          </table:table-cell>
          <table:table-cell office:value-type="string">
            <text:p>Semana de Combate a prevenção da obesidade Infantil</text:p>
          </table:table-cell>
          <table:table-cell table:style-name="ce7" office:value-type="string">
            <text:p>4602/2002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8">
            <text:p>18</text:p>
          </table:table-cell>
          <table:table-cell office:value-type="string">
            <text:p>Dia do médico</text:p>
          </table:table-cell>
          <table:table-cell table:style-name="ce7" office:value-type="string">
            <text:p>1409/197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3">
            <text:p>23</text:p>
          </table:table-cell>
          <table:table-cell office:value-type="string">
            <text:p>Dia municipal de combate a doenças renais</text:p>
          </table:table-cell>
          <table:table-cell table:style-name="ce7" office:value-type="string">
            <text:p>4119/2000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25 a 31</text:p>
          </table:table-cell>
          <table:table-cell office:value-type="string">
            <text:p>Semana Lixo Zero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float" office:value="28">
            <text:p>28</text:p>
          </table:table-cell>
          <table:table-cell office:value-type="string">
            <text:p>Dia do Servidor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Dia Municipal da Conscientização sobre a Psoríase</text:p>
          </table:table-cell>
          <table:table-cell table:style-name="ce7" office:value-type="string">
            <text:p>6428/2009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31">
            <text:p>31</text:p>
          </table:table-cell>
          <table:table-cell office:value-type="string">
            <text:p>Dia da Reforma</text:p>
          </table:table-cell>
          <table:table-cell office:value-type="string">
            <text:p>6439/2009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31">
            <text:p>31</text:p>
          </table:table-cell>
          <table:table-cell office:value-type="string">
            <text:p>Dia do repórter</text:p>
          </table:table-cell>
          <table:table-cell table:style-name="ce7" office:value-type="string">
            <text:p>4058/1999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31">
            <text:p>31</text:p>
          </table:table-cell>
          <table:table-cell office:value-type="string">
            <text:p>Dia do Repórter policial</text:p>
          </table:table-cell>
          <table:table-cell table:style-name="ce7" office:value-type="string">
            <text:p>3977/1999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Última semana</text:p>
          </table:table-cell>
          <table:table-cell office:value-type="string">
            <text:p>Semana da Saúde Bucal</text:p>
          </table:table-cell>
          <table:table-cell table:style-name="ce7" office:value-type="string">
            <text:p>4323/2001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17">
            <text:p>Novembro</text:p>
          </table:table-cell>
          <table:table-cell table:style-name="ce5"/>
          <table:table-cell office:value-type="string">
            <text:p>Convenção de Tatuagem de Joinville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ança na Praça 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style-name="ce7"/>
          <table:table-cell table:number-columns-repeated="252"/>
        </table:table-row>
        <table:table-row table:style-name="ro1">
          <table:covered-table-cell/>
          <table:table-cell table:style-name="ce5"/>
          <table:table-cell office:value-type="string">
            <text:p>Festa das Flores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stival Escolar de Dança </text:p>
          </table:table-cell>
          <table:table-cell table:number-columns-repeated="253"/>
        </table:table-row>
        <table:table-row table:style-name="ro1">
          <table:covered-table-cell/>
          <table:table-cell/>
          <table:table-cell office:value-type="string">
            <text:p>Mês Novembro Azul</text:p>
          </table:table-cell>
          <table:table-cell office:value-type="string">
            <text:p>8174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office:value-type="string">
            <text:p>8176/2016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4">
            <text:p>14</text:p>
          </table:table-cell>
          <table:table-cell office:value-type="string">
            <text:p>dia da Motosseata Missionária – Umadjo Road.</text:p>
          </table:table-cell>
          <table:table-cell office:value-type="string">
            <text:p>8034/2015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Primeira quinzena</text:p>
          </table:table-cell>
          <table:table-cell office:value-type="string">
            <text:p>Semana Literária</text:p>
          </table:table-cell>
          <table:table-cell office:value-type="string">
            <text:p>5444/2006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8">
            <text:p>18</text:p>
          </table:table-cell>
          <table:table-cell table:style-name="ce7" office:value-type="string">
            <text:p>Dia Mundial da Dança Sênior</text:p>
          </table:table-cell>
          <table:table-cell office:value-type="string">
            <text:p>8234/2016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9">
            <text:p>19</text:p>
          </table:table-cell>
          <table:table-cell office:value-type="string">
            <text:p>Dia Municipal do Taxista</text:p>
          </table:table-cell>
          <table:table-cell office:value-type="string">
            <text:p>8227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mana do dia 20</text:p>
          </table:table-cell>
          <table:table-cell office:value-type="string">
            <text:p>Semana da Consciência Negra</text:p>
          </table:table-cell>
          <table:table-cell office:value-type="string">
            <text:p>4473/2001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20">
            <text:p>20</text:p>
          </table:table-cell>
          <table:table-cell office:value-type="string">
            <text:p>Dia da Consciência Negra 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24">
            <text:p>24</text:p>
          </table:table-cell>
          <table:table-cell office:value-type="string">
            <text:p>Dia do Rio Cachoeira</text:p>
          </table:table-cell>
          <table:table-cell office:value-type="string">
            <text:p>6259/2008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Terceiro domingo</text:p>
          </table:table-cell>
          <table:table-cell table:style-name="ce7" office:value-type="string">
            <text:p>Dia Municipal em Memória às Vítimas de Trânsito</text:p>
          </table:table-cell>
          <table:table-cell office:value-type="string">
            <text:p>7849/2014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11">
            <text:p>Dezembro</text:p>
          </table:table-cell>
          <table:table-cell table:style-name="ce5"/>
          <table:table-cell office:value-type="string">
            <text:p>Abertura do Natal de Joinville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ança na Praç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a Viscond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Florest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Feira do Príncipe </text:p>
          </table:table-cell>
          <table:table-cell table:number-columns-repeated="253"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Dia municipal das Pessoas Portadoras de Necessidades Especiais</text:p>
          </table:table-cell>
          <table:table-cell office:value-type="string">
            <text:p>5232/2005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string">
            <text:p>Dia da mobilização no combate a fome e a miséria.</text:p>
          </table:table-cell>
          <table:table-cell office:value-type="string">
            <text:p>4409/2001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gundo sábado</text:p>
          </table:table-cell>
          <table:table-cell office:value-type="string">
            <text:p>Dia da Fanfarra nos bairros</text:p>
          </table:table-cell>
          <table:table-cell office:value-type="string">
            <text:p>8176/2016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A partir do primeiro domingo</text:p>
          </table:table-cell>
          <table:table-cell office:value-type="string">
            <text:p>Semana de defesa do consumidor</text:p>
          </table:table-cell>
          <table:table-cell office:value-type="string">
            <text:p>4226/2000</text:p>
          </table:table-cell>
          <table:table-cell table:number-columns-repeated="252"/>
        </table:table-row>
        <table:table-row table:style-name="ro1">
          <table:covered-table-cell/>
          <table:table-cell office:value-type="float" office:value="13">
            <text:p>13</text:p>
          </table:table-cell>
          <table:table-cell office:value-type="string">
            <text:p>Dia municipal das Pessoas Portadoras de Deficiência Visual</text:p>
          </table:table-cell>
          <table:table-cell office:value-type="string">
            <text:p>5279/2005</text:p>
          </table:table-cell>
          <table:table-cell table:number-columns-repeated="252"/>
        </table:table-row>
        <table:table-row table:style-name="ro1">
          <table:covered-table-cell/>
          <table:table-cell office:value-type="string">
            <text:p>Semana que antecede o dia da bíblia</text:p>
          </table:table-cell>
          <table:table-cell office:value-type="string">
            <text:p>Semana dos Evangélicos</text:p>
          </table:table-cell>
          <table:table-cell office:value-type="string">
            <text:p>4477/2001</text:p>
          </table:table-cell>
          <table:table-cell table:number-columns-repeated="252"/>
        </table:table-row>
        <table:table-row table:style-name="ro2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7">
            <text:p>Carnaval</text:p>
          </table:table-cell>
          <table:table-cell table:style-name="ce5"/>
          <table:table-cell office:value-type="string">
            <text:p>Apuração dos votos do Desfile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esfile das Escolas de Samba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Desfile dos Blocos Carnavalescos </text:p>
          </table:table-cell>
          <table:table-cell table:number-columns-repeated="253"/>
        </table:table-row>
        <table:table-row table:style-name="ro1">
          <table:covered-table-cell/>
          <table:table-cell table:style-name="ce5"/>
          <table:table-cell office:value-type="string">
            <text:p>Eleição da Rainha e Rei Momo do Carnaval </text:p>
          </table:table-cell>
          <table:table-cell table:number-columns-repeated="253"/>
        </table:table-row>
        <table:table-row table:style-name="ro1">
          <table:covered-table-cell/>
          <table:table-cell/>
          <table:table-cell office:value-type="string">
            <text:p>Semana da prevenção e combate ao abuso e exploração sexual infanto-juvenil</text:p>
          </table:table-cell>
          <table:table-cell table:number-columns-repeated="253"/>
        </table:table-row>
        <table:table-row table:style-name="ro1">
          <table:covered-table-cell/>
          <table:table-cell/>
          <table:table-cell office:value-type="string">
            <text:p>Semana de combate e prevenção ao câncer de Próstata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Período de carnaval</text:p>
          </table:table-cell>
          <table:table-cell office:value-type="string">
            <text:p>Evento Queremos Deus.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 table:number-columns-repeated="252"/>
        </table:table-row>
        <table:table-row table:style-name="ro1">
          <table:table-cell table:style-name="ce5"/>
          <table:table-cell office:value-type="string">
            <text:p>Cinquenta dias após a páscoa</text:p>
          </table:table-cell>
          <table:table-cell table:style-name="ce7" office:value-type="string">
            <text:p>Dia de Pentecostes.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8" table:number-columns-repeated="2"/>
          <table:table-cell table:style-name="ce4"/>
          <table:table-cell table:number-columns-repeated="252"/>
        </table:table-row>
        <table:table-row table:style-name="ro1">
          <table:table-cell table:style-name="ce4" office:value-type="string">
            <text:p>Calendário oficial de eventos de Joinville, versão de 26/07/2016</text:p>
          </table:table-cell>
          <table:table-cell table:style-name="ce8" table:number-columns-repeated="2"/>
          <table:table-cell table:style-name="ce4"/>
          <table:table-cell table:number-columns-repeated="252"/>
        </table:table-row>
        <table:table-row table:style-name="ro1">
          <table:table-cell table:style-name="ce4"/>
          <table:table-cell table:style-name="ce8" table:number-columns-repeated="2"/>
          <table:table-cell table:style-name="ce4"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ário_20_de_20_Eventos" style:display-name="PageStyle_Calendário de Ev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2:42:19.94</dc:date>
    <meta:editing-duration>P0D</meta:editing-duration>
    <meta:editing-cycles>1</meta:editing-cycles>
    <meta:document-statistic meta:table-count="1" meta:cell-count="450" meta:object-count="0"/>
    <meta:generator>LibreOffice/4.0.3.3$Windows_x86 LibreOffice_project/0eaa50a932c8f2199a615e1eb30f7ac74279539</meta:generator>
  </office:meta>
</office:document-meta>
</file>