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62cm"/>
    </style:style>
    <style:style style:name="co2" style:family="table-column">
      <style:table-column-properties fo:break-before="auto" style:column-width="3.452cm"/>
    </style:style>
    <style:style style:name="co3" style:family="table-column">
      <style:table-column-properties fo:break-before="auto" style:column-width="4.039cm"/>
    </style:style>
    <style:style style:name="co4" style:family="table-column">
      <style:table-column-properties fo:break-before="auto" style:column-width="3.893cm"/>
    </style:style>
    <style:style style:name="co5" style:family="table-column">
      <style:table-column-properties fo:break-before="auto" style:column-width="6.511cm"/>
    </style:style>
    <style:style style:name="co6" style:family="table-column">
      <style:table-column-properties fo:break-before="auto" style:column-width="10.354cm"/>
    </style:style>
    <style:style style:name="co7" style:family="table-column">
      <style:table-column-properties fo:break-before="auto" style:column-width="3.648cm"/>
    </style:style>
    <style:style style:name="co8" style:family="table-column">
      <style:table-column-properties fo:break-before="auto" style:column-width="3.141cm"/>
    </style:style>
    <style:style style:name="co9" style:family="table-column">
      <style:table-column-properties fo:break-before="auto" style:column-width="2.143cm"/>
    </style:style>
    <style:style style:name="co10" style:family="table-column">
      <style:table-column-properties fo:break-before="auto" style:column-width="9.936cm"/>
    </style:style>
    <style:style style:name="co11" style:family="table-column">
      <style:table-column-properties fo:break-before="auto" style:column-width="2.473cm"/>
    </style:style>
    <style:style style:name="ro1" style:family="table-row">
      <style:table-row-properties style:row-height="0.556cm" fo:break-before="auto" style:use-optimal-row-height="true"/>
    </style:style>
    <style:style style:name="ro2" style:family="table-row">
      <style:table-row-properties style:row-height="0.764cm" fo:break-before="auto" style:use-optimal-row-height="true"/>
    </style:style>
    <style:style style:name="ro3" style:family="table-row">
      <style:table-row-properties style:row-height="1.125cm" fo:break-before="auto" style:use-optimal-row-height="true"/>
    </style:style>
    <style:style style:name="ro4" style:family="table-row">
      <style:table-row-properties style:row-height="1.487cm" fo:break-before="auto" style:use-optimal-row-height="true"/>
    </style:style>
    <style:style style:name="ro5" style:family="table-row">
      <style:table-row-properties style:row-height="2.21cm" fo:break-before="auto" style:use-optimal-row-height="true"/>
    </style:style>
    <style:style style:name="ro6" style:family="table-row">
      <style:table-row-properties style:row-height="2.932cm" fo:break-before="auto" style:use-optimal-row-height="true"/>
    </style:style>
    <style:style style:name="ro7" style:family="table-row">
      <style:table-row-properties style:row-height="1.849cm" fo:break-before="auto" style:use-optimal-row-height="true"/>
    </style:style>
    <style:style style:name="ro8" style:family="table-row">
      <style:table-row-properties style:row-height="2.57cm" fo:break-before="auto" style:use-optimal-row-height="true"/>
    </style:style>
    <style:style style:name="ro9" style:family="table-row">
      <style:table-row-properties style:row-height="3.293cm" fo:break-before="auto" style:use-optimal-row-height="true"/>
    </style:style>
    <style:style style:name="ro10" style:family="table-row">
      <style:table-row-properties style:row-height="0.556cm" fo:break-before="auto" style:use-optimal-row-height="false"/>
    </style:style>
    <style:style style:name="ro11" style:family="table-row">
      <style:table-row-properties style:row-height="0.452cm" fo:break-before="auto" style:use-optimal-row-height="false"/>
    </style:style>
    <style:style style:name="ta1" style:family="table" style:master-page-name="PageStyle_5f_Página1">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style:style style:name="ce3"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style:style style:name="ce4" style:family="table-cell" style:parent-style-name="Default">
      <style:table-cell-properties fo:background-color="#f5f5f5"/>
    </style:style>
    <style:style style:name="ce5" style:family="table-cell" style:parent-style-name="Default">
      <style:table-cell-properties fo:background-color="#45818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style:style style:name="ce7" style:family="table-cell" style:parent-style-name="Default">
      <style:table-cell-properties fo:background-color="#45818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 style:family="table-cell" style:parent-style-name="Default" style:data-style-name="N3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style:style style:name="ce10" style:family="table-cell" style:parent-style-name="Default" style:data-style-name="N118">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style:style style:name="ce11" style:family="table-cell" style:parent-style-name="Default" style:data-style-name="N3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style:style style:name="ce12"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style:style style:name="ce1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ff"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table-cell-properties fo:background-color="#f5f5f5"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ágina1" table:style-name="ta1">
        <office:forms form:automatic-focus="false" form:apply-design-mode="false"/>
        <table:table-column table:style-name="co1" table:visibility="collapse"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ce4"/>
        <table:table-column table:style-name="co10" table:number-columns-repeated="12" table:default-cell-style-name="Default"/>
        <table:table-column table:style-name="co11" table:number-columns-repeated="16362" table:default-cell-style-name="Default"/>
        <table:table-row table:style-name="ro1">
          <table:table-cell table:style-name="ce1" office:value-type="string" calcext:value-type="string">
            <text:p>QTDA</text:p>
          </table:table-cell>
          <table:table-cell table:style-name="ce5" office:value-type="string" calcext:value-type="string">
            <text:p>ANO FORMALIZAÇÃO</text:p>
          </table:table-cell>
          <table:table-cell table:style-name="ce5" office:value-type="string" calcext:value-type="string">
            <text:p>TIPO DE PARCERIA</text:p>
          </table:table-cell>
          <table:table-cell table:style-name="ce5" office:value-type="string" calcext:value-type="string">
            <text:p>Nº PARCERIA</text:p>
          </table:table-cell>
          <table:table-cell table:style-name="ce7" office:value-type="string" calcext:value-type="string">
            <text:p>INSTITUIÇÃO</text:p>
          </table:table-cell>
          <table:table-cell table:style-name="ce7" office:value-type="string" calcext:value-type="string">
            <text:p>OBJETO</text:p>
          </table:table-cell>
          <table:table-cell table:style-name="ce7" office:value-type="string" calcext:value-type="string">
            <text:p>VIGÊNCIA</text:p>
          </table:table-cell>
          <table:table-cell table:style-name="ce7" office:value-type="string" calcext:value-type="string">
            <text:p>SITUAÇÃO</text:p>
          </table:table-cell>
          <table:table-cell table:style-name="ce7" office:value-type="string" calcext:value-type="string">
            <text:p>ARQUIVO</text:p>
          </table:table-cell>
          <table:table-cell table:style-name="ce14"/>
          <table:table-cell table:style-name="ce3" table:number-columns-repeated="12"/>
          <table:table-cell table:number-columns-repeated="16362"/>
        </table:table-row>
        <table:table-row table:style-name="ro2" table:visibility="filter">
          <table:table-cell table:style-name="ce2" office:value-type="float" office:value="2" calcext:value-type="float">
            <text:p>2</text:p>
          </table:table-cell>
          <table:table-cell table:style-name="ce2" office:value-type="float" office:value="2017" calcext:value-type="float">
            <text:p>2017</text:p>
          </table:table-cell>
          <table:table-cell table:style-name="ce2" office:value-type="string" calcext:value-type="string">
            <text:p>Acordo de Cooperação</text:p>
          </table:table-cell>
          <table:table-cell table:style-name="ce2" office:value-type="string" calcext:value-type="string">
            <text:p>036/2017/PMJ</text:p>
          </table:table-cell>
          <table:table-cell table:style-name="ce6" office:value-type="string" calcext:value-type="string">
            <text:p>Companhia Águas de Joinville</text:p>
          </table:table-cell>
          <table:table-cell table:style-name="ce6" office:value-type="string" calcext:value-type="string">
            <text:p>Estabelecer regras operacionais para a implementação do Projeto Viva Cidade 2</text:p>
          </table:table-cell>
          <table:table-cell table:style-name="ce9" office:value-type="string" calcext:value-type="string">
            <text:p>BID</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403,%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5" calcext:value-type="float">
            <text:p>5</text:p>
          </table:table-cell>
          <table:table-cell table:style-name="ce2" office:value-type="float" office:value="2017" calcext:value-type="float">
            <text:p>2017</text:p>
          </table:table-cell>
          <table:table-cell table:style-name="ce2" office:value-type="string" calcext:value-type="string">
            <text:p>Acordo de Cooperação</text:p>
          </table:table-cell>
          <table:table-cell table:style-name="ce2" office:value-type="string" calcext:value-type="string">
            <text:p>S/N 4</text:p>
          </table:table-cell>
          <table:table-cell table:style-name="ce6" office:value-type="string" calcext:value-type="string">
            <text:p>Secretaria de Estado da Saúde</text:p>
          </table:table-cell>
          <table:table-cell table:style-name="ce6" office:value-type="string" calcext:value-type="string">
            <text:p>Adesão ao Projeto Estadual de Cirurgias Eletivas / Trimestre de Julho a Setembro de 2017</text:p>
          </table:table-cell>
          <table:table-cell table:style-name="ce2" office:value-type="string" calcext:value-type="string">
            <text:p>INDETERMINADO</text:p>
          </table:table-cell>
          <table:table-cell table:style-name="ce1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408,%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8" calcext:value-type="float">
            <text:p>8</text:p>
          </table:table-cell>
          <table:table-cell table:style-name="ce2" office:value-type="float" office:value="2014" calcext:value-type="float">
            <text:p>2014</text:p>
          </table:table-cell>
          <table:table-cell table:style-name="ce2" office:value-type="string" calcext:value-type="string">
            <text:p>Acordo de Cooperação</text:p>
          </table:table-cell>
          <table:table-cell table:style-name="ce2" office:value-type="string" calcext:value-type="string">
            <text:p>S/N</text:p>
          </table:table-cell>
          <table:table-cell table:style-name="ce6" office:value-type="string" calcext:value-type="string">
            <text:p>Secretaria de Estado da Assistência Social, Trabalho e Habitação</text:p>
          </table:table-cell>
          <table:table-cell table:style-name="ce6" office:value-type="string" calcext:value-type="string">
            <text:p>Adesão ao Plano Catarinense De Políticas Públicas Sobre Drogas</text:p>
          </table:table-cell>
          <table:table-cell table:style-name="ce9" office:value-type="string" calcext:value-type="string">
            <text:p>INDETERMINADO</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66,%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6" calcext:value-type="float">
            <text:p>16</text:p>
          </table:table-cell>
          <table:table-cell table:style-name="ce2" office:value-type="float" office:value="2019" calcext:value-type="float">
            <text:p>2019</text:p>
          </table:table-cell>
          <table:table-cell table:style-name="ce2" office:value-type="string" calcext:value-type="string">
            <text:p>Acordo de Cooperação</text:p>
          </table:table-cell>
          <table:table-cell table:style-name="ce2" office:value-type="string" calcext:value-type="string">
            <text:p>039/2019/PMJ</text:p>
          </table:table-cell>
          <table:table-cell table:style-name="ce6" office:value-type="string" calcext:value-type="string">
            <text:p>Rede Feminina de Combate ao Câncer de Joinville</text:p>
          </table:table-cell>
          <table:table-cell table:style-name="ce6" office:value-type="string" calcext:value-type="string">
            <text:p>Implantação e operacionalização do Banco de Perucas, para a realização de empréstimos de perucas e doação de lenços aos pacientes do HOSPITAL portadores de câncer</text:p>
          </table:table-cell>
          <table:table-cell table:style-name="ce10" office:value-type="date" office:date-value="2029-07-11" calcext:value-type="date">
            <text:p>11/7/2029</text:p>
          </table:table-cell>
          <table:table-cell table:style-name="ce1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532,%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26" calcext:value-type="float">
            <text:p>26</text:p>
          </table:table-cell>
          <table:table-cell table:style-name="ce2" office:value-type="float" office:value="2020" calcext:value-type="float">
            <text:p>2020</text:p>
          </table:table-cell>
          <table:table-cell table:style-name="ce2" office:value-type="string" calcext:value-type="string">
            <text:p>Acordo de Cooperação</text:p>
          </table:table-cell>
          <table:table-cell table:style-name="ce2" office:value-type="string" calcext:value-type="string">
            <text:p>030/2020/PMJ</text:p>
          </table:table-cell>
          <table:table-cell table:style-name="ce6" office:value-type="string" calcext:value-type="string">
            <text:p>Tribunal Regional Eleitoral de Santa Catarina</text:p>
          </table:table-cell>
          <table:table-cell table:style-name="ce6" office:value-type="string" calcext:value-type="string">
            <text:p>Desenvolvimento de ações conjuntas para a operacionalização de programas de estágio de estudantes, </text:p>
          </table:table-cell>
          <table:table-cell table:style-name="ce11" office:value-type="date" office:date-value="2025-12-07" calcext:value-type="date">
            <text:p>07/12/25</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08,%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27" calcext:value-type="float">
            <text:p>27</text:p>
          </table:table-cell>
          <table:table-cell table:style-name="ce2" office:value-type="float" office:value="2020" calcext:value-type="float">
            <text:p>2020</text:p>
          </table:table-cell>
          <table:table-cell table:style-name="ce2" office:value-type="string" calcext:value-type="string">
            <text:p>Acordo de Cooperação</text:p>
          </table:table-cell>
          <table:table-cell table:style-name="ce2" office:value-type="string" calcext:value-type="string">
            <text:p>033/2020</text:p>
          </table:table-cell>
          <table:table-cell table:style-name="ce6" office:value-type="string" calcext:value-type="string">
            <text:p>Fundação Educacional da Região de Joinville</text:p>
          </table:table-cell>
          <table:table-cell table:style-name="ce6" office:value-type="string" calcext:value-type="string">
            <text:p>Estabelecer e regular a realização de atividades de pesquisa, incluindo a coleta de dados e amostras de pacientes internados, desempenho de atividades de pesquisa no âmbito do JOINVASC pertinentes ao BIOBANCO na FURJ/UNIVILLE</text:p>
          </table:table-cell>
          <table:table-cell table:style-name="ce10" office:value-type="date" office:date-value="2025-11-25" calcext:value-type="date">
            <text:p>25/11/2025</text:p>
          </table:table-cell>
          <table:table-cell table:style-name="ce1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16,%22mode%22:%22INFO%22%7D&amp;entidade=650" xlink:type="simple">DOC.</text:a></text:p>
          </table:table-cell>
          <table:table-cell table:style-name="ce3" table:number-columns-repeated="13"/>
          <table:table-cell table:number-columns-repeated="16362"/>
        </table:table-row>
        <table:table-row table:style-name="ro1" table:visibility="filter">
          <table:table-cell table:style-name="ce2" office:value-type="float" office:value="28" calcext:value-type="float">
            <text:p>28</text:p>
          </table:table-cell>
          <table:table-cell table:style-name="ce2" office:value-type="float" office:value="2020" calcext:value-type="float">
            <text:p>2020</text:p>
          </table:table-cell>
          <table:table-cell table:style-name="ce2" office:value-type="string" calcext:value-type="string">
            <text:p>Acordo de Cooperação</text:p>
          </table:table-cell>
          <table:table-cell table:style-name="ce2" office:value-type="string" calcext:value-type="string">
            <text:p>034/2020/PMJ</text:p>
          </table:table-cell>
          <table:table-cell table:style-name="ce6" office:value-type="string" calcext:value-type="string">
            <text:p>Companhia Águas de Joinville</text:p>
          </table:table-cell>
          <table:table-cell table:style-name="ce6" office:value-type="string" calcext:value-type="string">
            <text:p>Apoio institucional ao Programa “Águas para Sempre"</text:p>
          </table:table-cell>
          <table:table-cell table:style-name="ce10" office:value-type="date" office:date-value="2025-12-15" calcext:value-type="date">
            <text:p>15/12/2025</text:p>
          </table:table-cell>
          <table:table-cell table:style-name="ce1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09,%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29" calcext:value-type="float">
            <text:p>29</text:p>
          </table:table-cell>
          <table:table-cell table:style-name="ce2" office:value-type="float" office:value="2020" calcext:value-type="float">
            <text:p>2020</text:p>
          </table:table-cell>
          <table:table-cell table:style-name="ce2" office:value-type="string" calcext:value-type="string">
            <text:p>Acordo de Cooperação</text:p>
          </table:table-cell>
          <table:table-cell table:style-name="ce2" office:value-type="string" calcext:value-type="string">
            <text:p>COAPES 034/2020</text:p>
          </table:table-cell>
          <table:table-cell table:style-name="ce6" office:value-type="string" calcext:value-type="string">
            <text:p>Fundação Educacional da Região de Joinville</text:p>
          </table:table-cell>
          <table:table-cell table:style-name="ce6" office:value-type="string" calcext:value-type="string">
            <text:p>Viabilizar a reordenação da oferta e vagas de cursos de graduação na área da saúde de Residências em Saúde</text:p>
          </table:table-cell>
          <table:table-cell table:style-name="ce10" office:value-type="date" office:date-value="2026-02-22" calcext:value-type="date">
            <text:p>22/2/2026</text:p>
          </table:table-cell>
          <table:table-cell table:style-name="ce1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09,%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30" calcext:value-type="float">
            <text:p>30</text:p>
          </table:table-cell>
          <table:table-cell table:style-name="ce2" office:value-type="float" office:value="2020" calcext:value-type="float">
            <text:p>2020</text:p>
          </table:table-cell>
          <table:table-cell table:style-name="ce2" office:value-type="string" calcext:value-type="string">
            <text:p>Acordo de Cooperação</text:p>
          </table:table-cell>
          <table:table-cell table:style-name="ce2" office:value-type="string" calcext:value-type="string">
            <text:p>035/2020/PMJ</text:p>
          </table:table-cell>
          <table:table-cell table:style-name="ce6" office:value-type="string" calcext:value-type="string">
            <text:p>Fundação Educacional da Região de Joinville</text:p>
          </table:table-cell>
          <table:table-cell table:style-name="ce6" office:value-type="string" calcext:value-type="string">
            <text:p>Desenvolvimento de ações conjuntas para a operacionalização de programas de estágio de estudantes</text:p>
          </table:table-cell>
          <table:table-cell table:style-name="ce11" office:value-type="date" office:date-value="2025-12-19" calcext:value-type="date">
            <text:p>19/12/25</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27,%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33" calcext:value-type="float">
            <text:p>33</text:p>
          </table:table-cell>
          <table:table-cell table:style-name="ce2" office:value-type="float" office:value="2021" calcext:value-type="float">
            <text:p>2021</text:p>
          </table:table-cell>
          <table:table-cell table:style-name="ce2" office:value-type="string" calcext:value-type="string">
            <text:p>Acordo de Cooperação</text:p>
          </table:table-cell>
          <table:table-cell table:style-name="ce2" office:value-type="string" calcext:value-type="string">
            <text:p>042/2021/PMJ</text:p>
          </table:table-cell>
          <table:table-cell table:style-name="ce6" office:value-type="string" calcext:value-type="string">
            <text:p>Joinville Ofício Registro Imóveis e Hipotecas 2 Circunscrição</text:p>
          </table:table-cell>
          <table:table-cell table:style-name="ce6" office:value-type="string" calcext:value-type="string">
            <text:p>Comparação de informações inseridas no cadastro municipal, inclusive aquelas relativas às inscrições imobiliárias </text:p>
          </table:table-cell>
          <table:table-cell table:style-name="ce9" office:value-type="date" office:date-value="2026-07-06" calcext:value-type="date">
            <text:p>06/07/20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42,%22mode%22:%22INFO%22%7D&amp;entidade=650" xlink:type="simple">DOC.</text:a></text:p>
          </table:table-cell>
          <table:table-cell table:style-name="ce3" table:number-columns-repeated="13"/>
          <table:table-cell table:number-columns-repeated="16362"/>
        </table:table-row>
        <table:table-row table:style-name="ro5" table:visibility="filter">
          <table:table-cell table:style-name="ce2" office:value-type="float" office:value="35" calcext:value-type="float">
            <text:p>35</text:p>
          </table:table-cell>
          <table:table-cell table:style-name="ce2" office:value-type="float" office:value="2021" calcext:value-type="float">
            <text:p>2021</text:p>
          </table:table-cell>
          <table:table-cell table:style-name="ce2" office:value-type="string" calcext:value-type="string">
            <text:p>Acordo de Cooperação</text:p>
          </table:table-cell>
          <table:table-cell table:style-name="ce2" office:value-type="string" calcext:value-type="string">
            <text:p>6-2021-SPRF-SC</text:p>
          </table:table-cell>
          <table:table-cell table:style-name="ce6" office:value-type="string" calcext:value-type="string">
            <text:p>Polícia Rodoviária Federal - SC</text:p>
          </table:table-cell>
          <table:table-cell table:style-name="ce6" office:value-type="string" calcext:value-type="string">
            <text:p>Intercâmbio de dados e informações, além do compartilhamento de conhecimento, visando à atuação integrada entre os participes, contribuindo para desenvolvimento do Sistema único de Segurança Pública (SUSP), a Política Nacional de Segurança Pública e Defesa Social (PNSPDS) e o Plano Nacional de Redução de Mortes e Lesões no Trânsito (PNATRANS)</text:p>
          </table:table-cell>
          <table:table-cell table:style-name="ce10" office:value-type="date" office:date-value="2026-09-03" calcext:value-type="date">
            <text:p>3/9/2026</text:p>
          </table:table-cell>
          <table:table-cell table:style-name="ce1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65,%22mode%22:%22INFO%22%7D&amp;entidade=650" xlink:type="simple">DOC.</text:a></text:p>
          </table:table-cell>
          <table:table-cell table:style-name="ce3" table:number-columns-repeated="13"/>
          <table:table-cell table:number-columns-repeated="16362"/>
        </table:table-row>
        <table:table-row table:style-name="ro1" table:visibility="filter">
          <table:table-cell table:style-name="ce2" office:value-type="float" office:value="38" calcext:value-type="float">
            <text:p>38</text:p>
          </table:table-cell>
          <table:table-cell table:style-name="ce2" office:value-type="float" office:value="2021" calcext:value-type="float">
            <text:p>2021</text:p>
          </table:table-cell>
          <table:table-cell table:style-name="ce2" office:value-type="string" calcext:value-type="string">
            <text:p>Acordo de Cooperação</text:p>
          </table:table-cell>
          <table:table-cell table:style-name="ce2" office:value-type="string" calcext:value-type="string">
            <text:p>093/2021/PMJ</text:p>
          </table:table-cell>
          <table:table-cell table:style-name="ce6" office:value-type="string" calcext:value-type="string">
            <text:p>Associação Amigos do Autista – AMA </text:p>
          </table:table-cell>
          <table:table-cell table:style-name="ce6" office:value-type="string" calcext:value-type="string">
            <text:p>Cessão de 02 (dois) servidores</text:p>
          </table:table-cell>
          <table:table-cell table:style-name="ce9" office:value-type="date" office:date-value="2026-10-01" calcext:value-type="date">
            <text:p>01/10/20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63,%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39" calcext:value-type="float">
            <text:p>39</text:p>
          </table:table-cell>
          <table:table-cell table:style-name="ce2" office:value-type="float" office:value="2021" calcext:value-type="float">
            <text:p>2021</text:p>
          </table:table-cell>
          <table:table-cell table:style-name="ce2" office:value-type="string" calcext:value-type="string">
            <text:p>Acordo de Cooperação</text:p>
          </table:table-cell>
          <table:table-cell table:style-name="ce2" office:value-type="string" calcext:value-type="string">
            <text:p>094/2021/PMJ</text:p>
          </table:table-cell>
          <table:table-cell table:style-name="ce6" office:value-type="string" calcext:value-type="string">
            <text:p>Associação Joinvilense para Integração dos Deficientes Visuais – AJIDEVI</text:p>
          </table:table-cell>
          <table:table-cell table:style-name="ce6" office:value-type="string" calcext:value-type="string">
            <text:p>Cessão de 02 (dois) servidores</text:p>
          </table:table-cell>
          <table:table-cell table:style-name="ce9" office:value-type="date" office:date-value="2026-09-28" calcext:value-type="date">
            <text:p>28/09/20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62,%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40" calcext:value-type="float">
            <text:p>40</text:p>
          </table:table-cell>
          <table:table-cell table:style-name="ce2" office:value-type="float" office:value="2021" calcext:value-type="float">
            <text:p>2021</text:p>
          </table:table-cell>
          <table:table-cell table:style-name="ce2" office:value-type="string" calcext:value-type="string">
            <text:p>Acordo de Cooperação</text:p>
          </table:table-cell>
          <table:table-cell table:style-name="ce2" office:value-type="string" calcext:value-type="string">
            <text:p>095/2021/PMJ</text:p>
          </table:table-cell>
          <table:table-cell table:style-name="ce6" office:value-type="string" calcext:value-type="string">
            <text:p>Associação de Pais e Amigos dos Excepcionais de Joinville – APAE</text:p>
          </table:table-cell>
          <table:table-cell table:style-name="ce6" office:value-type="string" calcext:value-type="string">
            <text:p>Cessão de 02 (dois) servidores</text:p>
          </table:table-cell>
          <table:table-cell table:style-name="ce9" office:value-type="date" office:date-value="2026-10-13" calcext:value-type="date">
            <text:p>13/10/20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64,%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42" calcext:value-type="float">
            <text:p>42</text:p>
          </table:table-cell>
          <table:table-cell table:style-name="ce2" office:value-type="float" office:value="2021" calcext:value-type="float">
            <text:p>2021</text:p>
          </table:table-cell>
          <table:table-cell table:style-name="ce2" office:value-type="string" calcext:value-type="string">
            <text:p>Acordo de Cooperação</text:p>
          </table:table-cell>
          <table:table-cell table:style-name="ce2" office:value-type="string" calcext:value-type="string">
            <text:p>108/2021/PMJ</text:p>
          </table:table-cell>
          <table:table-cell table:style-name="ce6" office:value-type="string" calcext:value-type="string">
            <text:p>Associação para Integração Social de Crianças e Adultos Especiais – APISCAE </text:p>
          </table:table-cell>
          <table:table-cell table:style-name="ce6" office:value-type="string" calcext:value-type="string">
            <text:p>Cessão de 02 (dois) servidores</text:p>
          </table:table-cell>
          <table:table-cell table:style-name="ce9" office:value-type="date" office:date-value="2025-12-31" calcext:value-type="date">
            <text:p>31/12/2025</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68,%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46" calcext:value-type="float">
            <text:p>46</text:p>
          </table:table-cell>
          <table:table-cell table:style-name="ce2" office:value-type="float" office:value="2021" calcext:value-type="float">
            <text:p>2021</text:p>
          </table:table-cell>
          <table:table-cell table:style-name="ce2" office:value-type="string" calcext:value-type="string">
            <text:p>Acordo de Cooperação</text:p>
          </table:table-cell>
          <table:table-cell table:style-name="ce2" office:value-type="string" calcext:value-type="string">
            <text:p>08494.001217/2020-96</text:p>
          </table:table-cell>
          <table:table-cell table:style-name="ce6" office:value-type="string" calcext:value-type="string">
            <text:p>Superintendência da Polícia Federal no Estado de Santa Catarina</text:p>
          </table:table-cell>
          <table:table-cell table:style-name="ce6" office:value-type="string" calcext:value-type="string">
            <text:p>Concessão de autorização de porte de arma de fogo para os integrantes da guarda municipal</text:p>
          </table:table-cell>
          <table:table-cell table:style-name="ce10" office:value-type="date" office:date-value="2032-03-28" calcext:value-type="date">
            <text:p>28/3/2032</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10,%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47" calcext:value-type="float">
            <text:p>47</text:p>
          </table:table-cell>
          <table:table-cell table:style-name="ce2" office:value-type="float" office:value="2021" calcext:value-type="float">
            <text:p>2021</text:p>
          </table:table-cell>
          <table:table-cell table:style-name="ce2" office:value-type="string" calcext:value-type="string">
            <text:p>Acordo de Cooperação</text:p>
          </table:table-cell>
          <table:table-cell table:style-name="ce2" office:value-type="string" calcext:value-type="string">
            <text:p>137/2021/PMJ</text:p>
          </table:table-cell>
          <table:table-cell table:style-name="ce6" office:value-type="string" calcext:value-type="string">
            <text:p>Instituto de Estudos de Protesto de Títulos do Brasil - Seção Santa Catarina</text:p>
          </table:table-cell>
          <table:table-cell table:style-name="ce6" office:value-type="string" calcext:value-type="string">
            <text:p>Cooperação técnica visando o envio eletrônico de títulos e documentos de dívida para Protesto pelo Município</text:p>
          </table:table-cell>
          <table:table-cell table:style-name="ce10" office:value-type="date" office:date-value="2025-12-20" calcext:value-type="date">
            <text:p>20/12/2025</text:p>
          </table:table-cell>
          <table:table-cell table:style-name="ce1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79,%22mode%22:%22INFO%22%7D&amp;entidade=650" xlink:type="simple">DOC.</text:a></text:p>
          </table:table-cell>
          <table:table-cell table:style-name="ce3" table:number-columns-repeated="13"/>
          <table:table-cell table:number-columns-repeated="16362"/>
        </table:table-row>
        <table:table-row table:style-name="ro2">
          <table:table-cell table:style-name="ce2" office:value-type="float" office:value="48" calcext:value-type="float">
            <text:p>48</text:p>
          </table:table-cell>
          <table:table-cell table:style-name="ce2" office:value-type="float" office:value="2022" calcext:value-type="float">
            <text:p>2022</text:p>
          </table:table-cell>
          <table:table-cell table:style-name="ce2" office:value-type="string" calcext:value-type="string">
            <text:p>Acordo de Cooperação</text:p>
          </table:table-cell>
          <table:table-cell table:style-name="ce2" office:value-type="string" calcext:value-type="string">
            <text:p>001/2022/PMJ</text:p>
          </table:table-cell>
          <table:table-cell table:style-name="ce6" office:value-type="string" calcext:value-type="string">
            <text:p>Sindicato Rural de Joinville</text:p>
          </table:table-cell>
          <table:table-cell table:style-name="ce6" office:value-type="string" calcext:value-type="string">
            <text:p>Execução de programas de Formação Profissional Rural, Promoção Social, Assistência Técnica e Gerencial </text:p>
          </table:table-cell>
          <table:table-cell table:style-name="ce10" office:value-type="date" office:date-value="2026-08-01" calcext:value-type="date">
            <text:p>1/8/2026</text:p>
          </table:table-cell>
          <table:table-cell table:style-name="ce1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83,%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50" calcext:value-type="float">
            <text:p>50</text:p>
          </table:table-cell>
          <table:table-cell table:style-name="ce2" office:value-type="float" office:value="2022" calcext:value-type="float">
            <text:p>2022</text:p>
          </table:table-cell>
          <table:table-cell table:style-name="ce2" office:value-type="string" calcext:value-type="string">
            <text:p>Acordo de Cooperação</text:p>
          </table:table-cell>
          <table:table-cell table:style-name="ce2" office:value-type="string" calcext:value-type="string">
            <text:p>016/2022/PMJ</text:p>
          </table:table-cell>
          <table:table-cell table:style-name="ce6" office:value-type="string" calcext:value-type="string">
            <text:p>Associação Instituto de Capelania de Joinville</text:p>
          </table:table-cell>
          <table:table-cell table:style-name="ce6" office:value-type="string" calcext:value-type="string">
            <text:p>Cooperação a fim de que a ASSOCIAÇÃO realize a implantação e o desenvolvimento do trabalho de atendimento voluntário e suporte aos servidores públicos municipais, a ser realizado por capelães</text:p>
          </table:table-cell>
          <table:table-cell table:style-name="ce10" office:value-type="date" office:date-value="2027-01-31" calcext:value-type="date">
            <text:p>31/1/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02,%22mode%22:%22INFO%22%7D&amp;entidade=650" xlink:type="simple">DOC.</text:a></text:p>
          </table:table-cell>
          <table:table-cell table:style-name="ce3" table:number-columns-repeated="13"/>
          <table:table-cell table:number-columns-repeated="16362"/>
        </table:table-row>
        <table:table-row table:style-name="ro5">
          <table:table-cell table:style-name="ce2" office:value-type="float" office:value="55" calcext:value-type="float">
            <text:p>55</text:p>
          </table:table-cell>
          <table:table-cell table:style-name="ce2" office:value-type="float" office:value="2022" calcext:value-type="float">
            <text:p>2022</text:p>
          </table:table-cell>
          <table:table-cell table:style-name="ce2" office:value-type="string" calcext:value-type="string">
            <text:p>Acordo de Cooperação</text:p>
          </table:table-cell>
          <table:table-cell table:style-name="ce2" office:value-type="string" calcext:value-type="string">
            <text:p>035/2022/PMJ</text:p>
          </table:table-cell>
          <table:table-cell table:style-name="ce6" office:value-type="string" calcext:value-type="string">
            <text:p>Associação Instituto PROA</text:p>
          </table:table-cell>
          <table:table-cell table:style-name="ce6" office:value-type="string" calcext:value-type="string">
            <text:p>Ações para qualificação de jovens de baixa renda e em vulnerabilidade social, na faixa etária de 18 a 24 anos, vindos de escolas públicas, disponibilizando ferramentas para seu desenvolvimento pessoal e profissional, por meio do acesso à cursos de qualificação e formação profissional, através de uma plataforma on-line, capacitando-os e os conectando com vagas de emprego, meio do Projeto PROA</text:p>
          </table:table-cell>
          <table:table-cell table:style-name="ce10" office:value-type="date" office:date-value="2027-04-14" calcext:value-type="date">
            <text:p>14/4/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20,%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56" calcext:value-type="float">
            <text:p>56</text:p>
          </table:table-cell>
          <table:table-cell table:style-name="ce2" office:value-type="float" office:value="2022" calcext:value-type="float">
            <text:p>2022</text:p>
          </table:table-cell>
          <table:table-cell table:style-name="ce2" office:value-type="string" calcext:value-type="string">
            <text:p>Acordo de Cooperação</text:p>
          </table:table-cell>
          <table:table-cell table:style-name="ce2" office:value-type="string" calcext:value-type="string">
            <text:p>083/2022</text:p>
          </table:table-cell>
          <table:table-cell table:style-name="ce6" office:value-type="string" calcext:value-type="string">
            <text:p>Instituto do Meio Ambiente - IMA</text:p>
          </table:table-cell>
          <table:table-cell table:style-name="ce6" office:value-type="string" calcext:value-type="string">
            <text:p>Definir as ações, inerentes ao Programa “Penso, Logo Destino”, voltadas ao gerenciamento ambientalmente adequado dos resíduos sólidos</text:p>
          </table:table-cell>
          <table:table-cell table:style-name="ce10" office:value-type="date" office:date-value="2026-04-14" calcext:value-type="date">
            <text:p>14/4/20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62,%22mode%22:%22INFO%22%7D&amp;entidade=650" xlink:type="simple">DOC.</text:a></text:p>
          </table:table-cell>
          <table:table-cell table:style-name="ce3" table:number-columns-repeated="13"/>
          <table:table-cell table:number-columns-repeated="16362"/>
        </table:table-row>
        <table:table-row table:style-name="ro5">
          <table:table-cell table:style-name="ce2" office:value-type="float" office:value="57" calcext:value-type="float">
            <text:p>57</text:p>
          </table:table-cell>
          <table:table-cell table:style-name="ce2" office:value-type="float" office:value="2022" calcext:value-type="float">
            <text:p>2022</text:p>
          </table:table-cell>
          <table:table-cell table:style-name="ce2" office:value-type="string" calcext:value-type="string">
            <text:p>Acordo de Cooperação</text:p>
          </table:table-cell>
          <table:table-cell table:style-name="ce2" office:value-type="string" calcext:value-type="string">
            <text:p>059/2022/PMJ</text:p>
          </table:table-cell>
          <table:table-cell table:style-name="ce6" office:value-type="string" calcext:value-type="string">
            <text:p>Instituto Península</text:p>
          </table:table-cell>
          <table:table-cell table:style-name="ce6" office:value-type="string" calcext:value-type="string">
            <text:p>Fortalecimento da capacidade institucional da Secretaria de Educação em relação à oferta de programas de formação continuada visando promover o desenvolvimento profissional dos professores e a melhoria de aprendizagem dos alunos, compreendendo as necessidades específicas da rede de ensino e da comunidade escolar através do programa "Movimento Profissão Docente"</text:p>
          </table:table-cell>
          <table:table-cell table:style-name="ce10" office:value-type="date" office:date-value="2025-12-08" calcext:value-type="date">
            <text:p>8/12/2025</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78,%22mode%22:%22INFO%22%7D&amp;entidade=650" xlink:type="simple">DOC.</text:a></text:p>
          </table:table-cell>
          <table:table-cell table:style-name="ce3" table:number-columns-repeated="13"/>
          <table:table-cell table:number-columns-repeated="16362"/>
        </table:table-row>
        <table:table-row table:style-name="ro4">
          <table:table-cell table:style-name="ce2" office:value-type="float" office:value="62" calcext:value-type="float">
            <text:p>62</text:p>
          </table:table-cell>
          <table:table-cell table:style-name="ce2" office:value-type="float" office:value="2022" calcext:value-type="float">
            <text:p>2022</text:p>
          </table:table-cell>
          <table:table-cell table:style-name="ce2" office:value-type="string" calcext:value-type="string">
            <text:p>Acordo de Cooperação</text:p>
          </table:table-cell>
          <table:table-cell table:style-name="ce2" office:value-type="string" calcext:value-type="string">
            <text:p>104/2022/PMJ</text:p>
          </table:table-cell>
          <table:table-cell table:style-name="ce6" office:value-type="string" calcext:value-type="string">
            <text:p>Associação Engenheiros Sem Fronteiras Núcleo Joinville – (ESF-Joinville)</text:p>
          </table:table-cell>
          <table:table-cell table:style-name="ce6" office:value-type="string" calcext:value-type="string">
            <text:p>Viabilizar a concepção de projetos de engenharia que visam melhorias de infraestrutura de praças e parques no MUNICÍPIO mediante a demanda da administração pública em consonância com a missão, visão, valores e público alvo da ESF-Joinville.</text:p>
          </table:table-cell>
          <table:table-cell table:style-name="ce10" office:value-type="date" office:date-value="2027-09-01" calcext:value-type="date">
            <text:p>1/9/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69,%22mode%22:%22INFO%22%7D&amp;entidade=650" xlink:type="simple">DOC.</text:a></text:p>
          </table:table-cell>
          <table:table-cell table:style-name="ce3" table:number-columns-repeated="13"/>
          <table:table-cell table:number-columns-repeated="16362"/>
        </table:table-row>
        <table:table-row table:style-name="ro6">
          <table:table-cell table:style-name="ce2" office:value-type="float" office:value="63" calcext:value-type="float">
            <text:p>63</text:p>
          </table:table-cell>
          <table:table-cell table:style-name="ce2" office:value-type="float" office:value="2022" calcext:value-type="float">
            <text:p>2022</text:p>
          </table:table-cell>
          <table:table-cell table:style-name="ce2" office:value-type="string" calcext:value-type="string">
            <text:p>Acordo de Cooperação</text:p>
          </table:table-cell>
          <table:table-cell table:style-name="ce2" office:value-type="string" calcext:value-type="string">
            <text:p>COAPES</text:p>
          </table:table-cell>
          <table:table-cell table:style-name="ce6" office:value-type="string" calcext:value-type="string">
            <text:p>Secretaria de Estado da Saúde</text:p>
          </table:table-cell>
          <table:table-cell table:style-name="ce6" office:value-type="string" calcext:value-type="string">
            <text:p>Operacionalizar e implantar o intercâmbio de aprendizagem social, profissional e cultural, de interesses comuns, para dar suporte didático aos Programas de Residência Médica e Multiprofissional promovidos pela Secretaria de Estado da Saúde de Santa Catarina e pela Secretaria Municipal da Saúde de Joinville, nas diversas especialidades, com garantia de estrutura acadêmica, pedagógica e de campos de estágio, mediante a integração ensino-serviço-comunidade nas Redes de Atenção à Saúde.</text:p>
          </table:table-cell>
          <table:table-cell table:style-name="ce10" office:value-type="date" office:date-value="2027-06-28" calcext:value-type="date">
            <text:p>28/6/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65,%22mode%22:%22INFO%22%7D&amp;entidade=650" xlink:type="simple">DOC.</text:a></text:p>
          </table:table-cell>
          <table:table-cell table:style-name="ce3" table:number-columns-repeated="13"/>
          <table:table-cell table:number-columns-repeated="16362"/>
        </table:table-row>
        <table:table-row table:style-name="ro2">
          <table:table-cell table:style-name="ce2" office:value-type="float" office:value="67" calcext:value-type="float">
            <text:p>67</text:p>
          </table:table-cell>
          <table:table-cell table:style-name="ce2" office:value-type="float" office:value="2022" calcext:value-type="float">
            <text:p>2022</text:p>
          </table:table-cell>
          <table:table-cell table:style-name="ce2" office:value-type="string" calcext:value-type="string">
            <text:p>Acordo de Cooperação</text:p>
          </table:table-cell>
          <table:table-cell table:style-name="ce2" office:value-type="string" calcext:value-type="string">
            <text:p>122/2022/PMJ</text:p>
          </table:table-cell>
          <table:table-cell table:style-name="ce6" office:value-type="string" calcext:value-type="string">
            <text:p>Instituto Compartilhar</text:p>
          </table:table-cell>
          <table:table-cell table:style-name="ce6" office:value-type="string" calcext:value-type="string">
            <text:p>Criação de 03 (três) NÚCLEOS DE INICIAÇÃO ESPORTIVA, do projeto social de desenvolvimento humano por meio do esporte</text:p>
          </table:table-cell>
          <table:table-cell table:style-name="ce10" office:value-type="date" office:date-value="2025-12-31" calcext:value-type="date">
            <text:p>31/12/2025</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77,%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71" calcext:value-type="float">
            <text:p>71</text:p>
          </table:table-cell>
          <table:table-cell table:style-name="ce2" office:value-type="float" office:value="2023" calcext:value-type="float">
            <text:p>2023</text:p>
          </table:table-cell>
          <table:table-cell table:style-name="ce2" office:value-type="string" calcext:value-type="string">
            <text:p>Acordo de Cooperação</text:p>
          </table:table-cell>
          <table:table-cell table:style-name="ce2" office:value-type="float" office:value="15810720" calcext:value-type="float">
            <text:p>15810720</text:p>
          </table:table-cell>
          <table:table-cell table:style-name="ce6" office:value-type="string" calcext:value-type="string">
            <text:p>Hospital Nossa Senhora das Graças - Hospital Infantil Dr. Jeser Amarante Faria</text:p>
          </table:table-cell>
          <table:table-cell table:style-name="ce6" office:value-type="string" calcext:value-type="string">
            <text:p>Execução de cirurgias, procedimentos e acompanhamento de internações exclusivamente de pacientes portadores de necessidades especiais das unidades de saúde CEO Tipo II/PAM Bucarein e CEO Tipo III/UNIVILLE, junto ao HOSPITAL INFANTIL.</text:p>
          </table:table-cell>
          <table:table-cell table:style-name="ce10" office:value-type="date" office:date-value="2028-02-13" calcext:value-type="date">
            <text:p>13/2/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91,%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73" calcext:value-type="float">
            <text:p>73</text:p>
          </table:table-cell>
          <table:table-cell table:style-name="ce2" office:value-type="float" office:value="2023" calcext:value-type="float">
            <text:p>2023</text:p>
          </table:table-cell>
          <table:table-cell table:style-name="ce2" office:value-type="string" calcext:value-type="string">
            <text:p>Acordo de Cooperação</text:p>
          </table:table-cell>
          <table:table-cell table:style-name="ce2" office:value-type="float" office:value="16697380" calcext:value-type="float">
            <text:p>16697380</text:p>
          </table:table-cell>
          <table:table-cell table:style-name="ce6" office:value-type="string" calcext:value-type="string">
            <text:p>Hospital Nossa Senhora das Graças - Hospital Infantil Dr. Jeser Amarante Faria</text:p>
          </table:table-cell>
          <table:table-cell table:style-name="ce6" office:value-type="string" calcext:value-type="string">
            <text:p>Cirurgias, procedimentos e acompanhamento de internações exclusivamente de pacientes pediátricos, portadores de fissura lábio palatal, atendidos pelo Centrinho</text:p>
          </table:table-cell>
          <table:table-cell table:style-name="ce10" office:value-type="date" office:date-value="2027-11-19" calcext:value-type="date">
            <text:p>19/11/2027</text:p>
          </table:table-cell>
          <table:table-cell table:style-name="ce1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10,%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74" calcext:value-type="float">
            <text:p>74</text:p>
          </table:table-cell>
          <table:table-cell table:style-name="ce2" office:value-type="float" office:value="2023" calcext:value-type="float">
            <text:p>2023</text:p>
          </table:table-cell>
          <table:table-cell table:style-name="ce2" office:value-type="string" calcext:value-type="string">
            <text:p>Acordo de Cooperação</text:p>
          </table:table-cell>
          <table:table-cell table:style-name="ce2" office:value-type="float" office:value="14444623" calcext:value-type="float">
            <text:p>14444623</text:p>
          </table:table-cell>
          <table:table-cell table:style-name="ce6" office:value-type="string" calcext:value-type="string">
            <text:p>Instituto Joinvillense de Educação e Assistência - Centro Educacional Dom Bosco</text:p>
          </table:table-cell>
          <table:table-cell table:style-name="ce6" office:value-type="string" calcext:value-type="string">
            <text:p>Ofertar e realizar o encaminhamento de usuários do CEPAT para cursos de formação profissional gratuitos ofertados pelo INSTITUTO.</text:p>
          </table:table-cell>
          <table:table-cell table:style-name="ce10" office:value-type="date" office:date-value="2028-06-15" calcext:value-type="date">
            <text:p>15/6/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59,%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75" calcext:value-type="float">
            <text:p>75</text:p>
          </table:table-cell>
          <table:table-cell table:style-name="ce2" office:value-type="float" office:value="2023" calcext:value-type="float">
            <text:p>2023</text:p>
          </table:table-cell>
          <table:table-cell table:style-name="ce2" office:value-type="string" calcext:value-type="string">
            <text:p>Acordo de Cooperação</text:p>
          </table:table-cell>
          <table:table-cell table:style-name="ce2" office:value-type="float" office:value="18236198" calcext:value-type="float">
            <text:p>18236198</text:p>
          </table:table-cell>
          <table:table-cell table:style-name="ce6" office:value-type="string" calcext:value-type="string">
            <text:p>Fundação Dorina Nowill para cegos</text:p>
          </table:table-cell>
          <table:table-cell table:style-name="ce6" office:value-type="string" calcext:value-type="string">
            <text:p>Ampliação do ensino voltado a estudantes com deficiência visual, por meio da implementação de formação continuada e em serviço de educadores para o uso do recurso pedagógico LEGO Braille Bricks</text:p>
          </table:table-cell>
          <table:table-cell table:style-name="ce10" office:value-type="date" office:date-value="2026-06-30" calcext:value-type="date">
            <text:p>30/6/20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51,%22mode%22:%22INFO%22%7D&amp;entidade=650" xlink:type="simple">DOC.</text:a></text:p>
          </table:table-cell>
          <table:table-cell table:style-name="ce3" table:number-columns-repeated="13"/>
          <table:table-cell table:number-columns-repeated="16362"/>
        </table:table-row>
        <table:table-row table:style-name="ro5" table:visibility="filter">
          <table:table-cell table:style-name="ce2" office:value-type="float" office:value="76" calcext:value-type="float">
            <text:p>76</text:p>
          </table:table-cell>
          <table:table-cell table:style-name="ce2" office:value-type="float" office:value="2023" calcext:value-type="float">
            <text:p>2023</text:p>
          </table:table-cell>
          <table:table-cell table:style-name="ce2" office:value-type="string" calcext:value-type="string">
            <text:p>Acordo de Cooperação</text:p>
          </table:table-cell>
          <table:table-cell table:style-name="ce2" office:value-type="float" office:value="18492754" calcext:value-type="float">
            <text:p>18492754</text:p>
          </table:table-cell>
          <table:table-cell table:style-name="ce6" office:value-type="string" calcext:value-type="string">
            <text:p>Associação dos Deficientes Físicos de Joinville – ADEJ</text:p>
          </table:table-cell>
          <table:table-cell table:style-name="ce6" office:value-type="string" calcext:value-type="string">
            <text:p>Cessão de uso do seguinte bem: <text:s/>Veículo zero quilômetro - NEW HB20S Comfort 1.0 4p BLUEMEDIA - MANUAL - CHASSI 9BHCP41AARP463933 Código Renavam: 01354048765 - Placa: RYR6D13 - COR BRANCO ATLAS- 5 LUGARES- ANO-FAB 2023/ANO-MOD:2024 - Combustível Flex, no valor de R$ 90.700,00 (noventa mil e setecentos reais).</text:p>
          </table:table-cell>
          <table:table-cell table:style-name="ce10" office:value-type="date" office:date-value="2028-09-26" calcext:value-type="date">
            <text:p>26/9/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57,%22mode%22:%22INFO%22%7D&amp;entidade=650" xlink:type="simple">DOC.</text:a></text:p>
          </table:table-cell>
          <table:table-cell table:style-name="ce3" table:number-columns-repeated="13"/>
          <table:table-cell table:number-columns-repeated="16362"/>
        </table:table-row>
        <table:table-row table:style-name="ro7" table:visibility="filter">
          <table:table-cell table:style-name="ce2" office:value-type="float" office:value="77" calcext:value-type="float">
            <text:p>77</text:p>
          </table:table-cell>
          <table:table-cell table:style-name="ce2" office:value-type="float" office:value="2023" calcext:value-type="float">
            <text:p>2023</text:p>
          </table:table-cell>
          <table:table-cell table:style-name="ce2" office:value-type="string" calcext:value-type="string">
            <text:p>Acordo de Cooperação</text:p>
          </table:table-cell>
          <table:table-cell table:style-name="ce2" office:value-type="float" office:value="18492824" calcext:value-type="float">
            <text:p>18492824</text:p>
          </table:table-cell>
          <table:table-cell table:style-name="ce6" office:value-type="string" calcext:value-type="string">
            <text:p>Associação de Amigos das Crianças do Lar Abdon Batista</text:p>
          </table:table-cell>
          <table:table-cell table:style-name="ce6" office:value-type="string" calcext:value-type="string">
            <text:p>Cessão de uso Veículo zero quilômetro - <text:s/>NEW HB20S Comfort 1.0 4p BLUEMEDIA - MANUAL - CHASSI 9BHCP41AARP466868 - Código Renavam: 01353952557 - Placa RYR6C93 - COR BRANCO ATLAS- 5 LUGARES- <text:s/>ANO-FAB 2023/ANO-MOD:2024 - Combustível Flex, no valor de R$ 90.700,00 (noventa mil e setecentos reais).</text:p>
          </table:table-cell>
          <table:table-cell table:style-name="ce10" office:value-type="date" office:date-value="2028-09-26" calcext:value-type="date">
            <text:p>26/9/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58,%22mode%22:%22INFO%22%7D&amp;entidade=650" xlink:type="simple">DOC.</text:a></text:p>
          </table:table-cell>
          <table:table-cell table:style-name="ce3" table:number-columns-repeated="13"/>
          <table:table-cell table:number-columns-repeated="16362"/>
        </table:table-row>
        <table:table-row table:style-name="ro7" table:visibility="filter">
          <table:table-cell table:style-name="ce2" office:value-type="float" office:value="78" calcext:value-type="float">
            <text:p>78</text:p>
          </table:table-cell>
          <table:table-cell table:style-name="ce2" office:value-type="float" office:value="2023" calcext:value-type="float">
            <text:p>2023</text:p>
          </table:table-cell>
          <table:table-cell table:style-name="ce2" office:value-type="string" calcext:value-type="string">
            <text:p>Acordo de Cooperação</text:p>
          </table:table-cell>
          <table:table-cell table:style-name="ce2" office:value-type="float" office:value="18492873" calcext:value-type="float">
            <text:p>18492873</text:p>
          </table:table-cell>
          <table:table-cell table:style-name="ce6" office:value-type="string" calcext:value-type="string">
            <text:p>APRAT - Associação Para Recuperação de Alcóolatras e Toxicomanos</text:p>
          </table:table-cell>
          <table:table-cell table:style-name="ce6" office:value-type="string" calcext:value-type="string">
            <text:p>Cessão de uso Veículo zero quilômetro - <text:s/>NEW HB20S Comfort 1.0 4p BLUEMEDIA - MANUAL - CHASSI 9BHCP41AARP466994 - <text:s/>Código Renavam: 01354046525 - Placa: RYR6C73 - COR BRANCO ATLAS- 5 LUGARES- <text:s/>ANO-FAB 2023/ANO-MOD:2024 - Combustível Flex, no valor de R$ 90.700,00 (noventa mil e setecentos reais).</text:p>
          </table:table-cell>
          <table:table-cell table:style-name="ce10" office:value-type="date" office:date-value="2028-09-26" calcext:value-type="date">
            <text:p>26/9/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59,%22mode%22:%22INFO%22%7D&amp;entidade=650" xlink:type="simple">DOC.</text:a></text:p>
          </table:table-cell>
          <table:table-cell table:style-name="ce3" table:number-columns-repeated="13"/>
          <table:table-cell table:number-columns-repeated="16362"/>
        </table:table-row>
        <table:table-row table:style-name="ro7" table:visibility="filter">
          <table:table-cell table:style-name="ce2" office:value-type="float" office:value="81" calcext:value-type="float">
            <text:p>81</text:p>
          </table:table-cell>
          <table:table-cell table:style-name="ce2" office:value-type="float" office:value="2023" calcext:value-type="float">
            <text:p>2023</text:p>
          </table:table-cell>
          <table:table-cell table:style-name="ce2" office:value-type="string" calcext:value-type="string">
            <text:p>Acordo de Cooperação</text:p>
          </table:table-cell>
          <table:table-cell table:style-name="ce2" office:value-type="float" office:value="18492717" calcext:value-type="float">
            <text:p>18492717</text:p>
          </table:table-cell>
          <table:table-cell table:style-name="ce6" office:value-type="string" calcext:value-type="string">
            <text:p>Associação Comunidade de Inclusão Social Eis-Me Aqui - Casa de Passagem Nossa Senhora de Salete</text:p>
          </table:table-cell>
          <table:table-cell table:style-name="ce6" office:value-type="string" calcext:value-type="string">
            <text:p>Cessão de uso Veículo zero quilômetro - NEW HB20S Comfort 1.0 4p BLUEMEDIA - MANUAL - CHASSI 9BHCP41AARP466909 -Código Renavam: 01354045855 - Placa: RYR6C53 - COR BRANCO ATLAS- 5 LUGARES- <text:s/>ANO-FAB 2023/ANO-MOD:2024 - Combustível Flex, no valor de R$ 90.700,00 (noventa mil e setecentos reais).</text:p>
          </table:table-cell>
          <table:table-cell table:style-name="ce10" office:value-type="date" office:date-value="2028-09-26" calcext:value-type="date">
            <text:p>26/9/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60,%22mode%22:%22INFO%22%7D&amp;entidade=650" xlink:type="simple">DOC.</text:a></text:p>
          </table:table-cell>
          <table:table-cell table:style-name="ce3" table:number-columns-repeated="13"/>
          <table:table-cell table:number-columns-repeated="16362"/>
        </table:table-row>
        <table:table-row table:style-name="ro7" table:visibility="filter">
          <table:table-cell table:style-name="ce2" office:value-type="float" office:value="82" calcext:value-type="float">
            <text:p>82</text:p>
          </table:table-cell>
          <table:table-cell table:style-name="ce2" office:value-type="float" office:value="2023" calcext:value-type="float">
            <text:p>2023</text:p>
          </table:table-cell>
          <table:table-cell table:style-name="ce2" office:value-type="string" calcext:value-type="string">
            <text:p>Acordo de Cooperação</text:p>
          </table:table-cell>
          <table:table-cell table:style-name="ce2" office:value-type="float" office:value="18469487" calcext:value-type="float">
            <text:p>18469487</text:p>
          </table:table-cell>
          <table:table-cell table:style-name="ce6" office:value-type="string" calcext:value-type="string">
            <text:p>Instituto Priscila Zanette</text:p>
          </table:table-cell>
          <table:table-cell table:style-name="ce6" office:value-type="string" calcext:value-type="string">
            <text:p>Cessão de uso Veículo zero quilômetro - <text:s/>NEW HB20S Comfort 1.0 4p BLUEMEDIA - MANUAL - CHASSI 9BHCP41AARP466895 - Código Renavam: 01354044573 - Placa: RYR6C43- <text:s/>COR BRANCA ATLAS - 5 LUGARES- <text:s/>ANO-FAB 2023/ANO-MOD:2024 - Combustível Flex, no valor de R$ 90.700,00 (noventa mil e setecentos reais).</text:p>
          </table:table-cell>
          <table:table-cell table:style-name="ce10" office:value-type="date" office:date-value="2028-09-26" calcext:value-type="date">
            <text:p>26/9/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61,%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85" calcext:value-type="float">
            <text:p>85</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1396972" calcext:value-type="float">
            <text:p>21396972</text:p>
          </table:table-cell>
          <table:table-cell table:style-name="ce6" office:value-type="string" calcext:value-type="string">
            <text:p>Banco de Olhos de Joinville</text:p>
          </table:table-cell>
          <table:table-cell table:style-name="ce6" office:value-type="string" calcext:value-type="string">
            <text:p>Conjugação de esforços para aumentar o número de doação de córneas e reduzir o tempo de espera para transplante.</text:p>
          </table:table-cell>
          <table:table-cell table:style-name="ce10" office:value-type="date" office:date-value="2029-05-23" calcext:value-type="date">
            <text:p>23/5/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64,%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87" calcext:value-type="float">
            <text:p>87</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19487935" calcext:value-type="float">
            <text:p>19487935</text:p>
          </table:table-cell>
          <table:table-cell table:style-name="ce6" office:value-type="string" calcext:value-type="string">
            <text:p>Associação Corpo de Bombeiros Voluntários de Joinville</text:p>
          </table:table-cell>
          <table:table-cell table:style-name="ce6" office:value-type="string" calcext:value-type="string">
            <text:p>Ceder um veículo Ambulância Tipo B ao CORPO DE BOMBEIROS</text:p>
          </table:table-cell>
          <table:table-cell table:style-name="ce10" office:value-type="date" office:date-value="2029-04-10" calcext:value-type="date">
            <text:p>10/4/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05,%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89" calcext:value-type="float">
            <text:p>89</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19841105" calcext:value-type="float">
            <text:p>19841105</text:p>
          </table:table-cell>
          <table:table-cell table:style-name="ce6" office:value-type="string" calcext:value-type="string">
            <text:p>Sindicato da Indústria e Construção Civil de Joinville</text:p>
          </table:table-cell>
          <table:table-cell table:style-name="ce6" office:value-type="string" calcext:value-type="string">
            <text:p>Estabelecer ações para a oferta e encaminhamento dos usuários do Centro Público de Atendimento ao Trabalhador - CEPAT para formação profissional gratuita no Programa Profissão Construir.</text:p>
          </table:table-cell>
          <table:table-cell table:style-name="ce10" office:value-type="date" office:date-value="2029-01-23" calcext:value-type="date">
            <text:p>23/1/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56,%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90" calcext:value-type="float">
            <text:p>90</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0187105" calcext:value-type="float">
            <text:p>20187105</text:p>
          </table:table-cell>
          <table:table-cell table:style-name="ce6" office:value-type="string" calcext:value-type="string">
            <text:p>Associação Comunidade de Inclusão Social Eis-Me Aqui - Casa de Passagem Nossa Senhora de Salete</text:p>
          </table:table-cell>
          <table:table-cell table:style-name="ce6" office:value-type="string" calcext:value-type="string">
            <text:p>Cessão de uso dos seguintes bens: <text:s/>01 NOTEBOOK ACER ASPIRE 3 Intel Core i5 - 1235U, 8 GB SSD 256 GB, 15,6 A315- <text:s/>5951YG + Win 11 Pro; 01 Projetor Multimidia Byintek K20; 01 COMPUTADOR AIOX G200 4600G 8GB DDR4 SSD 256GB WIND 11 PRO MON 21,5 PIVOT.</text:p>
          </table:table-cell>
          <table:table-cell table:style-name="ce10" office:value-type="date" office:date-value="2029-02-20" calcext:value-type="date">
            <text:p>20/2/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29,%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91" calcext:value-type="float">
            <text:p>91</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0291380" calcext:value-type="float">
            <text:p>20291380</text:p>
          </table:table-cell>
          <table:table-cell table:style-name="ce6" office:value-type="string" calcext:value-type="string">
            <text:p>Associação dos Deficientes Físicos de Joinville – ADEJ</text:p>
          </table:table-cell>
          <table:table-cell table:style-name="ce6" office:value-type="string" calcext:value-type="string">
            <text:p>Cessão de uso de 03 computadores AIOX G200 4600G 8GB DDR4 SSD 256 GB WIND 11 PRO MON 21,5 PIVOT.</text:p>
          </table:table-cell>
          <table:table-cell table:style-name="ce10" office:value-type="date" office:date-value="2029-02-28" calcext:value-type="date">
            <text:p>28/2/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30,%22mode%22:%22INFO%22%7D&amp;entidade=650" xlink:type="simple">DOC.</text:a></text:p>
          </table:table-cell>
          <table:table-cell table:style-name="ce3" table:number-columns-repeated="13"/>
          <table:table-cell table:number-columns-repeated="16362"/>
        </table:table-row>
        <table:table-row table:style-name="ro6" table:visibility="filter">
          <table:table-cell table:style-name="ce2" office:value-type="float" office:value="92" calcext:value-type="float">
            <text:p>92</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0673344" calcext:value-type="float">
            <text:p>20673344</text:p>
          </table:table-cell>
          <table:table-cell table:style-name="ce6" office:value-type="string" calcext:value-type="string">
            <text:p>Associação Educacional Luterana Bom Jesus/IELUSC</text:p>
          </table:table-cell>
          <table:table-cell table:style-name="ce6" office:value-type="string" calcext:value-type="string">
            <text:p>Oficinas, mentorias e qualificações ao empreendedores vinculados ao Join Cubo, nas áreas relacionadas aos cursos de graduação da Faculdade IELUSC, mediante disponibilidade de estudantes e professores para a atividade; e auxílio com oficinas, mentorias e qualificações às pessoas atendidas pelo CEPAT, no que tange à qualificação e a orientação profissional nas áreas relacionas aos cursos de graduação da Faculdade IELUSC, mediante disponibilidade de estudantes e professores para a atividade. </text:p>
          </table:table-cell>
          <table:table-cell table:style-name="ce10" office:value-type="date" office:date-value="2029-03-26" calcext:value-type="date">
            <text:p>26/3/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43,%22mode%22:%22INFO%22%7D&amp;entidade=650" xlink:type="simple">DOC.</text:a></text:p>
          </table:table-cell>
          <table:table-cell table:style-name="ce3" table:number-columns-repeated="13"/>
          <table:table-cell table:number-columns-repeated="16362"/>
        </table:table-row>
        <table:table-row table:style-name="ro5" table:visibility="filter">
          <table:table-cell table:style-name="ce2" office:value-type="float" office:value="93" calcext:value-type="float">
            <text:p>93</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0359169" calcext:value-type="float">
            <text:p>20359169</text:p>
          </table:table-cell>
          <table:table-cell table:style-name="ce6" office:value-type="string" calcext:value-type="string">
            <text:p>Empresa HPB Participações Ltda</text:p>
          </table:table-cell>
          <table:table-cell table:style-name="ce6" office:value-type="string" calcext:value-type="string">
            <text:p>Estabelecer o compromisso entre as partes signatárias de execução da Operação Urbana Consorciada Cidade das Águas, que compreende um conjunto de intervenções coordenadas pela Prefeitura Municipal de Joinville, por intermédio da Secretaria de Pesquisa e Planejamento Urbano – SEPUR, com a participação e recursos da HPB PARTICIPAÇÕES S/A.</text:p>
          </table:table-cell>
          <table:table-cell table:style-name="ce10" office:value-type="date" office:date-value="2053-10-10" calcext:value-type="date">
            <text:p>10/10/2053</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33,%22mode%22:%22INFO%22%7D&amp;entidade=650" xlink:type="simple">DOC.</text:a></text:p>
          </table:table-cell>
          <table:table-cell table:style-name="ce3" table:number-columns-repeated="13"/>
          <table:table-cell table:number-columns-repeated="16362"/>
        </table:table-row>
        <table:table-row table:style-name="ro8" table:visibility="filter">
          <table:table-cell table:style-name="ce2" office:value-type="float" office:value="94" calcext:value-type="float">
            <text:p>94</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0381913" calcext:value-type="float">
            <text:p>20381913</text:p>
          </table:table-cell>
          <table:table-cell table:style-name="ce6" office:value-type="string" calcext:value-type="string">
            <text:p>Fundação Educacional da Região de Joinville</text:p>
          </table:table-cell>
          <table:table-cell table:style-name="ce6" office:value-type="string" calcext:value-type="string">
            <text:p>Viabilizar o atendimento jurídico integral e gratuito às pessoas em situação de vulnerabilidade social, pelo Programa de Extensão do Juizado Especial da Univille e o Núcleo de Prática em Jurídica - NPJ no Centro de Referência de Assistência Social - CRAS do Município de Joinville no Jardim Paraiso.</text:p>
            <text:p/>
            <text:p> </text:p>
          </table:table-cell>
          <table:table-cell table:style-name="ce10" office:value-type="date" office:date-value="2029-03-05" calcext:value-type="date">
            <text:p>5/3/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35,%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95" calcext:value-type="float">
            <text:p>95</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0443685" calcext:value-type="float">
            <text:p>20443685</text:p>
          </table:table-cell>
          <table:table-cell table:style-name="ce6" office:value-type="string" calcext:value-type="string">
            <text:p>Fundação Educacional Regional Jaraguaense – FERJ</text:p>
          </table:table-cell>
          <table:table-cell table:style-name="ce6" office:value-type="string" calcext:value-type="string">
            <text:p>Regulamentar a prestação de serviços dos estudantes beneficiados por meio do Programa Universidade Gratuita</text:p>
          </table:table-cell>
          <table:table-cell table:style-name="ce10" office:value-type="date" office:date-value="2029-06-13" calcext:value-type="date">
            <text:p>13/6/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08,%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96" calcext:value-type="float">
            <text:p>96</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0542793" calcext:value-type="float">
            <text:p>20542793</text:p>
          </table:table-cell>
          <table:table-cell table:style-name="ce6" office:value-type="string" calcext:value-type="string">
            <text:p>Cooperativa de Crédito do Norte Catarinense - Acredicoop</text:p>
          </table:table-cell>
          <table:table-cell table:style-name="ce6" office:value-type="string" calcext:value-type="string">
            <text:p>Estabelecer ações para a oferta e encaminhamento dos usuários do Centro Público de Atendimento ao Trabalhador - CEPAT para formação profissional gratuita nos cursos ofertados pela ACREDICOOP.</text:p>
          </table:table-cell>
          <table:table-cell table:style-name="ce10" office:value-type="date" office:date-value="2029-03-21" calcext:value-type="date">
            <text:p>21/3/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40,%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97" calcext:value-type="float">
            <text:p>97</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0597620" calcext:value-type="float">
            <text:p>20597620</text:p>
          </table:table-cell>
          <table:table-cell table:style-name="ce6" office:value-type="string" calcext:value-type="string">
            <text:p>Associação de Amigos das Crianças do Lar Abdon Batista</text:p>
          </table:table-cell>
          <table:table-cell table:style-name="ce6" office:value-type="string" calcext:value-type="string">
            <text:p>Cessão de uso dos seguintes bens: 01 - COMPUTADOR AIOX G200 4600G 8GB DDR4 SSD 256 GB WIND 11 PRO MON 21,5 PIVOT; 02 - Notebook Acer Aspire 3 Intel Core i5 -1235U, 8GB SSD 256GB, 15,6" A315 - 5951YG + Win 11 Pro</text:p>
          </table:table-cell>
          <table:table-cell table:style-name="ce10" office:value-type="date" office:date-value="2029-03-27" calcext:value-type="date">
            <text:p>27/3/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53,%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98" calcext:value-type="float">
            <text:p>98</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0618890" calcext:value-type="float">
            <text:p>20618890</text:p>
          </table:table-cell>
          <table:table-cell table:style-name="ce6" office:value-type="string" calcext:value-type="string">
            <text:p>Associação para Integração Social de Crianças e Adultos Especiais – APISCAE </text:p>
          </table:table-cell>
          <table:table-cell table:style-name="ce6" office:value-type="string" calcext:value-type="string">
            <text:p>Ampliação da inclusão de portadores de deficiência no mercado de trabalho, mediante qualificação profissional.</text:p>
          </table:table-cell>
          <table:table-cell table:style-name="ce10" office:value-type="date" office:date-value="2029-04-01" calcext:value-type="date">
            <text:p>1/4/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45,%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99" calcext:value-type="float">
            <text:p>99</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0687385" calcext:value-type="float">
            <text:p>20687385</text:p>
          </table:table-cell>
          <table:table-cell table:style-name="ce6" office:value-type="string" calcext:value-type="string">
            <text:p>Associação Educacional Luterana Bom Jesus/IELUSC</text:p>
          </table:table-cell>
          <table:table-cell table:style-name="ce6" office:value-type="string" calcext:value-type="string">
            <text:p>Regulamentar a prestação de serviços dos estudantes beneficiados por meio do Programa Universidade Gratuita</text:p>
          </table:table-cell>
          <table:table-cell table:style-name="ce10" office:value-type="date" office:date-value="2029-04-11" calcext:value-type="date">
            <text:p>11/4/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50,%22mode%22:%22INFO%22%7D&amp;entidade=650" xlink:type="simple">DOC.</text:a></text:p>
          </table:table-cell>
          <table:table-cell table:style-name="ce3" table:number-columns-repeated="13"/>
          <table:table-cell table:number-columns-repeated="16362"/>
        </table:table-row>
        <table:table-row table:style-name="ro5" table:visibility="filter">
          <table:table-cell table:style-name="ce2" office:value-type="float" office:value="100" calcext:value-type="float">
            <text:p>100</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0701331" calcext:value-type="float">
            <text:p>20701331</text:p>
          </table:table-cell>
          <table:table-cell table:style-name="ce6" office:value-type="string" calcext:value-type="string">
            <text:p>Empresa LeParc Incorporação Ltda.</text:p>
          </table:table-cell>
          <table:table-cell table:style-name="ce6" office:value-type="string" calcext:value-type="string">
            <text:p>Estabelecer o compromisso entre as partes signatárias de execução da Operação Urbana Consorciada Quadra Cultural, que compreende um conjunto de intervenções coordenadas pela Prefeitura Municipal de Joinville, por intermédio da Secretaria de Pesquisa e Planejamento Urbano – SEPUR, com a participação e recursos da LEPARC INCOPORAÇÃO LTDA.</text:p>
          </table:table-cell>
          <table:table-cell table:style-name="ce10" office:value-type="date" office:date-value="2053-10-27" calcext:value-type="date">
            <text:p>27/10/2053</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42,%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101" calcext:value-type="float">
            <text:p>101</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0742514" calcext:value-type="float">
            <text:p>20742514</text:p>
          </table:table-cell>
          <table:table-cell table:style-name="ce6" office:value-type="string" calcext:value-type="string">
            <text:p>APRAT - Associação Para Recuperação de Alcóolatras e Toxicomanos</text:p>
          </table:table-cell>
          <table:table-cell table:style-name="ce6" office:value-type="string" calcext:value-type="string">
            <text:p>Cessão de uso de 03 computadores AIOX G200 4600G 8 GB DDR4 SSD 256GB Wind 11 Pro Mon 21,5 Pivot</text:p>
          </table:table-cell>
          <table:table-cell table:style-name="ce10" office:value-type="date" office:date-value="2029-04-04" calcext:value-type="date">
            <text:p>4/4/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48,%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102" calcext:value-type="float">
            <text:p>102</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1673771" calcext:value-type="float">
            <text:p>21673771</text:p>
          </table:table-cell>
          <table:table-cell table:style-name="ce6" office:value-type="string" calcext:value-type="string">
            <text:p>Fundação Educacional da Região de Joinville</text:p>
          </table:table-cell>
          <table:table-cell table:style-name="ce6" office:value-type="string" calcext:value-type="string">
            <text:p>Regulamentar a prestação de serviços dos estudantes beneficiados por meio do Programa Universidade Gratuita</text:p>
          </table:table-cell>
          <table:table-cell table:style-name="ce10" office:value-type="date" office:date-value="2029-06-16" calcext:value-type="date">
            <text:p>16/6/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11,%22mode%22:%22INFO%22%7D&amp;entidade=650" xlink:type="simple">DOC.</text:a></text:p>
          </table:table-cell>
          <table:table-cell table:style-name="ce3" table:number-columns-repeated="13"/>
          <table:table-cell table:number-columns-repeated="16362"/>
        </table:table-row>
        <table:table-row table:style-name="ro5" table:visibility="filter">
          <table:table-cell table:style-name="ce2" office:value-type="float" office:value="103" calcext:value-type="float">
            <text:p>103</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0989579" calcext:value-type="float">
            <text:p>20989579</text:p>
          </table:table-cell>
          <table:table-cell table:style-name="ce6" office:value-type="string" calcext:value-type="string">
            <text:p>Associação Corpo de Bombeiros Voluntários de Joinville</text:p>
          </table:table-cell>
          <table:table-cell table:style-name="ce6" office:value-type="string" calcext:value-type="string">
            <text:p>Intercâmbio de imagens, dados estatísticos e informações, capacitação de servidores, além do compartilhamento de conhecimento, visando a aproximação e a atuação integrada entre os partícipes, a serem utilizados exclusivamente nas suas atividades institucionais, contribuindo para segurança pública, proteção civil e segurança viária no âmbito do Município de Joinville.</text:p>
          </table:table-cell>
          <table:table-cell table:style-name="ce10" office:value-type="date" office:date-value="2029-04-22" calcext:value-type="date">
            <text:p>22/4/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51,%22mode%22:%22INFO%22%7D&amp;entidade=650" xlink:type="simple">DOC.</text:a></text:p>
          </table:table-cell>
          <table:table-cell table:style-name="ce3" table:number-columns-repeated="13"/>
          <table:table-cell table:number-columns-repeated="16362"/>
        </table:table-row>
        <table:table-row table:style-name="ro5" table:visibility="filter">
          <table:table-cell table:style-name="ce2" office:value-type="float" office:value="104" calcext:value-type="float">
            <text:p>104</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1137457" calcext:value-type="float">
            <text:p>21137457</text:p>
          </table:table-cell>
          <table:table-cell table:style-name="ce6" office:value-type="string" calcext:value-type="string">
            <text:p>Secretaria de Proteção Civil e Segurança Pública – SEPROT</text:p>
          </table:table-cell>
          <table:table-cell table:style-name="ce6" office:value-type="string" calcext:value-type="string">
            <text:p>Intercâmbio de imagens, dados estatísticos e informações, capacitação de servidores, além do compartilhamento de conhecimento, visando a aproximação e a atuação integrada entre os partícipes, a serem utilizados exclusivamente nas suas atividades institucionais, contribuindo para segurança pública, proteção civil e segurança viária no âmbito do Município de Joinville.</text:p>
          </table:table-cell>
          <table:table-cell table:style-name="ce10" office:value-type="date" office:date-value="2029-05-23" calcext:value-type="date">
            <text:p>23/5/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66,%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105" calcext:value-type="float">
            <text:p>105</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1698890" calcext:value-type="float">
            <text:p>21698890</text:p>
          </table:table-cell>
          <table:table-cell table:style-name="ce6" office:value-type="string" calcext:value-type="string">
            <text:p>Associação Educacional Luterana Bom Jesus/IELUSC</text:p>
          </table:table-cell>
          <table:table-cell table:style-name="ce6" office:value-type="string" calcext:value-type="string">
            <text:p>Atendimento jurídico integral e gratuito às pessoas em situação de vulnerabilidade social, pelos acadêmicos do Curso de Direito da IELUSC, devidamente acompanhados pelos professores e supervisores de estágio em todo o decorrer do processo.</text:p>
          </table:table-cell>
          <table:table-cell table:style-name="ce10" office:value-type="date" office:date-value="2029-06-19" calcext:value-type="date">
            <text:p>19/6/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07,%22mode%22:%22INFO%22%7D&amp;entidade=650" xlink:type="simple">DOC.</text:a></text:p>
          </table:table-cell>
          <table:table-cell table:style-name="ce3" table:number-columns-repeated="13"/>
          <table:table-cell table:number-columns-repeated="16362"/>
        </table:table-row>
        <table:table-row table:style-name="ro5" table:visibility="filter">
          <table:table-cell table:style-name="ce2" office:value-type="float" office:value="106" calcext:value-type="float">
            <text:p>106</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1782135" calcext:value-type="float">
            <text:p>21782135</text:p>
          </table:table-cell>
          <table:table-cell table:style-name="ce6" office:value-type="string" calcext:value-type="string">
            <text:p>Associação GERAR - Geração de Emprego, Renda e Apoio ao Desenvolvimento Regional</text:p>
          </table:table-cell>
          <table:table-cell table:style-name="ce6" office:value-type="string" calcext:value-type="string">
            <text:p>Auxílio com oficinas, mentorias e qualificações aos trabalhadores atendidos pelo CEPAT, bem como aos empreendedores vinculados a JoinCubo, além de assessoria e qualificação na área da reciclagem, no que tange à qualificação e a orientação profissional nas áreas relacionadas ao GERAR, mediante disponibilidade de professores para a atividade.</text:p>
          </table:table-cell>
          <table:table-cell table:style-name="ce10" office:value-type="date" office:date-value="2029-07-15" calcext:value-type="date">
            <text:p>15/7/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27,%22mode%22:%22INFO%22%7D&amp;entidade=650" xlink:type="simple">DOC.</text:a></text:p>
          </table:table-cell>
          <table:table-cell table:style-name="ce3" table:number-columns-repeated="13"/>
          <table:table-cell table:number-columns-repeated="16362"/>
        </table:table-row>
        <table:table-row table:style-name="ro7" table:visibility="filter">
          <table:table-cell table:style-name="ce2" office:value-type="float" office:value="107" calcext:value-type="float">
            <text:p>107</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string" calcext:value-type="string">
            <text:p>2024TN001031</text:p>
          </table:table-cell>
          <table:table-cell table:style-name="ce6" office:value-type="string" calcext:value-type="string">
            <text:p>Polícia Civil do Estado de Santa Catarina - PCSC</text:p>
          </table:table-cell>
          <table:table-cell table:style-name="ce6" office:value-type="string" calcext:value-type="string">
            <text:p>Intercâmbio de imagens, dados estatísticos e informações, além do compartilhamento de conhecimento, visando a aproximação e a atuação integrada entre os partícipes, a serem utilizados exclusivamente nas suas atividades institucionais, contribuindo para Segurança Pública, Proteção Civil e Segurança Viária no âmbito do Município de Joinville.</text:p>
          </table:table-cell>
          <table:table-cell table:style-name="ce10" office:value-type="date" office:date-value="2029-07-31" calcext:value-type="date">
            <text:p>31/7/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33,%22mode%22:%22INFO%22%7D&amp;entidade=650" xlink:type="simple">DOC.</text:a></text:p>
          </table:table-cell>
          <table:table-cell table:style-name="ce3" table:number-columns-repeated="13"/>
          <table:table-cell table:number-columns-repeated="16362"/>
        </table:table-row>
        <table:table-row table:style-name="ro7" table:visibility="filter">
          <table:table-cell table:style-name="ce2" office:value-type="float" office:value="108" calcext:value-type="float">
            <text:p>108</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string" calcext:value-type="string">
            <text:p>Termo de Cooperação Técnica 1</text:p>
          </table:table-cell>
          <table:table-cell table:style-name="ce6" office:value-type="string" calcext:value-type="string">
            <text:p>Município de Campo Grande</text:p>
          </table:table-cell>
          <table:table-cell table:style-name="ce6" office:value-type="string" calcext:value-type="string">
            <text:p>Cessão dos direitos de uso, em caráter definitivo, para o Município de Joinville, SC do software denominado “Nota Premiada Campo Grande”, desenvolvido pela Agência Municipal de Tecnologia da Informação e Inovação de Campo Grande (AGETEC), para os fins a que se destina, conforme descrição e finalidade contidas no Anexo I deste Termo</text:p>
          </table:table-cell>
          <table:table-cell table:style-name="ce10" office:value-type="date" office:date-value="2026-07-22" calcext:value-type="date">
            <text:p>22/7/20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45,%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109" calcext:value-type="float">
            <text:p>109</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string" calcext:value-type="string">
            <text:p>0022273712/2024/PMJ</text:p>
          </table:table-cell>
          <table:table-cell table:style-name="ce6" office:value-type="string" calcext:value-type="string">
            <text:p>Associação Catarinense de Medicina</text:p>
          </table:table-cell>
          <table:table-cell table:style-name="ce6" office:value-type="string" calcext:value-type="string">
            <text:p>Realização anual do processo seletivo para o Programa de Residência Médica e Multiprofissional do HOSPITAL.</text:p>
          </table:table-cell>
          <table:table-cell table:style-name="ce10" office:value-type="date" office:date-value="2029-08-06" calcext:value-type="date">
            <text:p>6/8/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44,%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10" calcext:value-type="float">
            <text:p>110</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string" calcext:value-type="string">
            <text:p>0022444941/2024/PMJ</text:p>
          </table:table-cell>
          <table:table-cell table:style-name="ce6" office:value-type="string" calcext:value-type="string">
            <text:p>Associação Educacional Luterana Bom Jesus/IELUSC</text:p>
          </table:table-cell>
          <table:table-cell table:style-name="ce6" office:value-type="string" calcext:value-type="string">
            <text:p>Atendimento especializado na área da educação infantil, oportunizando a garantia do acesso à educação a todas as crianças que necessitam de vagas no Município de Joinville.</text:p>
          </table:table-cell>
          <table:table-cell table:style-name="ce10" office:value-type="date" office:date-value="2026-02-16" calcext:value-type="date">
            <text:p>16/2/20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46,%22mode%22:%22INFO%22%7D&amp;entidade=650" xlink:type="simple">DOC.</text:a></text:p>
          </table:table-cell>
          <table:table-cell table:style-name="ce3" table:number-columns-repeated="13"/>
          <table:table-cell table:number-columns-repeated="16362"/>
        </table:table-row>
        <table:table-row table:style-name="ro7" table:visibility="filter">
          <table:table-cell table:style-name="ce2" office:value-type="float" office:value="112" calcext:value-type="float">
            <text:p>112</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string" calcext:value-type="string">
            <text:p>637/2024/INCRA</text:p>
          </table:table-cell>
          <table:table-cell table:style-name="ce6" office:value-type="string" calcext:value-type="string">
            <text:p>Instituto Nacional de Colonização e Reforma Agrária - INCRA</text:p>
          </table:table-cell>
          <table:table-cell table:style-name="ce6" office:value-type="string" calcext:value-type="string">
            <text:p>Instalação e Manutenção de Unidade de Cadastro rural - UMC e o desenvolvimento de ações relacionadas ao Sistema Nacional de Cadastro Rural - SNCR com a prestação de informações aos interessados sobre cadastramento de imóveis rurais e emissão de Certificado de Cadastro de Imóvel Rural - CCIR.</text:p>
          </table:table-cell>
          <table:table-cell table:style-name="ce10" office:value-type="date" office:date-value="2029-10-18" calcext:value-type="date">
            <text:p>18/10/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133,%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13" calcext:value-type="float">
            <text:p>113</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3864455" calcext:value-type="float">
            <text:p>23864455</text:p>
          </table:table-cell>
          <table:table-cell table:style-name="ce6" office:value-type="string" calcext:value-type="string">
            <text:p>Unimed de Joinville Cooperativa de Trabalho Médico</text:p>
          </table:table-cell>
          <table:table-cell table:style-name="ce6" office:value-type="string" calcext:value-type="string">
            <text:p>Operacionalizar e implantar o intercâmbio de aprendizagem social, profissional e cultural, de interesses comuns, para dar suporte didático aos Programas de Residência Médica</text:p>
          </table:table-cell>
          <table:table-cell table:style-name="ce10" office:value-type="date" office:date-value="2029-12-16" calcext:value-type="date">
            <text:p>16/12/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332,%22mode%22:%22INFO%22%7D&amp;entidade=650" xlink:type="simple">DOC.</text:a></text:p>
          </table:table-cell>
          <table:table-cell table:style-name="ce3" table:number-columns-repeated="13"/>
          <table:table-cell table:number-columns-repeated="16362"/>
        </table:table-row>
        <table:table-row table:style-name="ro9" table:visibility="filter">
          <table:table-cell table:style-name="ce2" office:value-type="float" office:value="114" calcext:value-type="float">
            <text:p>114</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string" calcext:value-type="string">
            <text:p>079/2024/MP</text:p>
          </table:table-cell>
          <table:table-cell table:style-name="ce6" office:value-type="string" calcext:value-type="string">
            <text:p>Ministério Público do Estado de Santa Catarina</text:p>
          </table:table-cell>
          <table:table-cell table:style-name="ce6" office:value-type="string" calcext:value-type="string">
            <text:p>Intercâmbio de imagens, dados estatísticos e informações, capacitação de servidores, além do compartilhamento de conhecimento, visando a aproximação e a atuação integrada entre os partícipes, a serem utilizados exclusivamente nas suas atividades institucionais, por meio de apoio do Grupo de Atuação Especial de Combate ao Crime Organizado – GAECO, para identificação, prevenção e repressão às organizações criminosas, à macrocriminalidade, às infrações penais em meios virtuais e de informática e aos delitos de maior complexidade, contribuindo para Segurança Pública no âmbito do Município de Joinville.</text:p>
          </table:table-cell>
          <table:table-cell table:style-name="ce10" office:value-type="date" office:date-value="2026-01-10" calcext:value-type="date">
            <text:p>10/1/20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345,%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116" calcext:value-type="float">
            <text:p>116</text:p>
          </table:table-cell>
          <table:table-cell table:style-name="ce2" office:value-type="float" office:value="2025" calcext:value-type="float">
            <text:p>2025</text:p>
          </table:table-cell>
          <table:table-cell table:style-name="ce2" office:value-type="string" calcext:value-type="string">
            <text:p>Acordo de Cooperação</text:p>
          </table:table-cell>
          <table:table-cell table:style-name="ce2" office:value-type="string" calcext:value-type="string">
            <text:p>7723/2025</text:p>
          </table:table-cell>
          <table:table-cell table:style-name="ce6" office:value-type="string" calcext:value-type="string">
            <text:p>Polícia Militar do Estado de Santa Catarina</text:p>
          </table:table-cell>
          <table:table-cell table:style-name="ce6" office:value-type="string" calcext:value-type="string">
            <text:p>Intercâmbio de imagens, dados estatísticos e informações entre a Secretaria de Proteção Civil e Segurança Pública (SEPROT) e a Polícia Militar de Santa Catarina, representada pela 5ª Região de Polícia Militar de Santa Catarina</text:p>
          </table:table-cell>
          <table:table-cell table:style-name="ce10" office:value-type="date" office:date-value="2030-03-13" calcext:value-type="date">
            <text:p>13/3/2030</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577,%22mode%22:%22INFO%22%7D&amp;entidade=650" xlink:type="simple">DOC.</text:a></text:p>
          </table:table-cell>
          <table:table-cell table:style-name="ce3" table:number-columns-repeated="13"/>
          <table:table-cell table:number-columns-repeated="16362"/>
        </table:table-row>
        <table:table-row table:style-name="ro5" table:visibility="filter">
          <table:table-cell table:style-name="ce2" office:value-type="float" office:value="118" calcext:value-type="float">
            <text:p>118</text:p>
          </table:table-cell>
          <table:table-cell table:style-name="ce2" office:value-type="float" office:value="2025" calcext:value-type="float">
            <text:p>2025</text:p>
          </table:table-cell>
          <table:table-cell table:style-name="ce2" office:value-type="string" calcext:value-type="string">
            <text:p>Acordo de Cooperação</text:p>
          </table:table-cell>
          <table:table-cell table:style-name="ce2" office:value-type="string" calcext:value-type="string">
            <text:p>25537666/2025/PMJ</text:p>
          </table:table-cell>
          <table:table-cell table:style-name="ce6" office:value-type="string" calcext:value-type="string">
            <text:p>Associação Corpo de Bombeiros Voluntários de Joinville</text:p>
          </table:table-cell>
          <table:table-cell table:style-name="ce6" office:value-type="string" calcext:value-type="string">
            <text:p>Cessão de um veículo Renault/Master CC 2.5DCI, cor branca, Placa MLA 5657, ano fabricação/modelo 2011, combustível a diesel, código RENAVAM 498469085, chassi 93YBDCUG6BJ756955, categoria oficial ao CORPO DE BOMBEIROS, para prover a assistência nos atendimentos de urgência e emergência ambientais na região de Joinville, por representarem risco para o meio ambiente.</text:p>
          </table:table-cell>
          <table:table-cell table:style-name="ce10" office:value-type="date" office:date-value="2027-06-17" calcext:value-type="date">
            <text:p>17/6/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674,%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19" calcext:value-type="float">
            <text:p>119</text:p>
          </table:table-cell>
          <table:table-cell table:style-name="ce2" office:value-type="float" office:value="2025" calcext:value-type="float">
            <text:p>2025</text:p>
          </table:table-cell>
          <table:table-cell table:style-name="ce2" office:value-type="string" calcext:value-type="string">
            <text:p>Acordo de Cooperação</text:p>
          </table:table-cell>
          <table:table-cell table:style-name="ce2" office:value-type="string" calcext:value-type="string">
            <text:p>25730698/2025/PMJ</text:p>
          </table:table-cell>
          <table:table-cell table:style-name="ce6" office:value-type="string" calcext:value-type="string">
            <text:p>Instituto Joinvillense de Educação e Assistência - Centro Educacional Dom Bosco</text:p>
          </table:table-cell>
          <table:table-cell table:style-name="ce6" office:value-type="string" calcext:value-type="string">
            <text:p>Cessão de uso dos seguintes bens: PROJETOR MULTIMIDIA BYINTEK K20 e NOTEBOOK 15.6 ACER ASPIRE 5 I5-12450H 2X4GB SSD 256GB LINUX 1AB A515-57-51W5.</text:p>
          </table:table-cell>
          <table:table-cell table:style-name="ce10" office:value-type="date" office:date-value="2030-06-11" calcext:value-type="date">
            <text:p>11/6/2030</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672,%22mode%22:%22INFO%22%7D&amp;entidade=650" xlink:type="simple">DOC.</text:a></text:p>
          </table:table-cell>
          <table:table-cell table:style-name="ce3" table:number-columns-repeated="13"/>
          <table:table-cell table:number-columns-repeated="16362"/>
        </table:table-row>
        <table:table-row table:style-name="ro5" table:visibility="filter">
          <table:table-cell table:style-name="ce2" office:value-type="float" office:value="120" calcext:value-type="float">
            <text:p>120</text:p>
          </table:table-cell>
          <table:table-cell table:style-name="ce2" office:value-type="float" office:value="2025" calcext:value-type="float">
            <text:p>2025</text:p>
          </table:table-cell>
          <table:table-cell table:style-name="ce2" office:value-type="string" calcext:value-type="string">
            <text:p>Acordo de Cooperação</text:p>
          </table:table-cell>
          <table:table-cell table:style-name="ce2" office:value-type="string" calcext:value-type="string">
            <text:p>25537666/2025/PMJ</text:p>
          </table:table-cell>
          <table:table-cell table:style-name="ce6" office:value-type="string" calcext:value-type="string">
            <text:p>Associação Corpo de Bombeiros Voluntários de Joinville</text:p>
          </table:table-cell>
          <table:table-cell table:style-name="ce6" office:value-type="string" calcext:value-type="string">
            <text:p>Cessão de um veículo Renault/Master CC 2.5DCI, cor branca, Placa MLA 5657, ano fabricação/modelo 2011, combustível a diesel, código RENAVAM 498469085, chassi 93YBDCUG6BJ756955, categoria oficial ao CORPO DE BOMBEIROS, para prover a assistência nos atendimentos de urgência e emergência ambientais na região de Joinville, por representarem risco para o meio ambiente.</text:p>
          </table:table-cell>
          <table:table-cell table:style-name="ce10" office:value-type="date" office:date-value="2027-06-17" calcext:value-type="date">
            <text:p>17/6/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674,%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121" calcext:value-type="float">
            <text:p>121</text:p>
          </table:table-cell>
          <table:table-cell table:style-name="ce2" office:value-type="float" office:value="2025" calcext:value-type="float">
            <text:p>2025</text:p>
          </table:table-cell>
          <table:table-cell table:style-name="ce2" office:value-type="string" calcext:value-type="string">
            <text:p>Contrato de Gestão</text:p>
          </table:table-cell>
          <table:table-cell table:style-name="ce2" office:value-type="string" calcext:value-type="string">
            <text:p>25548851/2025/PMJ</text:p>
          </table:table-cell>
          <table:table-cell table:style-name="ce6" office:value-type="string" calcext:value-type="string">
            <text:p>Instituto Festival de Dança de Joinville</text:p>
          </table:table-cell>
          <table:table-cell table:style-name="ce6" office:value-type="string" calcext:value-type="string">
            <text:p>A conjugação de esforços e o estabelecimento de obrigações para que o Instituto realize a captação e administração de recursos financeiro, físicos e humanos necessários para a realização do Evento Festival de Dança de Joinville.</text:p>
          </table:table-cell>
          <table:table-cell table:style-name="ce10" office:value-type="date" office:date-value="2030-05-26" calcext:value-type="date">
            <text:p>26/5/2030</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669,%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50" calcext:value-type="float">
            <text:p>150</text:p>
          </table:table-cell>
          <table:table-cell table:style-name="ce2" office:value-type="float" office:value="2020" calcext:value-type="float">
            <text:p>2020</text:p>
          </table:table-cell>
          <table:table-cell table:style-name="ce2" office:value-type="string" calcext:value-type="string">
            <text:p>Convênio de Estágio</text:p>
          </table:table-cell>
          <table:table-cell table:style-name="ce2" office:value-type="string" calcext:value-type="string">
            <text:p>015/2020/PMJ</text:p>
          </table:table-cell>
          <table:table-cell table:style-name="ce6" office:value-type="string" calcext:value-type="string">
            <text:p>Associação Educacional Luterana Bom Jesus/IELUSC</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1" office:value-type="date" office:date-value="2025-09-17" calcext:value-type="date">
            <text:p>17/09/25</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565,%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52" calcext:value-type="float">
            <text:p>152</text:p>
          </table:table-cell>
          <table:table-cell table:style-name="ce2" office:value-type="float" office:value="2020" calcext:value-type="float">
            <text:p>2020</text:p>
          </table:table-cell>
          <table:table-cell table:style-name="ce2" office:value-type="string" calcext:value-type="string">
            <text:p>Convênio de Estágio</text:p>
          </table:table-cell>
          <table:table-cell table:style-name="ce2" office:value-type="string" calcext:value-type="string">
            <text:p>021/2020/PMJ</text:p>
          </table:table-cell>
          <table:table-cell table:style-name="ce6" office:value-type="string" calcext:value-type="string">
            <text:p>Associação Educacional Luterana Bom Jesus/IELUSC</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5-10-21" calcext:value-type="date">
            <text:p>21/10/2025</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05,%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53" calcext:value-type="float">
            <text:p>153</text:p>
          </table:table-cell>
          <table:table-cell table:style-name="ce2" office:value-type="float" office:value="2020" calcext:value-type="float">
            <text:p>2020</text:p>
          </table:table-cell>
          <table:table-cell table:style-name="ce2" office:value-type="string" calcext:value-type="string">
            <text:p>Convênio de Estágio</text:p>
          </table:table-cell>
          <table:table-cell table:style-name="ce2" office:value-type="string" calcext:value-type="string">
            <text:p>021/2020/HMSJ</text:p>
          </table:table-cell>
          <table:table-cell table:style-name="ce6" office:value-type="string" calcext:value-type="string">
            <text:p>Centro de Educação Profissional Filadelfia Ltda</text:p>
          </table:table-cell>
          <table:table-cell table:style-name="ce6" office:value-type="string" calcext:value-type="string">
            <text:p>Estabelecere e regular a realização, nas dependências do HOSPITAL, de estágio curricular obrigatório pelos estudantes matriculados e com frequência efetiva nos cursos regulamentados pela FILADÉLFIA.</text:p>
          </table:table-cell>
          <table:table-cell table:style-name="ce10" office:value-type="date" office:date-value="2025-11-30" calcext:value-type="date">
            <text:p>30/11/2025</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03,%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154" calcext:value-type="float">
            <text:p>154</text:p>
          </table:table-cell>
          <table:table-cell table:style-name="ce2" office:value-type="float" office:value="2020" calcext:value-type="float">
            <text:p>2020</text:p>
          </table:table-cell>
          <table:table-cell table:style-name="ce2" office:value-type="string" calcext:value-type="string">
            <text:p>Convênio de Estágio</text:p>
          </table:table-cell>
          <table:table-cell table:style-name="ce2" office:value-type="string" calcext:value-type="string">
            <text:p>022/2020/PMJ</text:p>
          </table:table-cell>
          <table:table-cell table:style-name="ce6" office:value-type="string" calcext:value-type="string">
            <text:p>Fundação Educacional Regional Jaraguaense – FERJ</text:p>
          </table:table-cell>
          <table:table-cell table:style-name="ce6" office:value-type="string" calcext:value-type="string">
            <text:p>Estabelecer e regular a realização, nas dependências do HOSPITAL, de estágio curricular obrigatório pelos estudantes matriculados e com frequência efetiva nos cursos de Nutrição, e Biomedicina, regulamentados pela Fundação Educacional Regional Jaraguaense.</text:p>
          </table:table-cell>
          <table:table-cell table:style-name="ce10" office:value-type="date" office:date-value="2025-12-18" calcext:value-type="date">
            <text:p>18/12/2025</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25,%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155" calcext:value-type="float">
            <text:p>155</text:p>
          </table:table-cell>
          <table:table-cell table:style-name="ce2" office:value-type="float" office:value="2020" calcext:value-type="float">
            <text:p>2020</text:p>
          </table:table-cell>
          <table:table-cell table:style-name="ce2" office:value-type="string" calcext:value-type="string">
            <text:p>Convênio de Estágio</text:p>
          </table:table-cell>
          <table:table-cell table:style-name="ce2" office:value-type="string" calcext:value-type="string">
            <text:p>029/2020/HMSJ</text:p>
          </table:table-cell>
          <table:table-cell table:style-name="ce6" office:value-type="string" calcext:value-type="string">
            <text:p>Escola Técnica Advance Internacional Eireli - ME</text:p>
          </table:table-cell>
          <table:table-cell table:style-name="ce6" office:value-type="string" calcext:value-type="string">
            <text:p>Estabelecimento e regularização da realização, nas dependências do HOSPITAL, de estágio curricular obrigatório, pelos estudantes matriculados e com frequência efetiva nos cursos regulamentados pela ADVANCE, especialmente para o curso Técnico de Enfermagem</text:p>
          </table:table-cell>
          <table:table-cell table:style-name="ce11" office:value-type="date" office:date-value="2026-01-22" calcext:value-type="date">
            <text:p>22/01/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599,%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56" calcext:value-type="float">
            <text:p>156</text:p>
          </table:table-cell>
          <table:table-cell table:style-name="ce2" office:value-type="float" office:value="2020" calcext:value-type="float">
            <text:p>2020</text:p>
          </table:table-cell>
          <table:table-cell table:style-name="ce2" office:value-type="string" calcext:value-type="string">
            <text:p>Convênio de Estágio</text:p>
          </table:table-cell>
          <table:table-cell table:style-name="ce2" office:value-type="string" calcext:value-type="string">
            <text:p>032/2020/PMJ</text:p>
          </table:table-cell>
          <table:table-cell table:style-name="ce6" office:value-type="string" calcext:value-type="string">
            <text:p>Corpori Sani Centro de Educação Profissional Ltda - ME</text:p>
          </table:table-cell>
          <table:table-cell table:style-name="ce6" office:value-type="string" calcext:value-type="string">
            <text:p>Estabelecer e regular a realização, nas dependências do HOSPITAL, de estágio curricular obrigatório, pelos estudantes matriculados e com frequência efetiva nos cursos regulamentados pela CORPORI SANI</text:p>
          </table:table-cell>
          <table:table-cell table:style-name="ce10" office:value-type="date" office:date-value="2026-06-11" calcext:value-type="date">
            <text:p>11/6/20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15,%22mode%22:%22INFO%22%7D&amp;entidade=650" xlink:type="simple">DOC.</text:a></text:p>
          </table:table-cell>
          <table:table-cell table:style-name="ce3" table:number-columns-repeated="13"/>
          <table:table-cell table:number-columns-repeated="16362"/>
        </table:table-row>
        <table:table-row table:style-name="ro7" table:visibility="filter">
          <table:table-cell table:style-name="ce2" office:value-type="float" office:value="157" calcext:value-type="float">
            <text:p>157</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002/2021/PMJ</text:p>
          </table:table-cell>
          <table:table-cell table:style-name="ce6" office:value-type="string" calcext:value-type="string">
            <text:p>Sociedade de Educação Superior e Cultural Brasil S.A. - SOCIESC</text:p>
          </table:table-cell>
          <table:table-cell table:style-name="ce6" office:value-type="string" calcext:value-type="string">
            <text:p>A cooperação mútua para aplicação da Lei nº 11.788, de 250/9/08, que dispõe sobre o estágio de estudantes e do Decreto nº 15.530, de 27/04/09, que regulamenta o estágio obrigatório e não-obrigatório de estudantes em órgãos da administração pública municipal direta, autárquica e fundacional do Município de Joinville.</text:p>
          </table:table-cell>
          <table:table-cell table:style-name="ce11" office:value-type="date" office:date-value="2026-06-18" calcext:value-type="date">
            <text:p>18/06/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19,%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158" calcext:value-type="float">
            <text:p>158</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010/2021/PMJ</text:p>
          </table:table-cell>
          <table:table-cell table:style-name="ce6" office:value-type="string" calcext:value-type="string">
            <text:p>Instituto Federal de Educação, Ciência e Tecnologia de Santa Catarina</text:p>
          </table:table-cell>
          <table:table-cell table:style-name="ce6" office:value-type="string" calcext:value-type="string">
            <text:p>Estabelecimento e regulamentação da realização, nas dependências do HOSPITAL, de estágio curricular obrigatório pelos estudantes matriculados e com frequência efetiva nos cursos regulamentados pelo IF-SC</text:p>
          </table:table-cell>
          <table:table-cell table:style-name="ce11" office:value-type="date" office:date-value="2026-06-29" calcext:value-type="date">
            <text:p>29/06/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36,%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59" calcext:value-type="float">
            <text:p>159</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038/2021/PMJ</text:p>
          </table:table-cell>
          <table:table-cell table:style-name="ce6" office:value-type="string" calcext:value-type="string">
            <text:p>Fundação das Escolas Unidas do Planalto Catarinense</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1" office:value-type="date" office:date-value="2026-07-22" calcext:value-type="date">
            <text:p>22/07/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37,%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60" calcext:value-type="float">
            <text:p>160</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051/2021/PMJ</text:p>
          </table:table-cell>
          <table:table-cell table:style-name="ce6" office:value-type="string" calcext:value-type="string">
            <text:p>Sociedade Educacional Leonardo da Vinci S/S Ltd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1" office:value-type="date" office:date-value="2026-07-22" calcext:value-type="date">
            <text:p>22/07/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39,%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61" calcext:value-type="float">
            <text:p>161</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063/2021/PMJ</text:p>
          </table:table-cell>
          <table:table-cell table:style-name="ce6" office:value-type="string" calcext:value-type="string">
            <text:p>Sociedade Avantis de Ensino e Escola de Aviação Civil S.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1" office:value-type="date" office:date-value="2026-07-19" calcext:value-type="date">
            <text:p>19/07/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45,%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62" calcext:value-type="float">
            <text:p>162</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064/2021/PMJ</text:p>
          </table:table-cell>
          <table:table-cell table:style-name="ce6" office:value-type="string" calcext:value-type="string">
            <text:p>Sociedade Avantis de Ensino e Escola de Aviação Civil S.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1" office:value-type="date" office:date-value="2026-08-17" calcext:value-type="date">
            <text:p>17/08/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46,%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63" calcext:value-type="float">
            <text:p>163</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070/2021/PMJ</text:p>
          </table:table-cell>
          <table:table-cell table:style-name="ce6" office:value-type="string" calcext:value-type="string">
            <text:p>Sociedade Educacional Leonardo da Vinci S/S Ltd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1" office:value-type="date" office:date-value="2026-08-19" calcext:value-type="date">
            <text:p>19/08/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47,%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64" calcext:value-type="float">
            <text:p>164</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074/2021/PMJ</text:p>
          </table:table-cell>
          <table:table-cell table:style-name="ce6" office:value-type="string" calcext:value-type="string">
            <text:p>Serviço Nacional de Aprendizagem Comercial - SENAC</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1" office:value-type="date" office:date-value="2026-09-27" calcext:value-type="date">
            <text:p>27/09/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49,%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65" calcext:value-type="float">
            <text:p>165</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080/2021/PMJ</text:p>
          </table:table-cell>
          <table:table-cell table:style-name="ce6" office:value-type="string" calcext:value-type="string">
            <text:p>Serviço Nacional de Aprendizagem Comercial - SENAC</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1" office:value-type="date" office:date-value="2026-12-02" calcext:value-type="date">
            <text:p>02/12/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51,%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66" calcext:value-type="float">
            <text:p>166</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092/2021/PMJ</text:p>
          </table:table-cell>
          <table:table-cell table:style-name="ce6" office:value-type="string" calcext:value-type="string">
            <text:p>Fundação Pró-Rim</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6-01-19" calcext:value-type="date">
            <text:p>19/1/20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58,%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67" calcext:value-type="float">
            <text:p>167</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099/2021/PMJ</text:p>
          </table:table-cell>
          <table:table-cell table:style-name="ce6" office:value-type="string" calcext:value-type="string">
            <text:p>Uninter Educacional S/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1" office:value-type="date" office:date-value="2026-12-01" calcext:value-type="date">
            <text:p>01/12/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70,%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68" calcext:value-type="float">
            <text:p>168</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110/2021/PMJ</text:p>
          </table:table-cell>
          <table:table-cell table:style-name="ce6" office:value-type="string" calcext:value-type="string">
            <text:p>Fundação Educacional da Região de Joinville</text:p>
          </table:table-cell>
          <table:table-cell table:style-name="ce6" office:value-type="string" calcext:value-type="string">
            <text:p>Estabelecimento e regularização, nas dependências do HOSPITAL, de estágio curricular obrigatório pelos estudantes matriculados e com frequência efetiva na FURJ/UNIVILLE, no curso de enfermagem.</text:p>
          </table:table-cell>
          <table:table-cell table:style-name="ce10" office:value-type="date" office:date-value="2027-04-26" calcext:value-type="date">
            <text:p>26/4/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93,%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69" calcext:value-type="float">
            <text:p>169</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111/2021/PMJ</text:p>
          </table:table-cell>
          <table:table-cell table:style-name="ce6" office:value-type="string" calcext:value-type="string">
            <text:p>Uninter Educacional S/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6-12-21" calcext:value-type="date">
            <text:p>21/12/20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69,%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70" calcext:value-type="float">
            <text:p>170</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113/2021/PMJ</text:p>
          </table:table-cell>
          <table:table-cell table:style-name="ce6" office:value-type="string" calcext:value-type="string">
            <text:p>Instituto Federal de Educação, Ciência e Tecnologia Catarinense</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1-19" calcext:value-type="date">
            <text:p>19/1/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21,%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71" calcext:value-type="float">
            <text:p>171</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114/2021/PMJ</text:p>
          </table:table-cell>
          <table:table-cell table:style-name="ce6" office:value-type="string" calcext:value-type="string">
            <text:p>Joia Verde Educacional Eirelli </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2-08" calcext:value-type="date">
            <text:p>8/2/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81,%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172" calcext:value-type="float">
            <text:p>172</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03/2022/PMJ</text:p>
          </table:table-cell>
          <table:table-cell table:style-name="ce6" office:value-type="string" calcext:value-type="string">
            <text:p>Ação Educacional Claretian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1" office:value-type="date" office:date-value="2027-01-03" calcext:value-type="date">
            <text:p>03/01/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92,%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74" calcext:value-type="float">
            <text:p>174</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138/2021/PMJ</text:p>
          </table:table-cell>
          <table:table-cell table:style-name="ce6" office:value-type="string" calcext:value-type="string">
            <text:p>Joia Verde Educacional Eirelli </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1-19" calcext:value-type="date">
            <text:p>19/1/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78,%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175" calcext:value-type="float">
            <text:p>175</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140/2021/PMJ</text:p>
          </table:table-cell>
          <table:table-cell table:style-name="ce6" office:value-type="string" calcext:value-type="string">
            <text:p>Sociedade Avantis de Ensino e Escola de Aviação Civil S.A.</text:p>
          </table:table-cell>
          <table:table-cell table:style-name="ce6" office:value-type="string" calcext:value-type="string">
            <text:p>Estabelecimento e regularização, nas dependências do HOSPITAL, de estágio curricular obrigatório não remunerado pelos alunos matriculados e com frequência efetiva nos cursos de fisioterapia e biomedicina regulamentado pela INSTITUIÇÃO</text:p>
          </table:table-cell>
          <table:table-cell table:style-name="ce11" office:value-type="date" office:date-value="2028-07-03" calcext:value-type="date">
            <text:p>03/07/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94,%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76" calcext:value-type="float">
            <text:p>176</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141/2021/PMJ</text:p>
          </table:table-cell>
          <table:table-cell table:style-name="ce6" office:value-type="string" calcext:value-type="string">
            <text:p>Ação Educacional Claretian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12-01" calcext:value-type="date">
            <text:p>1/12/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95,%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177" calcext:value-type="float">
            <text:p>177</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115/2022/PMJ</text:p>
          </table:table-cell>
          <table:table-cell table:style-name="ce6" office:value-type="string" calcext:value-type="string">
            <text:p>CESUMAR - Centro de Ensino Superior de Maringá</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2-02" calcext:value-type="date">
            <text:p>2/2/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29,%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178" calcext:value-type="float">
            <text:p>178</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12/2022/PMJ</text:p>
          </table:table-cell>
          <table:table-cell table:style-name="ce6" office:value-type="string" calcext:value-type="string">
            <text:p>Instituição Bethesd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2-02" calcext:value-type="date">
            <text:p>2/2/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99,%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179" calcext:value-type="float">
            <text:p>179</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13/2022/PMJ</text:p>
          </table:table-cell>
          <table:table-cell table:style-name="ce6" office:value-type="string" calcext:value-type="string">
            <text:p>Associação Catarinense de Ensino</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5-26" calcext:value-type="date">
            <text:p>26/5/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01,%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180" calcext:value-type="float">
            <text:p>180</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14/2022/PMJ</text:p>
          </table:table-cell>
          <table:table-cell table:style-name="ce6" office:value-type="string" calcext:value-type="string">
            <text:p>Associação Catarinense de Ensino</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4-06" calcext:value-type="date">
            <text:p>6/4/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00,%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181" calcext:value-type="float">
            <text:p>181</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19/2022/PMJ</text:p>
          </table:table-cell>
          <table:table-cell table:style-name="ce6" office:value-type="string" calcext:value-type="string">
            <text:p>Sociedade de Educação, Cultura e Tecnologia São Fidelis Ltd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4-13" calcext:value-type="date">
            <text:p>13/4/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24,%22mode%22:%22INFO%22%7D&amp;entidade=650" xlink:type="simple">DOC.</text:a></text:p>
          </table:table-cell>
          <table:table-cell table:style-name="ce3" table:number-columns-repeated="13"/>
          <table:table-cell table:number-columns-repeated="16362"/>
        </table:table-row>
        <table:table-row table:style-name="ro4">
          <table:table-cell table:style-name="ce2" office:value-type="float" office:value="182" calcext:value-type="float">
            <text:p>182</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32/2022/HMSJ</text:p>
          </table:table-cell>
          <table:table-cell table:style-name="ce6" office:value-type="string" calcext:value-type="string">
            <text:p>Maternidade Darcy Vargas</text:p>
          </table:table-cell>
          <table:table-cell table:style-name="ce6" office:value-type="string" calcext:value-type="string">
            <text:p>Desenvolvimento de ações conjuntas para operacionalização das atividades práticas e teóricas pelos médicos residentes matriculados e com frequência efetivas do Programa de Residência Médica em Anestesiologia nas dependências da Maternidade Darcy Vargas</text:p>
          </table:table-cell>
          <table:table-cell table:style-name="ce10" office:value-type="date" office:date-value="2027-05-13" calcext:value-type="date">
            <text:p>13/5/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17,%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183" calcext:value-type="float">
            <text:p>183</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42/2022/PMJ</text:p>
          </table:table-cell>
          <table:table-cell table:style-name="ce6" office:value-type="string" calcext:value-type="string">
            <text:p>Sociedade de Educação Superior e Cultural Brasil S.A. - SOCIESC</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5-10" calcext:value-type="date">
            <text:p>10/5/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18,%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184" calcext:value-type="float">
            <text:p>184</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50/2022/PMJ</text:p>
          </table:table-cell>
          <table:table-cell table:style-name="ce6" office:value-type="string" calcext:value-type="string">
            <text:p>Sociedade Educacional Santo Antonio</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8-12" calcext:value-type="date">
            <text:p>12/8/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22,%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185" calcext:value-type="float">
            <text:p>185</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51/2022PMJ</text:p>
          </table:table-cell>
          <table:table-cell table:style-name="ce6" office:value-type="string" calcext:value-type="string">
            <text:p>Sociedade Educacional Santo Antonio</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8-12" calcext:value-type="date">
            <text:p>12/8/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23,%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186" calcext:value-type="float">
            <text:p>186</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64/2022/PMJ</text:p>
          </table:table-cell>
          <table:table-cell table:style-name="ce6" office:value-type="string" calcext:value-type="string">
            <text:p>UNIDADE DE ENSINO SUPERIOR INGA - UNINGÁ</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10-14" calcext:value-type="date">
            <text:p>14/10/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49,%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187" calcext:value-type="float">
            <text:p>187</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66/2022/PMJ</text:p>
          </table:table-cell>
          <table:table-cell table:style-name="ce6" office:value-type="string" calcext:value-type="string">
            <text:p>UNIDADE DE ENSINO SUPERIOR INGA - UNINGÁ</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7-11" calcext:value-type="date">
            <text:p>11/7/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50,%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188" calcext:value-type="float">
            <text:p>188</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68/2022/PMJ</text:p>
          </table:table-cell>
          <table:table-cell table:style-name="ce6" office:value-type="string" calcext:value-type="string">
            <text:p>CESUMAR - Centro de Ensino Superior de Maringá</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7-11" calcext:value-type="date">
            <text:p>11/7/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74,%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189" calcext:value-type="float">
            <text:p>189</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71/2022/PMJ</text:p>
          </table:table-cell>
          <table:table-cell table:style-name="ce6" office:value-type="string" calcext:value-type="string">
            <text:p>UNINA EDUCACIONAL</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7-12" calcext:value-type="date">
            <text:p>12/7/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39,%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190" calcext:value-type="float">
            <text:p>190</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72/2022/PMJ</text:p>
          </table:table-cell>
          <table:table-cell table:style-name="ce6" office:value-type="string" calcext:value-type="string">
            <text:p>Unina Educacional</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7-12" calcext:value-type="date">
            <text:p>12/7/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38,%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191" calcext:value-type="float">
            <text:p>191</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73/2022/PMJ</text:p>
          </table:table-cell>
          <table:table-cell table:style-name="ce6" office:value-type="string" calcext:value-type="string">
            <text:p>Escola Técnica Advance Internacional Eireli - ME</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7-18" calcext:value-type="date">
            <text:p>18/7/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37,%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192" calcext:value-type="float">
            <text:p>192</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74/2022/PMJ</text:p>
          </table:table-cell>
          <table:table-cell table:style-name="ce6" office:value-type="string" calcext:value-type="string">
            <text:p>Escola Técnica Advance Internacional Eireli - ME</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8-02" calcext:value-type="date">
            <text:p>2/8/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36,%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193" calcext:value-type="float">
            <text:p>193</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80/2022/PMJ</text:p>
          </table:table-cell>
          <table:table-cell table:style-name="ce6" office:value-type="string" calcext:value-type="string">
            <text:p>União Maringaense de Ensino Ltd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8-02" calcext:value-type="date">
            <text:p>2/8/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35,%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194" calcext:value-type="float">
            <text:p>194</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87/2022/PMJ</text:p>
          </table:table-cell>
          <table:table-cell table:style-name="ce6" office:value-type="string" calcext:value-type="string">
            <text:p>Corpori Sani Centro de Educação Profissional Ltda - ME</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9-28" calcext:value-type="date">
            <text:p>28/9/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46,%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195" calcext:value-type="float">
            <text:p>195</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88/2022/PMJ</text:p>
          </table:table-cell>
          <table:table-cell table:style-name="ce6" office:value-type="string" calcext:value-type="string">
            <text:p>Corpori Sani Centro de Educação Profissional Ltda - ME</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10-14" calcext:value-type="date">
            <text:p>14/10/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47,%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196" calcext:value-type="float">
            <text:p>196</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111/2022/PMJ</text:p>
          </table:table-cell>
          <table:table-cell table:style-name="ce6" office:value-type="string" calcext:value-type="string">
            <text:p>Sociedade de Educação N. S. Auxiliadora Ltd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10-18" calcext:value-type="date">
            <text:p>18/10/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70,%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197" calcext:value-type="float">
            <text:p>197</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120/2022/PMJ</text:p>
          </table:table-cell>
          <table:table-cell table:style-name="ce6" office:value-type="string" calcext:value-type="string">
            <text:p>Fundação Educacional Regional Jaraguaense – FERJ</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11-22" calcext:value-type="date">
            <text:p>22/11/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75,%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198" calcext:value-type="float">
            <text:p>198</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121/2022/PMJ</text:p>
          </table:table-cell>
          <table:table-cell table:style-name="ce6" office:value-type="string" calcext:value-type="string">
            <text:p>Fundação Educacional Regional Jaraguaense – FERJ</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5-12-12" calcext:value-type="date">
            <text:p>12/12/2025</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76,%22mode%22:%22INFO%22%7D&amp;entidade=650" xlink:type="simple">DOC.</text:a></text:p>
          </table:table-cell>
          <table:table-cell table:style-name="ce3" table:number-columns-repeated="13"/>
          <table:table-cell table:number-columns-repeated="16362"/>
        </table:table-row>
        <table:table-row table:style-name="ro4">
          <table:table-cell table:style-name="ce2" office:value-type="float" office:value="199" calcext:value-type="float">
            <text:p>199</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124/2022/PMJ</text:p>
          </table:table-cell>
          <table:table-cell table:style-name="ce6" office:value-type="string" calcext:value-type="string">
            <text:p>Fundação Pró-Rim</text:p>
          </table:table-cell>
          <table:table-cell table:style-name="ce6" office:value-type="string" calcext:value-type="string">
            <text:p>Estabelecimento e regularização, nas dependências do HOSPITAL, de estágio curricular obrigatório não remunerado pelos alunos matriculados e com frequência efetiva nos cursos de fisioterapia e biomedicina regulamentado pela INSTITUIÇÃO</text:p>
          </table:table-cell>
          <table:table-cell table:style-name="ce10" office:value-type="date" office:date-value="2028-03-20" calcext:value-type="date">
            <text:p>20/3/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81,%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200" calcext:value-type="float">
            <text:p>200</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131/2022/PMJ</text:p>
          </table:table-cell>
          <table:table-cell table:style-name="ce6" office:value-type="string" calcext:value-type="string">
            <text:p>CEI - Centro Educacional Integrado</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03-20" calcext:value-type="date">
            <text:p>20/3/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84,%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01" calcext:value-type="float">
            <text:p>201</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5965421" calcext:value-type="float">
            <text:p>15965421</text:p>
          </table:table-cell>
          <table:table-cell table:style-name="ce6" office:value-type="string" calcext:value-type="string">
            <text:p>Editora e Distribuidora Educacional S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03-29" calcext:value-type="date">
            <text:p>29/3/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95,%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02" calcext:value-type="float">
            <text:p>202</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5968123" calcext:value-type="float">
            <text:p>15968123</text:p>
          </table:table-cell>
          <table:table-cell table:style-name="ce6" office:value-type="string" calcext:value-type="string">
            <text:p>Editora e Distribuidora Educacional S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03-22" calcext:value-type="date">
            <text:p>22/3/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96,%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03" calcext:value-type="float">
            <text:p>203</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6064041" calcext:value-type="float">
            <text:p>16064041</text:p>
          </table:table-cell>
          <table:table-cell table:style-name="ce6" office:value-type="string" calcext:value-type="string">
            <text:p>Instituto Federal de Educação, Ciência e Tecnologia Catarinense</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03-22" calcext:value-type="date">
            <text:p>22/3/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00,%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04" calcext:value-type="float">
            <text:p>204</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6240456" calcext:value-type="float">
            <text:p>16240456</text:p>
          </table:table-cell>
          <table:table-cell table:style-name="ce6" office:value-type="string" calcext:value-type="string">
            <text:p>Dom Bosco Ensino Superior Ltd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03-20" calcext:value-type="date">
            <text:p>20/3/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98,%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05" calcext:value-type="float">
            <text:p>205</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6241828" calcext:value-type="float">
            <text:p>16241828</text:p>
          </table:table-cell>
          <table:table-cell table:style-name="ce6" office:value-type="string" calcext:value-type="string">
            <text:p>Dom Bosco Ensino Superior Ltd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04-10" calcext:value-type="date">
            <text:p>10/4/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97,%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06" calcext:value-type="float">
            <text:p>206</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6258167" calcext:value-type="float">
            <text:p>16258167</text:p>
          </table:table-cell>
          <table:table-cell table:style-name="ce6" office:value-type="string" calcext:value-type="string">
            <text:p>Universidade Federal de Santa Mari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06-01" calcext:value-type="date">
            <text:p>1/6/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99,%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08" calcext:value-type="float">
            <text:p>208</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6872719" calcext:value-type="float">
            <text:p>16872719</text:p>
          </table:table-cell>
          <table:table-cell table:style-name="ce6" office:value-type="string" calcext:value-type="string">
            <text:p>IEDUC - Instituto de Educação e Cultura S.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06-15" calcext:value-type="date">
            <text:p>15/6/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14,%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209" calcext:value-type="float">
            <text:p>209</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7149060" calcext:value-type="float">
            <text:p>17149060</text:p>
          </table:table-cell>
          <table:table-cell table:style-name="ce6" office:value-type="string" calcext:value-type="string">
            <text:p>Hospital Nossa Senhora das Graças - Hospital Infantil Dr. Jeser Amarante Faria</text:p>
          </table:table-cell>
          <table:table-cell table:style-name="ce6" office:value-type="string" calcext:value-type="string">
            <text:p>Operacionalizar e implantar o intercâmbio de aprendizagem social, Programas de Residência Médica, </text:p>
          </table:table-cell>
          <table:table-cell table:style-name="ce10" office:value-type="date" office:date-value="2028-08-01" calcext:value-type="date">
            <text:p>1/8/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57,%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210" calcext:value-type="float">
            <text:p>210</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7261747" calcext:value-type="float">
            <text:p>17261747</text:p>
          </table:table-cell>
          <table:table-cell table:style-name="ce6" office:value-type="string" calcext:value-type="string">
            <text:p>Fundação Pró-Rim</text:p>
          </table:table-cell>
          <table:table-cell table:style-name="ce6" office:value-type="string" calcext:value-type="string">
            <text:p>Estabelecimento e regularização, nas dependências do Hospitalk Municipal São José de estágio curricular obrigatório não remunerado pelos alunos matriculados e com frequência efetiva nos cursos de fisioterapia e biomedicina regulamentado pela Instituição.</text:p>
          </table:table-cell>
          <table:table-cell table:style-name="ce10" office:value-type="date" office:date-value="2028-08-02" calcext:value-type="date">
            <text:p>2/8/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26,%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12" calcext:value-type="float">
            <text:p>212</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7832147" calcext:value-type="float">
            <text:p>17832147</text:p>
          </table:table-cell>
          <table:table-cell table:style-name="ce6" office:value-type="string" calcext:value-type="string">
            <text:p>AIUA Educacional LTD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08-07" calcext:value-type="date">
            <text:p>7/8/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34,%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213" calcext:value-type="float">
            <text:p>213</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7861563" calcext:value-type="float">
            <text:p>17861563</text:p>
          </table:table-cell>
          <table:table-cell table:style-name="ce6" office:value-type="string" calcext:value-type="string">
            <text:p>Instituto Educacional das Américas - IEA Faculdade e Educação Superior Ltda</text:p>
          </table:table-cell>
          <table:table-cell table:style-name="ce6" office:value-type="string" calcext:value-type="string">
            <text:p>Estabelecimento e regularização, nas dependências do Hospitalk Municipal São José de estágio curricular obrigatório não remunerado pelos alunos matriculados e com frequência efetiva nos cursos de fisioterapia e biomedicina regulamentado pela Instituição.</text:p>
          </table:table-cell>
          <table:table-cell table:style-name="ce10" office:value-type="date" office:date-value="2028-10-10" calcext:value-type="date">
            <text:p>10/10/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37,%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14" calcext:value-type="float">
            <text:p>214</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7892020" calcext:value-type="float">
            <text:p>17892020</text:p>
          </table:table-cell>
          <table:table-cell table:style-name="ce6" office:value-type="string" calcext:value-type="string">
            <text:p>Hospital Nossa Senhora das Graças - Hospital Infantil Dr. Jeser Amarante Fari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10-10" calcext:value-type="date">
            <text:p>10/10/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36,%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215" calcext:value-type="float">
            <text:p>215</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8552120" calcext:value-type="float">
            <text:p>18552120</text:p>
          </table:table-cell>
          <table:table-cell table:style-name="ce6" office:value-type="string" calcext:value-type="string">
            <text:p>Anhanguera Educacional Participações S/A</text:p>
          </table:table-cell>
          <table:table-cell table:style-name="ce6" office:value-type="string" calcext:value-type="string">
            <text:p>Estabelecimento e regularização, nas dependências do Hospitalk Municipal São José de estágio curricular obrigatório não remunerado pelos alunos matriculados e com frequência efetiva nos cursos de fisioterapia e biomedicina regulamentado pela Instituição.</text:p>
          </table:table-cell>
          <table:table-cell table:style-name="ce10" office:value-type="date" office:date-value="2028-09-11" calcext:value-type="date">
            <text:p>11/9/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60,%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16" calcext:value-type="float">
            <text:p>216</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8418468" calcext:value-type="float">
            <text:p>18418468</text:p>
          </table:table-cell>
          <table:table-cell table:style-name="ce6" office:value-type="string" calcext:value-type="string">
            <text:p>Sociedade Técnica Educacional da Lapa S/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09-13" calcext:value-type="date">
            <text:p>13/9/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85,%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17" calcext:value-type="float">
            <text:p>217</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8216272" calcext:value-type="float">
            <text:p>18216272</text:p>
          </table:table-cell>
          <table:table-cell table:style-name="ce6" office:value-type="string" calcext:value-type="string">
            <text:p>Escola de Saúde Maria Carola Keller</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09-13" calcext:value-type="date">
            <text:p>13/9/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44,%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18" calcext:value-type="float">
            <text:p>218</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8262976" calcext:value-type="float">
            <text:p>18262976</text:p>
          </table:table-cell>
          <table:table-cell table:style-name="ce6" office:value-type="string" calcext:value-type="string">
            <text:p>Campanha Nacional de Escolas da Comunidade</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10-03" calcext:value-type="date">
            <text:p>3/10/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46,%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19" calcext:value-type="float">
            <text:p>219</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8268428" calcext:value-type="float">
            <text:p>18268428</text:p>
          </table:table-cell>
          <table:table-cell table:style-name="ce6" office:value-type="string" calcext:value-type="string">
            <text:p>Secretaria de Estado da Educação - EEB Jorge Lacerd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10-11" calcext:value-type="date">
            <text:p>11/10/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45,%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20" calcext:value-type="float">
            <text:p>220</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8585655" calcext:value-type="float">
            <text:p>18585655</text:p>
          </table:table-cell>
          <table:table-cell table:style-name="ce6" office:value-type="string" calcext:value-type="string">
            <text:p>Instituto Técnico de Capacitação e Enfermagem - ITCE</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11-06" calcext:value-type="date">
            <text:p>6/11/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69,%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21" calcext:value-type="float">
            <text:p>221</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8652651" calcext:value-type="float">
            <text:p>18652651</text:p>
          </table:table-cell>
          <table:table-cell table:style-name="ce6" office:value-type="string" calcext:value-type="string">
            <text:p>Instituto Técnico de Capacitação e Enfermagem - ITCE</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11-17" calcext:value-type="date">
            <text:p>17/11/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78,%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222" calcext:value-type="float">
            <text:p>222</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8971354" calcext:value-type="float">
            <text:p>18971354</text:p>
          </table:table-cell>
          <table:table-cell table:style-name="ce6" office:value-type="string" calcext:value-type="string">
            <text:p>Joia Verde Educacional Eirelli </text:p>
          </table:table-cell>
          <table:table-cell table:style-name="ce6" office:value-type="string" calcext:value-type="string">
            <text:p>Estabelecimento e regularização, nas dependências do Hospitalk Municipal São José de estágio curricular obrigatório não remunerado pelos alunos matriculados e com frequência efetiva nos cursos de fisioterapia e biomedicina regulamentado pela Instituição.</text:p>
          </table:table-cell>
          <table:table-cell table:style-name="ce10" office:value-type="date" office:date-value="2028-11-17" calcext:value-type="date">
            <text:p>17/11/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94,%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23" calcext:value-type="float">
            <text:p>223</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9034542" calcext:value-type="float">
            <text:p>19034542</text:p>
          </table:table-cell>
          <table:table-cell table:style-name="ce6" office:value-type="string" calcext:value-type="string">
            <text:p>Associação Educacional e Tecnológica de Santa Catarina-ASSESSORITEC</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12-19" calcext:value-type="date">
            <text:p>19/12/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98,%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24" calcext:value-type="float">
            <text:p>224</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9053267" calcext:value-type="float">
            <text:p>19053267</text:p>
          </table:table-cell>
          <table:table-cell table:style-name="ce6" office:value-type="string" calcext:value-type="string">
            <text:p>Associação Educacional e Tecnológica de Santa Catarina-ASSESSORITEC</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12-19" calcext:value-type="date">
            <text:p>19/12/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97,%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25" calcext:value-type="float">
            <text:p>225</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9072991" calcext:value-type="float">
            <text:p>19072991</text:p>
          </table:table-cell>
          <table:table-cell table:style-name="ce6" office:value-type="string" calcext:value-type="string">
            <text:p><text:s/>Centro Educacional IBRA LTD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02-14" calcext:value-type="date">
            <text:p>14/2/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15,%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26" calcext:value-type="float">
            <text:p>226</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9075400" calcext:value-type="float">
            <text:p>19075400</text:p>
          </table:table-cell>
          <table:table-cell table:style-name="ce6" office:value-type="string" calcext:value-type="string">
            <text:p><text:s/>Centro Educacional IBRA LTD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11-23" calcext:value-type="date">
            <text:p>23/11/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13,%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27" calcext:value-type="float">
            <text:p>227</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19167334" calcext:value-type="float">
            <text:p>19167334</text:p>
          </table:table-cell>
          <table:table-cell table:style-name="ce6" office:value-type="string" calcext:value-type="string">
            <text:p>CENTRO EDUCACIONAL FATECIE LTD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12-01" calcext:value-type="date">
            <text:p>1/12/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27,%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228" calcext:value-type="float">
            <text:p>228</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9179405" calcext:value-type="float">
            <text:p>19179405</text:p>
          </table:table-cell>
          <table:table-cell table:style-name="ce6" office:value-type="string" calcext:value-type="string">
            <text:p>Instituto de Ortopedia e Traumatologia Santa Catarina Ltda</text:p>
          </table:table-cell>
          <table:table-cell table:style-name="ce6" office:value-type="string" calcext:value-type="string">
            <text:p>Estabelecimento e regularização, nas dependências do Hospital Municipal São José de estágio curricular obrigatório não remunerado pelos alunos matriculados e com frequência efetiva nos cursos de fisioterapia e biomedicina regulamentado pela Instituição.</text:p>
          </table:table-cell>
          <table:table-cell table:style-name="ce10" office:value-type="date" office:date-value="2029-03-20" calcext:value-type="date">
            <text:p>20/3/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99,%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30" calcext:value-type="float">
            <text:p>230</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9424425" calcext:value-type="float">
            <text:p>19424425</text:p>
          </table:table-cell>
          <table:table-cell table:style-name="ce6" office:value-type="string" calcext:value-type="string">
            <text:p>Instituto de Ensino Superior Anchiet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08-07" calcext:value-type="date">
            <text:p>7/8/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39,%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232" calcext:value-type="float">
            <text:p>232</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7864323" calcext:value-type="float">
            <text:p>17864323</text:p>
          </table:table-cell>
          <table:table-cell table:style-name="ce6" office:value-type="string" calcext:value-type="string">
            <text:p>AIUA Educacional LTDA</text:p>
          </table:table-cell>
          <table:table-cell table:style-name="ce6" office:value-type="string" calcext:value-type="string">
            <text:p>Estabelecimento e regularização, nas dependências do Hospital Municipal São José de estágio curricular obrigatório não remunerado pelos alunos matriculados e com frequência efetiva nos cursos de fisioterapia e biomedicina regulamentado pela Instituição.</text:p>
          </table:table-cell>
          <table:table-cell table:style-name="ce10" office:value-type="date" office:date-value="2029-02-01" calcext:value-type="date">
            <text:p>1/2/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35,%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233" calcext:value-type="float">
            <text:p>233</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19738285" calcext:value-type="float">
            <text:p>19738285</text:p>
          </table:table-cell>
          <table:table-cell table:style-name="ce6" office:value-type="string" calcext:value-type="string">
            <text:p>Associação Educacional e Tecnológica de Santa Catarina-ASSESSORITEC</text:p>
          </table:table-cell>
          <table:table-cell table:style-name="ce6" office:value-type="string" calcext:value-type="string">
            <text:p>Estabelecimento e regularização, nas dependências do Hospital Municipal São José de estágio curricular obrigatório não remunerado pelos alunos matriculados e com frequência efetiva nos cursos de fisioterapia e biomedicina regulamentado pela Instituição.</text:p>
          </table:table-cell>
          <table:table-cell table:style-name="ce10" office:value-type="date" office:date-value="2029-04-19" calcext:value-type="date">
            <text:p>19/4/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61,%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34" calcext:value-type="float">
            <text:p>234</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19835478" calcext:value-type="float">
            <text:p>19835478</text:p>
          </table:table-cell>
          <table:table-cell table:style-name="ce6" office:value-type="string" calcext:value-type="string">
            <text:p>Instituto Federal de Santa Catarina - IFSC</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03-01" calcext:value-type="date">
            <text:p>1/3/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24,%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35" calcext:value-type="float">
            <text:p>235</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19937789" calcext:value-type="float">
            <text:p>19937789</text:p>
          </table:table-cell>
          <table:table-cell table:style-name="ce6" office:value-type="string" calcext:value-type="string">
            <text:p>Agência de Desenvolvimento Regional – Joinville - EEM Governador Celso Ramos</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03-01" calcext:value-type="date">
            <text:p>1/3/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49,%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36" calcext:value-type="float">
            <text:p>236</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0336367" calcext:value-type="float">
            <text:p>20336367</text:p>
          </table:table-cell>
          <table:table-cell table:style-name="ce6" office:value-type="string" calcext:value-type="string">
            <text:p>Cruzeiro do Sul Educacional S.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03-11" calcext:value-type="date">
            <text:p>11/3/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31,%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37" calcext:value-type="float">
            <text:p>237</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0347167" calcext:value-type="float">
            <text:p>20347167</text:p>
          </table:table-cell>
          <table:table-cell table:style-name="ce6" office:value-type="string" calcext:value-type="string">
            <text:p>Cruzeiro do Sul Educacional S.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04-29" calcext:value-type="date">
            <text:p>29/4/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32,%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38" calcext:value-type="float">
            <text:p>238</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0475441" calcext:value-type="float">
            <text:p>20475441</text:p>
          </table:table-cell>
          <table:table-cell table:style-name="ce6" office:value-type="string" calcext:value-type="string">
            <text:p>CENTRO EDUCACIONAL FATECIE LTD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05-03" calcext:value-type="date">
            <text:p>3/5/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37,%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39" calcext:value-type="float">
            <text:p>239</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1096027" calcext:value-type="float">
            <text:p>21096027</text:p>
          </table:table-cell>
          <table:table-cell table:style-name="ce6" office:value-type="string" calcext:value-type="string">
            <text:p>INCEL Instituto Conesul de Educação LTDA - Faculdade UniFAHE.</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04-29" calcext:value-type="date">
            <text:p>29/4/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54,%22mode%22:%22INFO%22%7D&amp;entidade=650" xlink:type="simple">DOC.</text:a></text:p>
          </table:table-cell>
          <table:table-cell table:style-name="ce3" table:number-columns-repeated="13"/>
          <table:table-cell table:number-columns-repeated="16362"/>
        </table:table-row>
        <table:table-row table:style-name="ro5" table:visibility="filter">
          <table:table-cell table:style-name="ce2" office:value-type="float" office:value="240" calcext:value-type="float">
            <text:p>240</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1098969" calcext:value-type="float">
            <text:p>21098969</text:p>
          </table:table-cell>
          <table:table-cell table:style-name="ce6" office:value-type="string" calcext:value-type="string">
            <text:p>INCEL Instituto Conesul de Educação LTDA - Faculdade UniFAHE.</text:p>
          </table:table-cell>
          <table:table-cell table:style-name="ce6" office:value-type="string" calcext:value-type="string">
            <text:p>Cooperação mútua para aplicação da Lei nº 11.788, de 25/9/08, que dispõe sobre o estágio de estudantes e do Decreto nº 15.530, de 27/04/2009 e alteração do parágrafo 4º, do artigo 1º, conforme Decreto 17.017, de 03/09/2010, que regulamenta o estágio obrigatório e não-obrigatório de estudantes em órgãos da administração pública municipal direta, autárquica e fundacional do Município de Joinville.</text:p>
          </table:table-cell>
          <table:table-cell table:style-name="ce10" office:value-type="date" office:date-value="2029-06-06" calcext:value-type="date">
            <text:p>6/6/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36,%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43" calcext:value-type="float">
            <text:p>243</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1637036" calcext:value-type="float">
            <text:p>21637036</text:p>
          </table:table-cell>
          <table:table-cell table:style-name="ce6" office:value-type="string" calcext:value-type="string">
            <text:p>ociedade de Educação, Cultura e Tecnologia São Fidelis LTDA - CENSUPEG</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07-31" calcext:value-type="date">
            <text:p>31/7/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13,%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44" calcext:value-type="float">
            <text:p>244</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1637890" calcext:value-type="float">
            <text:p>21637890</text:p>
          </table:table-cell>
          <table:table-cell table:style-name="ce6" office:value-type="string" calcext:value-type="string">
            <text:p>Fundação Educacional da Região de Joinville</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07-30" calcext:value-type="date">
            <text:p>30/7/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28,%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45" calcext:value-type="float">
            <text:p>245</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1803713" calcext:value-type="float">
            <text:p>21803713</text:p>
          </table:table-cell>
          <table:table-cell table:style-name="ce6" office:value-type="string" calcext:value-type="string">
            <text:p>Sociedade Porvir Cientifico</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08-05" calcext:value-type="date">
            <text:p>5/8/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47,%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46" calcext:value-type="float">
            <text:p>246</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1098969" calcext:value-type="float">
            <text:p>21098969</text:p>
          </table:table-cell>
          <table:table-cell table:style-name="ce6" office:value-type="string" calcext:value-type="string">
            <text:p>Sociedade Porvir Cientifico</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08-05" calcext:value-type="date">
            <text:p>5/8/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36,%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47" calcext:value-type="float">
            <text:p>247</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2134393" calcext:value-type="float">
            <text:p>22134393</text:p>
          </table:table-cell>
          <table:table-cell table:style-name="ce6" office:value-type="string" calcext:value-type="string">
            <text:p>Fundação Universidade do Estado de Santa Catarina - UDESC</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08-01" calcext:value-type="date">
            <text:p>1/8/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43,%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48" calcext:value-type="float">
            <text:p>248</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2134663" calcext:value-type="float">
            <text:p>22134663</text:p>
          </table:table-cell>
          <table:table-cell table:style-name="ce6" office:value-type="string" calcext:value-type="string">
            <text:p>Fundação Universidade do Estado de Santa Catarina - UDESC</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11-27" calcext:value-type="date">
            <text:p>27/11/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42,%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249" calcext:value-type="float">
            <text:p>249</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2156974" calcext:value-type="float">
            <text:p>22156974</text:p>
          </table:table-cell>
          <table:table-cell table:style-name="ce6" office:value-type="string" calcext:value-type="string">
            <text:p>Associação Educacional Luterana Bom Jesus/IELUSC</text:p>
          </table:table-cell>
          <table:table-cell table:style-name="ce6" office:value-type="string" calcext:value-type="string">
            <text:p>Estabelecimento e regularização, nas dependências do Hospital Municipal São José de estágio curricular obrigatório não remunerado pelos alunos matriculados e com frequência efetiva nos cursos de fisioterapia e biomedicina regulamentado pela Instituição.</text:p>
          </table:table-cell>
          <table:table-cell table:style-name="ce10" office:value-type="date" office:date-value="2029-12-20" calcext:value-type="date">
            <text:p>20/12/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40,%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50" calcext:value-type="float">
            <text:p>250</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2289339" calcext:value-type="float">
            <text:p>22289339</text:p>
          </table:table-cell>
          <table:table-cell table:style-name="ce6" office:value-type="string" calcext:value-type="string">
            <text:p>Fundação Universidade do Vale do Itajaí - UNIVALI</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12-20" calcext:value-type="date">
            <text:p>20/12/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307,%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51" calcext:value-type="float">
            <text:p>251</text:p>
          </table:table-cell>
          <table:table-cell table:style-name="ce6"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3853309" calcext:value-type="float">
            <text:p>23853309</text:p>
          </table:table-cell>
          <table:table-cell table:style-name="ce6" office:value-type="string" calcext:value-type="string">
            <text:p>Sociedade Educacional das Americas S.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04-14" calcext:value-type="date">
            <text:p>14/4/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333,%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52" calcext:value-type="float">
            <text:p>252</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3853156" calcext:value-type="float">
            <text:p>23853156</text:p>
          </table:table-cell>
          <table:table-cell table:style-name="ce6" office:value-type="string" calcext:value-type="string">
            <text:p>Sociedade Educacional das Americas S.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04-14" calcext:value-type="date">
            <text:p>14/4/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334,%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253" calcext:value-type="float">
            <text:p>253</text:p>
          </table:table-cell>
          <table:table-cell table:style-name="ce2" office:value-type="float" office:value="2025" calcext:value-type="float">
            <text:p>2025</text:p>
          </table:table-cell>
          <table:table-cell table:style-name="ce2" office:value-type="string" calcext:value-type="string">
            <text:p>Convênio de Estágio</text:p>
          </table:table-cell>
          <table:table-cell table:style-name="ce2" office:value-type="float" office:value="25170125" calcext:value-type="float">
            <text:p>25170125</text:p>
          </table:table-cell>
          <table:table-cell table:style-name="ce6" office:value-type="string" calcext:value-type="string">
            <text:p>Sociedade de Educação, Cultura e Tecnologia São Fidelis LTDA - CENSUPEG</text:p>
          </table:table-cell>
          <table:table-cell table:style-name="ce6" office:value-type="string" calcext:value-type="string">
            <text:p>Estabelecimento e regularização, nas dependências do Hospital Municipal São José de estágio curricular obrigatório não remunerado pelos alunos matriculados e com frequência efetiva nos cursos de fisioterapia e biomedicina regulamentado pela Instituição.</text:p>
          </table:table-cell>
          <table:table-cell table:style-name="ce10" office:value-type="date" office:date-value="2030-06-16" calcext:value-type="date">
            <text:p>16/6/2030</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645,%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254" calcext:value-type="float">
            <text:p>254</text:p>
          </table:table-cell>
          <table:table-cell table:style-name="ce2" office:value-type="float" office:value="2025" calcext:value-type="float">
            <text:p>2025</text:p>
          </table:table-cell>
          <table:table-cell table:style-name="ce2" office:value-type="string" calcext:value-type="string">
            <text:p>Convênio de Estágio</text:p>
          </table:table-cell>
          <table:table-cell table:style-name="ce2" office:value-type="float" office:value="25956004" calcext:value-type="float">
            <text:p>25956004</text:p>
          </table:table-cell>
          <table:table-cell table:style-name="ce6" office:value-type="string" calcext:value-type="string">
            <text:p>Sociedade de Educação, Cultura e Tecnologia São Fidelis LTDA - CENSUPEG</text:p>
          </table:table-cell>
          <table:table-cell table:style-name="ce6" office:value-type="string" calcext:value-type="string">
            <text:p>Estabelecimento e regularização, nas dependências do Hospital Municipal São José de estágio curricular obrigatório não remunerado pelos alunos matriculados e com frequência efetiva nos cursos de fisioterapia e biomedicina regulamentado pela Instituição.</text:p>
          </table:table-cell>
          <table:table-cell table:style-name="ce10" office:value-type="date" office:date-value="2030-06-16" calcext:value-type="date">
            <text:p>16/6/2030</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701,%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255" calcext:value-type="float">
            <text:p>255</text:p>
          </table:table-cell>
          <table:table-cell table:style-name="ce2" office:value-type="float" office:value="2025" calcext:value-type="float">
            <text:p>2025</text:p>
          </table:table-cell>
          <table:table-cell table:style-name="ce2" office:value-type="string" calcext:value-type="string">
            <text:p>Convênio de Estágio</text:p>
          </table:table-cell>
          <table:table-cell table:style-name="ce2" office:value-type="float" office:value="25661317" calcext:value-type="float">
            <text:p>25661317</text:p>
          </table:table-cell>
          <table:table-cell table:style-name="ce6" office:value-type="string" calcext:value-type="string">
            <text:p>Editora e Distribuidora Educacional SA</text:p>
          </table:table-cell>
          <table:table-cell table:style-name="ce6" office:value-type="string" calcext:value-type="string">
            <text:p>Estabelecimento e regularização, nas dependências do Hospital Municipal São José de estágio curricular obrigatório não remunerado pelos alunos matriculados e com frequência efetiva nos cursos de fisioterapia e biomedicina regulamentado pela Instituição.</text:p>
          </table:table-cell>
          <table:table-cell table:style-name="ce10" office:value-type="date" office:date-value="2030-07-25" calcext:value-type="date">
            <text:p>25/7/2030</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676,%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56" calcext:value-type="float">
            <text:p>256</text:p>
          </table:table-cell>
          <table:table-cell table:style-name="ce2" office:value-type="float" office:value="2025" calcext:value-type="float">
            <text:p>2025</text:p>
          </table:table-cell>
          <table:table-cell table:style-name="ce2" office:value-type="string" calcext:value-type="string">
            <text:p>Convênio de Estágio</text:p>
          </table:table-cell>
          <table:table-cell table:style-name="ce2" office:value-type="float" office:value="26219399" calcext:value-type="float">
            <text:p>26219399</text:p>
          </table:table-cell>
          <table:table-cell table:style-name="ce6" office:value-type="string" calcext:value-type="string">
            <text:p>Associação Educacional Luterana Bom Jesus/IELUSC</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30-08-14" calcext:value-type="date">
            <text:p>14/8/2030</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703,%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57" calcext:value-type="float">
            <text:p>257</text:p>
          </table:table-cell>
          <table:table-cell table:style-name="ce2" office:value-type="float" office:value="2025" calcext:value-type="float">
            <text:p>2025</text:p>
          </table:table-cell>
          <table:table-cell table:style-name="ce2" office:value-type="string" calcext:value-type="string">
            <text:p>Convênio de Estágio</text:p>
          </table:table-cell>
          <table:table-cell table:style-name="ce2" office:value-type="float" office:value="26219752" calcext:value-type="float">
            <text:p>26219752</text:p>
          </table:table-cell>
          <table:table-cell table:style-name="ce6" office:value-type="string" calcext:value-type="string">
            <text:p>Associação Educacional Luterana Bom Jesus/IELUSC</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30-08-14" calcext:value-type="date">
            <text:p>14/8/2030</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702,%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258" calcext:value-type="float">
            <text:p>258</text:p>
          </table:table-cell>
          <table:table-cell table:style-name="ce2" office:value-type="float" office:value="2025" calcext:value-type="float">
            <text:p>2025</text:p>
          </table:table-cell>
          <table:table-cell table:style-name="ce2" office:value-type="string" calcext:value-type="string">
            <text:p>Convênio de Estágio</text:p>
          </table:table-cell>
          <table:table-cell table:style-name="ce2" office:value-type="float" office:value="26258286" calcext:value-type="float">
            <text:p>26258286</text:p>
          </table:table-cell>
          <table:table-cell table:style-name="ce6" office:value-type="string" calcext:value-type="string">
            <text:p>Serviço Nacional de Aprendizagem Comercial - SENAC</text:p>
          </table:table-cell>
          <table:table-cell table:style-name="ce8" office:value-type="string" calcext:value-type="string">
            <text:p>Estabelecimento e regularização, nas dependências do Hospital Municipal São José de estágio curricular obrigatório não remunerado pelos alunos matriculados e com frequência efetiva nos cursos técnicos de enfermagem e radiologia regulamentado pela INSTITUIÇÃO.</text:p>
          </table:table-cell>
          <table:table-cell table:style-name="ce10" office:value-type="date" office:date-value="2030-08-14" calcext:value-type="date">
            <text:p>14/8/2030</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702,%22mode%22:%22INFO%22%7D&amp;entidade=650" xlink:type="simple">DOC.</text:a></text:p>
          </table:table-cell>
          <table:table-cell table:style-name="ce3" table:number-columns-repeated="13"/>
          <table:table-cell table:number-columns-repeated="16362"/>
        </table:table-row>
        <table:table-row table:style-name="ro1" table:visibility="filter" table:number-rows-repeated="730">
          <table:table-cell table:style-name="ce3" table:number-columns-repeated="22"/>
          <table:table-cell table:number-columns-repeated="16362"/>
        </table:table-row>
        <table:table-row table:style-name="ro10" table:visibility="filter" table:number-rows-repeated="249">
          <table:table-cell table:style-name="ce4" table:number-columns-repeated="9"/>
          <table:table-cell/>
          <table:table-cell table:style-name="ce4" table:number-columns-repeated="16374"/>
        </table:table-row>
        <table:table-row table:style-name="ro10" table:number-rows-repeated="1047288">
          <table:table-cell table:number-columns-repeated="16384"/>
        </table:table-row>
        <table:table-row table:style-name="ro11" table:number-rows-repeated="140">
          <table:table-cell table:number-columns-repeated="16384"/>
        </table:table-row>
        <table:table-row table:style-name="ro11">
          <table:table-cell table:number-columns-repeated="16384"/>
        </table:table-row>
      </table:table>
      <table:named-expressions/>
      <table:database-ranges>
        <table:database-range table:name="Table_1" table:target-range-address="Página1.A1:Página1.I1147" table:display-filter-buttons="true">
          <table:filter>
            <table:filter-and>
              <table:filter-condition table:value="EM VIGÊNCIA" table:operator="=" table:field-number="7"/>
              <table:filter-condition table:data-type="number" table:value="2022" table:operator="=" table:field-number="1"/>
            </table:filter-and>
          </table:filter>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4P0" style:volatile="true">
      <number:text>R$ </number:text>
      <number:number number:decimal-places="0" number:min-decimal-places="0" number:min-integer-digits="1" number:grouping="true"/>
      <number:text loext:blank-width-char=")"> </number:text>
    </number:number-style>
    <number:number-style style:name="N114">
      <number:text>(R$ </number:text>
      <number:number number:decimal-places="0" number:min-decimal-places="0" number:min-integer-digits="1" number:grouping="true"/>
      <number:text>)</number:text>
      <style:map style:condition="value()&gt;=0" style:apply-style-name="N114P0"/>
    </number:number-style>
    <number:number-style style:name="N115P0" style:volatile="true">
      <number:text>R$ </number:text>
      <number:number number:decimal-places="0" number:min-decimal-places="0" number:min-integer-digits="1" number:grouping="true"/>
      <number:text loext:blank-width-char=")"> </number:text>
    </number:number-style>
    <number:number-style style:name="N115">
      <style:text-properties fo:color="#ff0000"/>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loext:blank-width-char=")"> </number:text>
    </number:number-style>
    <number:number-style style:name="N116">
      <number:text>(R$ </number:text>
      <number:number number:decimal-places="2" number:min-decimal-places="2" number:min-integer-digits="1" number:grouping="true"/>
      <number:text>)</number:text>
      <style:map style:condition="value()&gt;=0" style:apply-style-name="N116P0"/>
    </number:number-style>
    <number:number-style style:name="N117P0" style:volatile="true">
      <number:text>R$ </number:text>
      <number:number number:decimal-places="2" number:min-decimal-places="2" number:min-integer-digits="1" number:grouping="true"/>
      <number:text loext:blank-width-char=")"> </number:text>
    </number:number-style>
    <number:number-style style:name="N117">
      <style:text-properties fo:color="#ff0000"/>
      <number:text>(R$ </number:text>
      <number:number number:decimal-places="2" number:min-decimal-places="2" number:min-integer-digits="1" number:grouping="true"/>
      <number:text>)</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date-style style:name="N124">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loext:blank-width-char=")">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loext:blank-width-char=")">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7P0" style:volatile="true">
      <number:number number:decimal-places="2" number:min-decimal-places="2" number:min-integer-digits="1" number:grouping="true"/>
      <number:text loext:blank-width-char=")"> </number:text>
    </number:number-style>
    <number:number-style style:name="N127">
      <number:text>(</number:text>
      <number:number number:decimal-places="2" number:min-decimal-places="2" number:min-integer-digits="1" number:grouping="true"/>
      <number:text>)</number:text>
      <style:map style:condition="value()&gt;=0" style:apply-style-name="N127P0"/>
    </number:number-style>
    <number:number-style style:name="N128P0" style:volatile="true">
      <number:number number:decimal-places="2" number:min-decimal-places="2" number:min-integer-digits="1" number:grouping="true"/>
      <number:text loext:blank-width-char=")"> </number:text>
    </number:number-style>
    <number:number-style style:name="N128">
      <style:text-properties fo:color="#ff0000"/>
      <number:text>(</number:text>
      <number:number number:decimal-places="2" number:min-decimal-places="2" number:min-integer-digits="1" number:grouping="true"/>
      <number:text>)</number:text>
      <style:map style:condition="value()&gt;=0" style:apply-style-name="N128P0"/>
    </number:number-style>
    <number:number-style style:name="N129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9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9P2" style:volatile="true">
      <number:text loext:blank-width-char="("> </number:text>
      <number:fill-character> </number:fill-character>
      <number:text loext:blank-width-char=")1">-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R$ </number:text>
      <number:fill-character> </number:fill-character>
      <number:number number:decimal-places="0" number:min-decimal-places="0" number:min-integer-digits="1" number:grouping="true"/>
      <number:text loext:blank-width-char=")"> </number:text>
    </number:number-style>
    <number:number-style style:name="N130P1" style:volatile="true">
      <number:text loext:blank-width-char="("> R$ </number:text>
      <number:fill-character> </number:fill-character>
      <number:text>(</number:text>
      <number:number number:decimal-places="0" number:min-decimal-places="0" number:min-integer-digits="1" number:grouping="true"/>
      <number:text>)</number:text>
    </number:number-style>
    <number:number-style style:name="N130P2" style:volatile="true">
      <number:text loext:blank-width-char="("> R$ </number:text>
      <number:fill-character> </number:fill-character>
      <number:text loext:blank-width-char=")1">-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1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3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number-style style:name="N132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32P1" style:volatile="true">
      <number:text loext:blank-width-char="("> R$ </number:text>
      <number:fill-character> </number:fill-character>
      <number:text>(</number:text>
      <number:number number:decimal-places="2" number:min-decimal-places="2" number:min-integer-digits="1" number:grouping="true"/>
      <number:text>)</number:text>
    </number:number-style>
    <number:number-style style:name="N132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rial" fo:font-family="Arial" style:font-name-complex="Arial" style:font-family-complex="Arial"/>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Sheets">
      <loext:theme-colors loext:name="Sheets">
        <loext:color loext:name="dark1" loext:color="#000000"/>
        <loext:color loext:name="light1" loext:color="#ffffff"/>
        <loext:color loext:name="dark2" loext:color="#000000"/>
        <loext:color loext:name="light2" loext:color="#ffffff"/>
        <loext:color loext:name="accent1" loext:color="#4285f4"/>
        <loext:color loext:name="accent2" loext:color="#ea4335"/>
        <loext:color loext:name="accent3" loext:color="#fbbc04"/>
        <loext:color loext:name="accent4" loext:color="#34a853"/>
        <loext:color loext:name="accent5" loext:color="#ff6d01"/>
        <loext:color loext:name="accent6" loext:color="#46bdc6"/>
        <loext:color loext:name="hyperlink" loext:color="#1155cc"/>
        <loext:color loext:name="followed-hyperlink" loext:color="#1155cc"/>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ltr" style:first-page-number="continue" style:scale-to-X="1" style:table-centering="horizontal" style:writing-mode="lr-tb" style:print="charts drawings grid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06">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ágina1" style:display-name="PageStyle_Página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10-06T15:04:47.562000000</dc:date>
    <meta:editing-duration>PT2M7S</meta:editing-duration>
    <meta:editing-cycles>2</meta:editing-cycles>
    <meta:generator>LibreOffice/24.8.6.1$Windows_X86_64 LibreOffice_project/051bf11303684a0a982c9966e8be766d0a9efbc7</meta:generator>
    <meta:document-statistic meta:table-count="1" meta:cell-count="1512" meta:object-count="0"/>
  </office:meta>
</office:document-meta>
</file>