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8000006DA66D8F062.jpg" manifest:media-type=""/>
  <manifest:file-entry manifest:full-path="Pictures/10000000000004D8000006DA38BB7E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45cm" draw:z-index="0"><draw:image xlink:href="Pictures/10000000000004D8000006DA38BB7EA5.jpg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045cm" draw:z-index="1"><draw:image xlink:href="Pictures/10000000000004D8000006DA66D8F06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3:03:52.60</meta:creation-date>
    <dc:date>2014-04-24T13:04:33.91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